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widows="0" fo:orphans="0" fo:break-before="page" fo:text-indent="3.543in">
        <style:tab-stops>
          <style:tab-stop style:type="left" style:leader-style="solid" style:leader-text="_" style:position="6.0006in"/>
        </style:tab-stops>
      </style:paragraph-properties>
    </style:style>
    <style:style style:name="P36"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7"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8"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39"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40"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41"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42" style:parent-style-name="Normal" style:family="paragraph">
      <style:paragraph-properties fo:widows="0" fo:orphans="0" fo:text-indent="3.543in">
        <style:tab-stops>
          <style:tab-stop style:type="left" style:leader-style="solid" style:leader-text="_" style:position="6.0006in"/>
        </style:tab-stops>
      </style:paragraph-properties>
    </style:style>
    <style:style style:name="P43"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4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49"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50"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51"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52"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text-properties fo:font-size="11pt" style:font-size-asian="11pt"/>
    </style:style>
    <style:style style:name="P53"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54"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text-properties fo:font-weight="bold" style:font-weight-asian="bold" style:font-weight-complex="bold"/>
    </style:style>
    <style:style style:name="P57"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P58"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59"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6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6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6" style:parent-style-name="Normal" style:family="paragraph">
      <style:paragraph-properties fo:widows="0" fo:orphans="0" fo:text-align="center">
        <style:tab-stops>
          <style:tab-stop style:type="left" style:leader-style="solid" style:leader-text="_" style:position="6.0006in"/>
          <style:tab-stop style:type="right" style:leader-style="solid" style:leader-text="_" style:position="6.3in"/>
        </style:tab-stops>
      </style:paragraph-properties>
    </style:style>
    <style:style style:name="T67" style:parent-style-name="DefaultParagraphFont" style:family="text">
      <style:text-properties fo:font-size="11pt" style:font-size-asian="11pt"/>
    </style:style>
    <style:style style:name="P68"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72"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olumn74" style:family="table-column">
      <style:table-column-properties style:column-width="5.6583in"/>
    </style:style>
    <style:style style:name="TableColumn75" style:family="table-column">
      <style:table-column-properties style:column-width="0.6402in"/>
    </style:style>
    <style:style style:name="Table73" style:family="table">
      <style:table-properties style:width="6.2986in" fo:margin-left="0in" table:align="left"/>
    </style:style>
    <style:style style:name="TableRow76" style:family="table-row">
      <style:table-row-properties/>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ableRow86" style:family="table-row">
      <style:table-row-properties/>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fo:text-indent="0.3937in">
        <style:tab-stops>
          <style:tab-stop style:type="left" style:leader-style="solid" style:leader-text="_" style:position="6.0006in"/>
          <style:tab-stop style:type="right" style:leader-style="solid" style:leader-text="_" style:position="6.3in"/>
        </style:tab-stops>
      </style:paragraph-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widows="0" fo:orphans="0">
        <style:tab-stops>
          <style:tab-stop style:type="left" style:leader-style="solid" style:leader-text="_" style:position="6.0006in"/>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97"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style>
    <style:style style:name="P10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09" style:parent-style-name="DefaultParagraphFont" style:family="text">
      <style:text-properties style:font-weight-complex="bold" fo:font-size="11pt" style:font-size-asian="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margin-left="0.5833in">
        <style:tab-stops>
          <style:tab-stop style:type="right" style:leader-style="solid" style:leader-text="_" style:position="5.7166in"/>
        </style:tab-stops>
      </style:paragraph-properties>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6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1" style:parent-style-name="DefaultParagraphFont" style:family="text">
      <style:text-properties style:font-weight-complex="bold" fo:font-size="11pt" style:font-size-asian="11pt" style:font-size-complex="11pt"/>
    </style:style>
    <style:style style:name="P162"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keep-with-next="always" fo:text-align="center" fo:margin-left="0.5833in">
        <style:tab-stops>
          <style:tab-stop style:type="right" style:leader-style="solid" style:leader-text="_" style:position="5.7166in"/>
        </style:tab-stops>
      </style:paragraph-properties>
    </style:style>
    <style:style style:name="T167" style:parent-style-name="DefaultParagraphFont" style:family="text">
      <style:text-properties style:font-weight-complex="bold" fo:font-size="11pt" style:font-size-asian="11pt" style:font-size-complex="11pt"/>
    </style:style>
    <style:style style:name="P16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7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8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4"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8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8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style:font-weight-complex="bold" fo:font-size="11pt" style:font-size-asian="11pt" style:font-size-complex="11pt"/>
    </style:style>
    <style:style style:name="P19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widows="0" fo:orphans="0" fo:text-align="center" fo:margin-left="0.5833in">
        <style:tab-stops>
          <style:tab-stop style:type="right" style:leader-style="solid" style:leader-text="_" style:position="5.7166in"/>
        </style:tab-stops>
      </style:paragraph-properties>
      <style:text-properties style:font-weight-complex="bold" fo:font-size="11pt" style:font-size-asian="11pt" style:font-size-complex="11pt"/>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02"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204"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left" style:leader-style="solid" style:leader-text="_" style:position="6.0006in"/>
          <style:tab-stop style:type="right" style:leader-style="solid" style:leader-text="_" style:position="6.3in"/>
        </style:tab-stops>
      </style:paragraph-properties>
    </style:style>
    <style:style style:name="P206"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0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weight-complex="bold"/>
    </style:style>
    <style:style style:name="P212" style:parent-style-name="Normal" style:family="paragraph">
      <style:paragraph-properties fo:widows="0" fo:orphans="0" fo:text-align="justify">
        <style:tab-stops>
          <style:tab-stop style:type="right" style:position="6.2993in"/>
        </style:tab-stops>
      </style:paragraph-properties>
      <style:text-properties style:font-weight-complex="bold"/>
    </style:style>
    <style:style style:name="P213" style:parent-style-name="Normal" style:family="paragraph">
      <style:paragraph-properties fo:widows="0" fo:orphans="0" fo:text-align="justify">
        <style:tab-stops>
          <style:tab-stop style:type="right" style:position="6.2993in"/>
        </style:tab-stops>
      </style:paragraph-properties>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17" style:parent-style-name="Normal" style:family="paragraph">
      <style:paragraph-properties fo:widows="0" fo:orphans="0" fo:text-align="center">
        <style:tab-stops>
          <style:tab-stop style:type="left" style:leader-style="solid" style:leader-text="_" style:position="6.0006in"/>
        </style:tab-stops>
      </style:paragraph-properties>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LIETUVOS RESPUBLIKOS APLINKOS MINISTRO 2008 M. BALANDŽIO 2 D. ĮSAKYMO Nr. D1-182 „DĖL PRAŠYMO KREMUOTI ŽMOGAUS PALAIKUS FORMOS, PRAŠYMO IŠDUOTI KREMUOTUS ŽMOGAUS PALAIKUS FORMOS IR KREMAVIMO ATVEJŲ REGISTRAVIMO KREMAVIMO REGISTRACIJOS ŽURNALUOSE TVARKOS APRAŠO PATVIRTINIMO“ PAKEITIMO</text:p>
      <text:p text:style-name="P9"/>
      <text:p text:style-name="P10">2011 m. balandžio 11 d. Nr. D1-298</text:p>
      <text:p text:style-name="P11">Vilnius</text:p>
      <text:p text:style-name="P12"/>
      <text:p text:style-name="P13"><text:span text:style-name="T14">Pakeičiu</text:span><text:span text:style-name="T15"><text:s/>Lietuvos Respublikos aplinkos ministro 2008 m. balandžio 2 d. įsakymą Nr. D1-182 „Dėl Prašymo kremuoti žmogaus palaikus formos, Prašymo išduoti kremuotus žmogaus palaikus formos ir Kremavimo atvejų registravimo kremavimo registracijos žurnaluose tvarkos aprašo patvirtinimo“ (Žin., 2008, Nr.<text:s/></text:span><text:a xlink:href="https://www.e-tar.lt/portal/lt/legalAct/TAR.92D22E0537E5" office:target-frame-name="_blank" xlink:show="new"><text:span text:style-name="T16">41-1532</text:span></text:a><text:span text:style-name="T17">):</text:span></text:p>
      <text:p text:style-name="P18"><text:span text:style-name="T19">1</text:span><text:span text:style-name="T20">. Nurodytuoju įsakymu patvirtintą Prašymo kremuoti žmogaus palaikus formą išdėstau nauja redakcija (pridedama).</text:span></text:p>
      <text:p text:style-name="P21"><text:span text:style-name="T22">2</text:span><text:span text:style-name="T23">. Išdėstau nurodytuoju įsakymu patvirtinto Kremavimo atvejų registravimo kremavimo registracijos žurnaluose tvarkos aprašo 6.5 punktą taip:</text:span></text:p>
      <text:p text:style-name="P24"><text:span text:style-name="T25">„</text:span><text:span text:style-name="T26">6.5</text:span><text:span text:style-name="T27">. laidojančio asmens arba asmens, turinčio teisę veikti juridinio asmens vardu, kai laidojantis asmuo yra juridinis asmuo, vardas, pavardė, asmens kodas, gyvenamoji vieta (savivaldybė, gyvenamosios vietovės pavadinimas, gatvė, namo numeris, buto numeris). Jeigu laidojantis asmuo yra juridinis asmuo arba savivaldybės vykdomosios institucijos įgaliotas asmuo, taip pat nurodoma įgaliojimus patvirtinančio dokumento pavadinimas, jo išdavimo data ir numeris, jį išdavęs juridinis asmuo arba savivaldybės vykdomoji institucija;“.</text:span></text:p>
      <text:p text:style-name="P28"/>
      <text:p text:style-name="P29"/>
      <text:p text:style-name="P30"><text:span text:style-name="T31">Aplinkos ministras</text:span><text:span text:style-name="T32"><text:tab/>Gediminas Kazlauskas</text:span></text:p>
      <text:p text:style-name="P33"/>
      <text:p text:style-name="P34"/>
      <text:p text:style-name="P35"/>
      <text:soft-page-break/>
      <text:p text:style-name="P36">PATVIRTINTA</text:p>
      <text:p text:style-name="P37">Lietuvos Respublikos aplinkos ministro<text:s/></text:p>
      <text:p text:style-name="P38">2008 m. balandžio 2 d.<text:s/></text:p>
      <text:p text:style-name="P39">įsakymu Nr. D1-182</text:p>
      <text:p text:style-name="P40">(Lietuvos Respublikos aplinkos ministro<text:s/></text:p>
      <text:p text:style-name="P41">2011 m. balandžio 11 d.<text:s/></text:p>
      <text:p text:style-name="P42">įsakymo Nr. D1-298 redakcija)</text:p>
      <text:p text:style-name="P43"/>
      <text:p text:style-name="P44">_<text:tab/></text:p>
      <text:p text:style-name="P45">(laidojančio asmens vardas, pavardė, asmens kodas)</text:p>
      <text:p text:style-name="P46">_<text:tab/></text:p>
      <text:p text:style-name="P47">(laidojančio asmens gyvenamoji vieta (savivaldybė, gyvenamosios vietovės pavadinimas, gatvė,</text:p>
      <text:p text:style-name="P48">_<text:tab/></text:p>
      <text:p text:style-name="P49">namo numeris, buto numeris), telefonas)</text:p>
      <text:p text:style-name="P50"/>
      <text:p text:style-name="P51">__________________________</text:p>
      <text:p text:style-name="P52">(adresatas – kremavimo įmonės pavadinimas)</text:p>
      <text:p text:style-name="P53"/>
      <text:p text:style-name="P54"><text:span text:style-name="T55">PRAŠYMAS KREMUOTI ŽMOGAUS PALAIKUS</text:span></text:p>
      <text:p text:style-name="P56"/>
      <text:p text:style-name="P57">20__ m. _____________ d.</text:p>
      <text:p text:style-name="P58"/>
      <text:p text:style-name="P59">Prašau kremuoti mirusio asmens palaikus.</text:p>
      <text:p text:style-name="P60"><text:span text:style-name="T61">1</text:span><text:span text:style-name="T62">. Mirusio asmens duomenys:</text:span></text:p>
      <text:p text:style-name="P63">_<text:tab/></text:p>
      <text:p text:style-name="P64">(vardas, pavardė, asmens kodas)</text:p>
      <text:p text:style-name="P65">_<text:tab/></text:p>
      <text:p text:style-name="P66"><text:span text:style-name="T67">(mirties data)</text:span></text:p>
      <text:p text:style-name="P68"><text:span text:style-name="T69">2</text:span><text:span text:style-name="T70">. Kremavimo pagrindas:</text:span></text:p>
      <text:p text:style-name="P71">(Pažymėti tinkamą)</text:p>
      <text:p text:style-name="P72">2.1. Asmens sutikimas dėl jo palaikų po jo mirties kremavimo:</text:p>
      <table:table table:style-name="Table73">
        <table:table-columns>
          <table:table-column table:style-name="TableColumn74"/>
          <table:table-column table:style-name="TableColumn75"/>
        </table:table-columns>
        <table:table-row table:style-name="TableRow76">
          <table:table-cell table:style-name="TableCell77">
            <text:p text:style-name="P78">a) pareikštas Lietuvos Respublikos civilinio kodekso nustatyta tvarka testamente</text:p>
          </table:table-cell>
          <table:table-cell table:style-name="TableCell79">
            <text:p text:style-name="P80">[__]</text:p>
          </table:table-cell>
        </table:table-row>
        <table:table-row table:style-name="TableRow81">
          <table:table-cell table:style-name="TableCell82">
            <text:p text:style-name="P83">b) pareikštas raštu sudarant trišalę kremavimo paslaugų teikimo po jo mirties sutartį su kremavimo įmone ir laidojančiu asmeniu, įsipareigojančiu užtikrinti pareikštos valios įgyvendinimą po ją pareiškusio asmens mirties ir kremavimo paslaugų sutarties vykdymą</text:p>
          </table:table-cell>
          <table:table-cell table:style-name="TableCell84">
            <text:p text:style-name="P85">[__]</text:p>
          </table:table-cell>
        </table:table-row>
        <table:table-row table:style-name="TableRow86">
          <table:table-cell table:style-name="TableCell87">
            <text:p text:style-name="P88">c) pareikštas notaro ar kito įstatymų įgalioto asmens patvirtintame valios pareiškimo dokumente</text:p>
          </table:table-cell>
          <table:table-cell table:style-name="TableCell89">
            <text:p text:style-name="P90">[__]</text:p>
          </table:table-cell>
        </table:table-row>
        <table:table-row table:style-name="TableRow91">
          <table:table-cell table:style-name="TableCell92">
            <text:p text:style-name="P93">2.2. Mirusio asmens veiksnaus pilnamečio: sutuoktinio, sutuoktinės, vaikų (įvaikių), tėvų (įtėvių), brolio, sesers (įbrolio, įseserės), senelių, vaikaičių (tinkamą pabraukti) pateiktas šis prašymas kremuoti žmogaus palaikus ir jame patvirtinimas, kad asmuo, būdamas gyvas, nebuvo pareiškęs nesutikimo dėl jo palaikų kremavimo po jo mirties.</text:p>
          </table:table-cell>
          <table:table-cell table:style-name="TableCell94">
            <text:p text:style-name="P95">[__]</text:p>
          </table:table-cell>
        </table:table-row>
      </table:table>
      <text:p text:style-name="P96"/>
      <text:p text:style-name="P97"><text:span text:style-name="T98">PRIDEDAMA</text:span><text:span text:style-name="T99">:</text:span></text:p>
      <text:p text:style-name="P100"><text:span text:style-name="T101">(Kai kremuojama pagal šio prašymo 2.1 punktą)</text:span></text:p>
      <text:p text:style-name="P102"><text:span text:style-name="T103">1</text:span><text:span text:style-name="T104">.<text:s/></text:span><text:span text:style-name="T105"><text:tab/></text:span></text:p>
      <text:p text:style-name="P106">(nurodyti laidojančio asmens arba asmens, turinčio teisę veikti juridinio asmens vardu<text:s/></text:p>
      <text:p text:style-name="P107">_<text:tab/></text:p>
      <text:p text:style-name="P108"><text:span text:style-name="T109">(kai laidojantis</text:span><text:span text:style-name="T110"><text:s/>asmuo yra juridinis asmuo), arba savivaldybės vykdomosios institucijos<text:s/></text:span></text:p>
      <text:p text:style-name="P111">_<text:tab/></text:p>
      <text:p text:style-name="P112">įgalioto asmens tapatybę patvirtinančio dokumento arba leidimo nuolat ar laikinai<text:s/></text:p>
      <text:soft-page-break/>
      <text:p text:style-name="P113">_<text:tab/></text:p>
      <text:p text:style-name="P114">gyventi Lietuvos Respublikoje, taip pat laidojančio asmens (kai laidojantis yra juridinis asmuo)<text:s/></text:p>
      <text:p text:style-name="P115">_<text:tab/></text:p>
      <text:p text:style-name="P116"><text:span text:style-name="T117">arba savivaldybės vykdomosios institucijos įgalioto asmens įgaliojimus patvirtinančio dokumento</text:span><text:span text:style-name="T118"><text:s/></text:span><text:span text:style-name="T119">pavadinimą, jo išdavimo datą ir numerį, jį išdavusią įstaigą)</text:span></text:p>
      <text:p text:style-name="P120"><text:span text:style-name="T121">2</text:span>.<text:span text:style-name="T122"><text:s/></text:span><text:span text:style-name="T123"><text:tab/></text:span></text:p>
      <text:p text:style-name="P124"><text:span text:style-name="T125">(nurodyti</text:span><text:span text:style-name="T126"><text:s/>asmens, kurio palaikai kremuojami,<text:s/></text:span><text:span text:style-name="T127">mirties liudijimo išdavimo datą ir numerį)</text:span></text:p>
      <text:p text:style-name="P128"><text:span text:style-name="T129">3</text:span>.<text:span text:style-name="T130"><text:s/></text:span><text:span text:style-name="T131"><text:tab/></text:span></text:p>
      <text:p text:style-name="P132"><text:span text:style-name="T133">(nurodyti</text:span><text:span text:style-name="T134"><text:s/></text:span><text:span text:style-name="T135">dokumento, patvirtinančio asmens, kurio palaikai kremuojami, sutikimą,<text:s/></text:span></text:p>
      <text:p text:style-name="P136">_<text:tab/></text:p>
      <text:p text:style-name="P137"><text:span text:style-name="T138">išreikštą jam esant gyvam dėl jo palaikų kremavimo,</text:span><text:span text:style-name="T139"><text:s/>pavadinimą, jo sudarymo ar patvirtinimo datą)</text:span></text:p>
      <text:p text:style-name="P140">4.<text:span text:style-name="T141"><text:s/></text:span><text:span text:style-name="T142"><text:tab/></text:span></text:p>
      <text:p text:style-name="P143"><text:span text:style-name="T144">(nurodyti</text:span><text:span text:style-name="T145"><text:s/>prokuroro rašytinio leidimo, jeigu prašoma kremuoti ekshumuotus<text:s/></text:span></text:p>
      <text:p text:style-name="P146">_<text:tab/></text:p>
      <text:p text:style-name="P147"><text:span text:style-name="T148">žmogaus palaikus,<text:s/></text:span><text:span text:style-name="T149">išdavimo datą ir numerį, prokuratūrą)</text:span></text:p>
      <text:p text:style-name="P150">_<text:tab/></text:p>
      <text:p text:style-name="P151"/>
      <text:p text:style-name="P152"><text:span text:style-name="T153">(Kai kremuojama pagal šio prašymo 2.2 punktą)</text:span></text:p>
      <text:p text:style-name="P154"><text:span text:style-name="T155">1</text:span><text:span text:style-name="T156">.<text:s/></text:span><text:span text:style-name="T157"><text:tab/></text:span></text:p>
      <text:p text:style-name="P158">(nurodyti laidojančio asmens tapatybę patvirtinančio dokumento arba<text:s/></text:p>
      <text:p text:style-name="P159">_<text:tab/></text:p>
      <text:p text:style-name="P160"><text:span text:style-name="T161">leidimo nuolat ar laikinai gyventi Lietuvos Respublikoje išdavimo datą ir numerį)</text:span></text:p>
      <text:p text:style-name="P162"><text:span text:style-name="T163">2</text:span><text:span text:style-name="T164">.<text:s/></text:span><text:span text:style-name="T165"><text:tab/></text:span></text:p>
      <text:p text:style-name="P166"><text:span text:style-name="T167">(nurodyti asmens, kurio palaikai kremuojami, mirties liudijimo išdavimo datą ir numerį)</text:span></text:p>
      <text:p text:style-name="P168"><text:span text:style-name="T169">3</text:span><text:span text:style-name="T170">.<text:s/></text:span><text:span text:style-name="T171"><text:tab/></text:span></text:p>
      <text:p text:style-name="P172">(nurodyti santuokos liudijimo, kai laidojantis asmuo yra sutuoktinis, arba<text:s/></text:p>
      <text:p text:style-name="P173">_<text:tab/></text:p>
      <text:p text:style-name="P174">giminystės ryšį patvirtinančio dokumento, kai laidojantis asmuo yra artimasis<text:s/></text:p>
      <text:p text:style-name="P175">_<text:tab/></text:p>
      <text:p text:style-name="P176"><text:span text:style-name="T177">giminaitis, pavadinimą, jo išdavimo datą , numerį, išdavusią įstaigą ir giminystės ryšį)</text:span></text:p>
      <text:p text:style-name="P178"><text:span text:style-name="T179">4</text:span><text:span text:style-name="T180">.<text:s/></text:span><text:span text:style-name="T181"><text:tab/></text:span></text:p>
      <text:p text:style-name="P182">(nurodyti rašytinį patvirtinimą (artimųjų giminaičių parašais patvirtintą susitarimą),</text:p>
      <text:p text:style-name="P183">_<text:tab/></text:p>
      <text:p text:style-name="P184">kad tarp mirusiojo artimųjų giminaičių nėra nesutarimų dėl žmogaus palaikų kremavimo,<text:s/></text:p>
      <text:p text:style-name="P185">_<text:tab/></text:p>
      <text:p text:style-name="P186"><text:span text:style-name="T187">pasirašiusių artimųjų giminaičių vardus, pavardes, giminystės ryšį), jeigu šį prašymą pateikia artimasis giminaitis)</text:span></text:p>
      <text:p text:style-name="P188"><text:span text:style-name="T189">5</text:span><text:span text:style-name="T190">.<text:s/></text:span><text:span text:style-name="T191"><text:tab/></text:span></text:p>
      <text:p text:style-name="P192">(nurodyti prokuroro rašytinio leidimo, jeigu prašoma kremuoti ekshumuotus<text:s/></text:p>
      <text:p text:style-name="P193">_<text:tab/></text:p>
      <text:p text:style-name="P194"><text:span text:style-name="T195">žmogaus palaikus, išdavimo datą ir numerį, prokuratūrą)</text:span></text:p>
      <text:p text:style-name="P196"><text:span text:style-name="T197">6</text:span><text:span text:style-name="T198">.<text:s/></text:span><text:span text:style-name="T199"><text:tab/></text:span></text:p>
      <text:p text:style-name="P200">(įrašyti patvirtinimą, kad asmuo, būdamas gyvas, nebuvo pareiškęs nesutikimo</text:p>
      <text:p text:style-name="P201">_<text:tab/></text:p>
      <text:p text:style-name="P202">dėl jo palaikų kremavimo po jo mirties)</text:p>
      <text:p text:style-name="P203">_<text:tab/></text:p>
      <text:p text:style-name="P204"/>
      <text:p text:style-name="P205"/>
      <text:p text:style-name="P206"><text:span text:style-name="T207">Patvirtinu, kad man žinoma, kad mirusiojo asmens mirties priežastimi nėra nusikalstama veika ir dėl to nevyksta ikiteisminis tyrimas.</text:span></text:p>
      <text:p text:style-name="P208"/>
      <text:p text:style-name="P209"><text:span text:style-name="T210">Patvirtinu, kad visi šiame prašyme nurodyti duomenys yra išsamūs ir teisingi.</text:span></text:p>
      <text:p text:style-name="P211"/>
      <text:p text:style-name="P212">________________________<text:tab/>_______________________________</text:p>
      <text:p text:style-name="P213"><text:span text:style-name="T214">(laidojančio asmens parašas)</text:span><text:span text:style-name="T215"><text:tab/>(laidojančio asmens vardas ir pavardė)</text:span></text:p>
      <text:p text:style-name="P216"/>
      <text:p text:style-name="P21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20T09:22:00Z</meta:creation-date>
    <dc:date>2016-03-20T09:22:00Z</dc:date>
    <meta:template xlink:href="Normal" xlink:type="simple"/>
    <meta:editing-cycles>2</meta:editing-cycles>
    <meta:editing-duration>PT0S</meta:editing-duration>
    <meta:document-statistic meta:page-count="3" meta:paragraph-count="117" meta:word-count="723" meta:character-count="5637" meta:row-count="218" meta:non-whitespace-character-count="5031"/>
  </office:meta>
</office:document-meta>
</file>