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URTO PERDAVIMO IR ĮSTATINIO KAPITALO DIDINIMO</text:p>
      <text:p text:style-name="P12"/>
      <text:p text:style-name="P13">2003 m. balandžio 3 d. Nr. 411</text:p>
      <text:p text:style-name="P14">Vilnius</text:p>
      <text:p text:style-name="P15"/>
      <text:p text:style-name="P16">Vadovaudamasi Lietuvos Respublikos valstybės ir savivaldybių turto valdymo, naudojimo ir disponavimo juo įstatymo (Žin., 1998, Nr.<text:s/><text:a xlink:href="https://www.e-tar.lt/portal/lt/legalAct/TAR.D5496D69DF98" office:target-frame-name="_blank" xlink:show="new"><text:span text:style-name="T17">54-1492</text:span></text:a>; 2002, Nr.<text:s/><text:a xlink:href="https://www.e-tar.lt/portal/lt/legalAct/TAR.89CCCC443F04" office:target-frame-name="_blank" xlink:show="new"><text:span text:style-name="T18">60-2412</text:span></text:a>) 7 straipsnio 1 dalimi ir 9 straipsniu ir Lietuvos Respublikos valstybės ir savivaldybės įmonių įstatymo (Žin., 1994, Nr.<text:s/><text:a xlink:href="https://www.e-tar.lt/portal/lt/legalAct/TAR.29FB2C8807FE" office:target-frame-name="_blank" xlink:show="new"><text:span text:style-name="T19">102-2049</text:span></text:a>) 15 straipsnio 1 dalimi, taip pat įgyvendindama Lietuvos Respublikos Vyriausybės 2001 m. sausio 5 d. nutarimą Nr. 16 „Dėl Valstybės turto perdavimo valdyti, naudoti ir disponuoti juo patikėjimo teise tvarkos patvirtinimo“ (Žin., 2001, Nr.<text:s/><text:a xlink:href="https://www.e-tar.lt/portal/lt/legalAct/TAR.0B5A61B0B28D" office:target-frame-name="_blank" xlink:show="new"><text:span text:style-name="T20">3-</text:span><text:span text:style-name="T21">48</text:span></text:a>; 2003, Nr.<text:s/><text:a xlink:href="https://www.e-tar.lt/portal/lt/legalAct/TAR.A3AA1EEF26B5" office:target-frame-name="_blank" xlink:show="new"><text:span text:style-name="T22">13-504</text:span></text:a>), Lietuvos Respublikos Vyriausybė<text:s/><text:span text:style-name="T23">nutari</text:span><text:span text:style-name="T24">a:</text:span></text:p>
      <text:p text:style-name="P25">1. Perduoti Kalėjimų departamento prie Teisingumo ministerijos valstybės įmonei prie Vilniaus 2-osios griežtojo režimo pataisos darbų kolonijos, kuri po reorganizavimo tęs veiklą, valstybei nuosavybės teise priklausantį turtą, kurį šiuo metu valdo, naudoja ir kuriuo disponuoja patikėjimo teise Kalėjimų departamento prie Teisingumo ministerijos valstybės įmonė prie Vilniaus 1-osios griežtojo režimo pataisos darbų kolonijos, kuri po reorganizavimo baigs veiklą, valdyti, naudoti ir juo disponuoti patikėjimo teise:</text:p>
      <text:p text:style-name="P26">1.1. kepyklą Vilniuje, Rasų g. 6 (nekilnojamojo turto kadastro duomenų byloje Nr. 8921 pastato šifras<text:s/>– 6P2p, unikalus numeris – 10/940-3138-25-2, bendras plotas – 341,8 kv. metro, likutinė vertė – 64156,25 lito);</text:p>
      <text:p text:style-name="P27">1.2. sandėlį Vilniuje, Rasų g. 6 (nekilnojamojo turto kadastro duomenų byloje Nr. 8921 pastato šifras – 9F1p, unikalus numeris – 10/940-3138-28-5, bendras plotas – 155,13 kv. metro, likutinė vertė – 20439,69 lito);</text:p>
      <text:p text:style-name="P28">1.3. valymo įrengimus Vilniuje, Rasų g. 6 (nekilnojamojo turto kadastro duomenų byloje Nr. 8921 pastato šifras – 10P2p, unikalus numeris – 10/940-3138-29-6, bendras plotas – 1521,38 kv. metro, likutinė vertė – 347944,67 lito);</text:p>
      <text:p text:style-name="P29">1.4. gamybinį pastatą Vilniuje, Rasų g. 6 (nekilnojamojo turto kadastro duomenų byloje Nr. 8921 pastato šifras – 11P2b, unikalus numeris – 10/940-3138-30-9, bendras plotas – 524,91 kv. metro, likutinė vertė – 43343,94 lito);</text:p>
      <text:p text:style-name="P30">1.5. mokyklą Vilniuje, Rasų g. 6 (nekilnojamojo turto kadastro duomenų byloje Nr. 8921 pastato šifras – 12C2p, unikalus numeris – 10/940-3138-31-2, bendras plotas – 374,04 kv. metro, likutinė vertė – 30885,99 lito);</text:p>
      <text:p text:style-name="P31">1.6.<text:s/>gamybinį pastatą Vilniuje, Rasų g. 6 (nekilnojamojo turto kadastro duomenų byloje Nr. 8921 pastato šifras – 13P3b, unikalus numeris – 10/940-3138-32-6, bendras plotas – 6454,31 kv. metro, likutinė vertė – 627357,27 lito);</text:p>
      <text:p text:style-name="P32">1.7. gamybinį korpusą Vilniuje, Rasų g. 6 (nekilnojamojo turto kadastro duomenų byloje Nr. 8921 pastato šifras – 14P3p, unikalus numeris – 10/940-3138-33-0, bendras plotas – 828,25 kv. metro, likutinė vertė – 217799,79 lito);</text:p>
      <text:p text:style-name="P33">1.8. sandėlį Vilniuje, Rasų g. 6 (nekilnojamojo turto kadastro duomenų byloje Nr. 8921 pastato šifras – 15F1p, unikalus numeris – 10/940-3138-34-1, bendras plotas – 95,5 kv. metro, likutinė vertė – 4204,73 lito);</text:p>
      <text:p text:style-name="P34">1.9. sandėlį Vilniuje, Rasų g. 6 (nekilnojamojo turto kadastro duomenų byloje Nr. 8921 pastato<text:s/>šifras – 16F1p, unikalus numeris – 10/940-3138-35-2, bendras plotas – 753,2 kv. metro, likutinė vertė – 29133,73 lito);</text:p>
      <text:p text:style-name="P35">1.10. sandėlį Vilniuje, Rasų g. 6 (nekilnojamojo turto kadastro duomenų byloje Nr. 8921 pastato šifras – 17F1b, unikalus numeris – 10/940-3138-36-3, bendras plotas – 585,82 kv. metro, likutinė vertė – 90428,8 lito);</text:p>
      <text:p text:style-name="P36">1.11. sargybos pastatą Vilniuje, Rasų g. 6 (nekilnojamojo turto kadastro duomenų byloje Nr. 8921 pastato šifras – 25H1p, unikalus numeris – 10/940-3138-44-1, bendras plotas – 3,27 kv. metro, be likutinės vertės);</text:p>
      <text:p text:style-name="P37">1.12. sargų pastatą Vilniuje, Rasų g. 6 (nekilnojamojo turto kadastro duomenų byloje Nr. 8921 pastato šifras – 30H1p, unikalus numeris – 10/940-3138-49-6, bendras plotas – 30,24 kv. metro, be likutinės vertės);</text:p>
      <text:p text:style-name="P38">1.13. ūkinį pastatą Vilniuje, Rasų g. 6 (nekilnojamojo turto kadastro duomenų byloje Nr. 8921 pastato šifras – 37I1g, unikalus numeris – 10/940-3138-56-3, užstatytas plotas – 18 kv. metrų, be likutinės vertės);</text:p>
      <text:p text:style-name="P39">1.14. ūkinį pastatą Vilniuje, Rasų g. 6 (nekilnojamojo turto kadastro duomenų byloje Nr. 8921 pastato šifras – 38I1p, unikalus numeris – 10/940-3138-57-4, užstatytas plotas – 12 kv. metrų, be likutinės vertės);</text:p>
      <text:p text:style-name="P40">1.15. ūkinį pastatą Vilniuje, Rasų g. 6 (nekilnojamojo turto kadastro duomenų byloje Nr. 8921 pastato šifras – 39I1p, unikalus numeris – 10/940-3138-58-5, užstatytas plotas – 7 kv. metrai, be likutinės vertės);</text:p>
      <text:p text:style-name="P41">1.16. siurblinę Vilniuje, Rasų g. 6 (nekilnojamojo turto kadastro duomenų byloje Nr. 8921 pastato šifras – 40H1b,<text:s/>unikalus numeris – 10/940-3138-59-6, užstatytas plotas – 6 kv. metrai, be likutinės vertės);</text:p>
      <text:p text:style-name="P42">1.17. ūkinį pastatą Vilniuje, Rasų g. 6 (nekilnojamojo turto kadastro duomenų byloje Nr. 8921 pastato šifras – 41I1p, unikalus numeris – 10/940-3138-61-8, užstatytas plotas – 48 kv. metrai, be likutinės vertės);</text:p>
      <text:p text:style-name="P43">1.18. elektros skydinę Vilniuje, Rasų g. 6 (nekilnojamojo turto kadastro duomenų byloje Nr. 8921 pastato šifras – 42I1p, unikalus numeris – 10/940-3138-60-9, užstatytas plotas – 56 kv. metrai, be likutinės vertės);</text:p>
      <text:p text:style-name="P44">1.19. stoginę Vilniuje, Rasų g. 6 (nekilnojamojo turto kadastro duomenų byloje Nr. 8921 pastato šifras – 43I1b, unikalus numeris – 10/940-3138-62-0, užstatytas plotas – 49 kv. metrai, be likutinės vertės);</text:p>
      <text:p text:style-name="P45">1.20. ūkinį pastatą Vilniuje, Rasų g. 6 (nekilnojamojo turto kadastro duomenų byloje Nr. 8921 pastato šifras – 44I1p, unikalus numeris – 10/940-3138-63-0, užstatytas plotas – 12 kv. metrų, be likutinės vertės);</text:p>
      <text:p text:style-name="P46">1.21. stoginę Vilniuje, Rasų g. 6 (nekilnojamojo turto kadastro duomenų byloje Nr. 8921 pastato šifras – 45I1b, unikalus numeris – 10/940-3138-64-1, užstatytas plotas – 54 kv. metrai, be likutinės vertės);</text:p>
      <text:p text:style-name="P47">1.22. ūkinį pastatą Vilniuje, Rasų g. 6 (nekilnojamojo turto kadastro duomenų byloje Nr. 8921 pastato šifras – 46I1p, unikalus numeris – 10/940-3138-65-2, užstatytas plotas – 49 kv. metrai, be likutinės vertės);</text:p>
      <text:p text:style-name="P48">1.23. stoginę Vilniuje, Rasų g. 6 (nekilnojamojo turto kadastro duomenų byloje Nr. 8921 pastato šifras – 47I1g, unikalus numeris – 10/940-3138-66-3, užstatytas plotas – 11 kv. metrų, be likutinės vertės);</text:p>
      <text:p text:style-name="P49">1.24. ūkinį pastatą Vilniuje, Rasų g. 6 (nekilnojamojo turto kadastro duomenų byloje Nr. 8921 pastato šifras – 48I1p, unikalus numeris – 10/940-3138-67-4, užstatytas plotas – 11 kv. metrų, be likutinės vertės);</text:p>
      <text:p text:style-name="P50">1.25. ūkinį pastatą Vilniuje, Rasų g. 6 (nekilnojamojo turto kadastro duomenų byloje Nr. 8921 pastato šifras – 49I1p, unikalus numeris – 10/940-3138-68-5, užstatytas plotas – 16 kv. metrų, be likutinės vertės);</text:p>
      <text:p text:style-name="P51">1.26. ūkinį pastatą<text:s/>Vilniuje, Rasų g. 6 (nekilnojamojo turto kadastro duomenų byloje Nr. 8921 pastato šifras – 50I1p, unikalus numeris – 10/940-3138-69-6, užstatytas plotas – 32 kv. metrai, be likutinės vertės);</text:p>
      <text:p text:style-name="P52">1.27. stoginę Vilniuje, Rasų g. 6 (nekilnojamojo turto kadastro duomenų byloje Nr. 8921 pastato šifras – 51I1g, unikalus numeris – 10/940-3138-70-9, užstatytas plotas – 27 kv. metrai, be likutinės vertės);</text:p>
      <text:p text:style-name="P53">1.28. ūkinį pastatą Vilniuje, Rasų g. 6 (nekilnojamojo turto kadastro duomenų byloje Nr. 8921 pastato šifras – 52I1p, unikalus numeris – 10/940-3138-71-0, užstatytas plotas – 26 kv. metrai, be likutinės vertės);</text:p>
      <text:p text:style-name="P54">1.29. kiemo statinius (tvorą, vartus) Vilniuje, Rasų g. 6 (nekilnojamojo turto kadastro duomenų byloje Nr. 8921 unikalus numeris – 10/940-3138-77-4, be likutinės vertės);</text:p>
      <text:p text:style-name="P55">1.30. sandėliavimo patalpas Vilniuje, Lapų g. 6 (nekilnojamojo turto kadastro duomenų byloje Nr. 8534 pastato šifras – 1F1p, unikalus numeris – 10/940-1854-01-3, bendras plotas – 650,06 kv. metro, likutinė vertė – 67308,7 lito);</text:p>
      <text:p text:style-name="P56">1.31. garažą Vilniuje, Lapų g. 8 (nekilnojamojo turto kadastro duomenų byloje Nr. 8535 pastato šifras – 2G1p, unikalus numeris – 10/940-1855-02-1, bendras plotas – 46,7 kv. metro, likutinė vertė – 4835,43 lito);</text:p>
      <text:p text:style-name="P57">1.32. kitą ilgalaikį materialųjį turtą (likutinė vertė – 455442,32 lito), trumpalaikį materialųjį turtą (įsigijimo vertė – 1049078,2 lito), nematerialųjį turtą (likutinė vertė – 6195,05 lito) ir finansinį turtą (turto vertė – 9623,38 lito) pagal Kalėjimų departamento prie Teisingumo ministerijos valstybės įmonės prie Vilniaus 1-osios griežtojo režimo pataisos darbų kolonijos direktoriaus patvirtintą sąrašą.</text:p>
      <text:p text:style-name="P58">2. Įgalioti Kalėjimų departamento prie Teisingumo ministerijos valstybės įmonės prie Vilniaus 1-osios griežtojo režimo pataisos darbų kolonijos direktorių Sigitą Einorį pasirašyti 1 punkte nurodyto turto perdavimo ir priėmimo aktą.</text:p>
      <text:p text:style-name="P59">3. Padidinti Kalėjimų departamento prie Teisingumo ministerijos valstybės įmonės prie Vilniaus 2-osios griežtojo režimo pataisos darbų kolonijos, kuri po reorganizavimo tęs veiklą, įstatinį kapitalą 3068177,94 lito – suma, kuri lygi įmonei perduodamo 1 punkte nurodyto turto vertei.</text:p>
      <text:p text:style-name="P60"/>
      <text:p text:style-name="P61"/>
      <text:p text:style-name="P62">MINISTRAS PIRMININKAS<text:tab/>ALGIRDAS BRAZAUSKAS</text:p>
      <text:p text:style-name="P63"/>
      <text:p text:style-name="P64">TEISINGUMO MINISTRAS<text:tab/>VYTAUTAS MARKEVIČIUS</text:p>
      <text:p text:style-name="P65">______________</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40:00Z</meta:creation-date>
    <dc:date>2015-09-25T00:40:00Z</dc:date>
    <meta:template xlink:href="Normal" xlink:type="simple"/>
    <meta:editing-cycles>2</meta:editing-cycles>
    <meta:editing-duration>PT0S</meta:editing-duration>
    <meta:document-statistic meta:page-count="3" meta:paragraph-count="54" meta:word-count="1243" meta:character-count="9361" meta:row-count="227" meta:non-whitespace-character-count="8172"/>
  </office:meta>
</office:document-meta>
</file>