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break-before="page" fo:text-indent="3.543in"/>
    </style:style>
    <style:style style:name="P26" style:parent-style-name="Normal" style:family="paragraph">
      <style:paragraph-properties fo:text-indent="3.543in"/>
    </style:style>
    <style:style style:name="P27" style:parent-style-name="Normal" style:family="paragraph">
      <style:paragraph-properties fo:text-indent="3.543in"/>
    </style:style>
    <style:style style:name="P28" style:parent-style-name="Normal" style:family="paragraph">
      <style:paragraph-properties fo:text-indent="3.543in"/>
    </style:style>
    <style:style style:name="P29" style:parent-style-name="Normal" style:family="paragraph">
      <style:paragraph-properties fo:text-indent="3.543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 fo:text-indent="0.3937in"/>
      <style:text-properties style:font-weight-complex="bold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text-align="justify" fo:text-indent="0.3937in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SOCIALINĖS APSAUGOS IR DARBO MINISTRO</text:p>
      <text:p text:style-name="P3">ĮSAKYMAS</text:p>
      <text:p text:style-name="P4"/>
      <text:p text:style-name="P5">DĖL SAVIVALDYBIŲ (SENIŪNIJŲ) TERITORIJŲ, KURIOSE 2009 METAIS BUS ĮGYVENDINAMI VIETINIŲ UŽIMTUMO INICIATYVŲ PROJEKTAI, SĄRAŠO PATVIRTINIMO</text:p>
      <text:p text:style-name="P6"/>
      <text:p text:style-name="P7">2008 m. gruodžio 8 d. Nr. A1-413</text:p>
      <text:p text:style-name="P8">Vilnius</text:p>
      <text:p text:style-name="P9"/>
      <text:p text:style-name="P10">Vadovaudamasi Lietuvos Respublikos Vyriausybės 2006 m. liepos 24 d. nutarimo Nr. 744 „Dėl įgaliojimų suteikimo įgyvendinant Lietuvos Respublikos užimtumo rėmimo įstatymą“ (Žin., 2006, Nr.<text:s/><text:a xlink:href="https://www.e-tar.lt/portal/lt/legalAct/TAR.E14959052546" office:target-frame-name="_blank" xlink:show="new"><text:span text:style-name="T11">82-3276</text:span></text:a>, Nr.<text:s/><text:a xlink:href="https://www.e-tar.lt/portal/lt/legalAct/TAR.616FC8AC6CCB" office:target-frame-name="_blank" xlink:show="new"><text:span text:style-name="T12">126-4800</text:span></text:a>) 2 punktu:</text:p>
      <text:p text:style-name="P13">1.<text:s/><text:span text:style-name="T14">Tvirtinu</text:span><text:s/>Savivaldybių (seniūnijų) teritorijų, kuriose 2009 metais bus įgyvendinami vietinių užimtumo iniciatyvų projektai, sąrašą (pridedama).</text:p>
      <text:p text:style-name="P15">2.<text:s/><text:span text:style-name="T16">Pavedu</text:span>:</text:p>
      <text:p text:style-name="P17">2.1. Lietuvos darbo biržai prie Socialinės apsaugos ir darbo ministerijos iki 2009 metų spalio 20 d. pateikti savivaldybių (seniūnijų), kuriose 2010 metais numatoma įgyvendinti vietinių užimtumo iniciatyvų projektus, sąrašo projektą;</text:p>
      <text:p text:style-name="P18">2.2. ministerijos sekretoriui Valdui Rupšiui kontroliuoti šio įsakymo vykdymą.</text:p>
      <text:p text:style-name="P19"/>
      <text:p text:style-name="P20"/>
      <text:p text:style-name="P21">LAIKINAI EINANTI SOCIALINĖS APSAUGOS IR DARBO<text:s/></text:p>
      <text:p text:style-name="P22">MINISTRO PAREIGAS<text:s/><text:tab/>VILIJA BLINKEVIČIŪTĖ</text:p>
      <text:p text:style-name="P23"/>
      <text:p text:style-name="P24">_________________</text:p>
      <text:soft-page-break/>
      <text:p text:style-name="P25">PATVIRTINTA</text:p>
      <text:p text:style-name="P26">Lietuvos Respublikos socialinės<text:s/></text:p>
      <text:p text:style-name="P27">apsaugos ir darbo ministro<text:s/></text:p>
      <text:p text:style-name="P28">2008 m. gruodžio 8 d.<text:s/></text:p>
      <text:p text:style-name="P29">įsakymu Nr. A1-413</text:p>
      <text:p text:style-name="P30"/>
      <text:p text:style-name="P31"><text:span text:style-name="T32">SAVIVALDYBIŲ (SENIŪNIJŲ) TERITORIJŲ, KURIOSE 2009 METAIS BUS ĮGYVENDINAMI VIETINIŲ UŽIMTUMO INICIATYVŲ PROJEKTAI, SĄRAŠAS</text:span></text:p>
      <text:p text:style-name="P33"/>
      <text:p text:style-name="P34"><text:span text:style-name="T35">Savivaldybės:</text:span></text:p>
      <text:p text:style-name="P36">Akmenės rajono savivaldybė;<text:s/></text:p>
      <text:p text:style-name="P37">Alytaus miesto savivaldybė;<text:s/></text:p>
      <text:p text:style-name="P38">Alytaus rajono savivaldybė;<text:s/></text:p>
      <text:p text:style-name="P39">Anykščių rajono savivaldybė;<text:s/></text:p>
      <text:p text:style-name="P40">Biržų rajono savivaldybė;<text:s/></text:p>
      <text:p text:style-name="P41">Druskininkų savivaldybė;<text:s/></text:p>
      <text:p text:style-name="P42">Ignalinos rajono savivaldybė;<text:s/></text:p>
      <text:p text:style-name="P43">Jonavos rajono savivaldybė;<text:s/></text:p>
      <text:p text:style-name="P44">Joniškio rajono savivaldybė;<text:s/></text:p>
      <text:p text:style-name="P45">Jurbarko rajono savivaldybė;<text:s/></text:p>
      <text:p text:style-name="P46">Kelmės rajono savivaldybė;<text:s/></text:p>
      <text:p text:style-name="P47">Kupiškio rajono savivaldybė;<text:s/></text:p>
      <text:p text:style-name="P48">Lazdijų rajono savivaldybė;<text:s/></text:p>
      <text:p text:style-name="P49">Mažeikių rajono savivaldybė;<text:s/></text:p>
      <text:p text:style-name="P50">Molėtų rajono savivaldybė;<text:s/></text:p>
      <text:p text:style-name="P51">Pagėgių savivaldybė;<text:s/></text:p>
      <text:p text:style-name="P52">Panevėžio miesto savivaldybė;<text:s/></text:p>
      <text:p text:style-name="P53">Panevėžio rajono savivaldybė;<text:s/></text:p>
      <text:p text:style-name="P54">Pasvalio rajono savivaldybė;<text:s/></text:p>
      <text:p text:style-name="P55">Plungės rajono savivaldybė;<text:s/></text:p>
      <text:p text:style-name="P56">Prienų rajono savivaldybė;<text:s/></text:p>
      <text:p text:style-name="P57">Raseinių rajono savivaldybė;<text:s/></text:p>
      <text:p text:style-name="P58">Rietavo savivaldybė;<text:s/></text:p>
      <text:p text:style-name="P59">Rokiškio rajono savivaldybė;<text:s/></text:p>
      <text:p text:style-name="P60">Skuodo rajono savivaldybė;<text:s/></text:p>
      <text:p text:style-name="P61">Šakių rajono savivaldybė;<text:s/></text:p>
      <text:p text:style-name="P62">Šalčininkų rajono savivaldybė;<text:s/></text:p>
      <text:p text:style-name="P63">Šilalės rajono savivaldybė;<text:s/></text:p>
      <text:p text:style-name="P64">Šilutės rajono savivaldybė;<text:s/></text:p>
      <text:p text:style-name="P65">Švenčionių rajono savivaldybė;<text:s/></text:p>
      <text:p text:style-name="P66">Telšių rajono savivaldybė;<text:s/></text:p>
      <text:p text:style-name="P67">Ukmergės rajono savivaldybė;<text:s/></text:p>
      <text:p text:style-name="P68">Varėnos rajono savivaldybė;<text:s/></text:p>
      <text:p text:style-name="P69">Vilkaviškio rajono savivaldybė;<text:s/></text:p>
      <text:p text:style-name="P70">Vilniaus rajono savivaldybė;<text:s/></text:p>
      <text:p text:style-name="P71">Visagino savivaldybė;<text:s/></text:p>
      <text:p text:style-name="P72">Zarasų rajono savivaldybė.</text:p>
      <text:p text:style-name="P73"/>
      <text:p text:style-name="P74"><text:span text:style-name="T75">Savivaldybių seniūnijos:</text:span></text:p>
      <text:p text:style-name="P76">Kauno rajono Vilkijos apylinkės seniūnija;<text:s/></text:p>
      <text:p text:style-name="P77">Pakruojo rajono Klovainių seniūnija;<text:s/></text:p>
      <text:p text:style-name="P78">Pakruojo rajono Linkuvos seniūnija;<text:s/></text:p>
      <text:soft-page-break/>
      <text:p text:style-name="P79">Radviliškio rajono Baisogalos seniūnija;<text:s/></text:p>
      <text:p text:style-name="P80">Radviliškio rajono Radviliškio seniūnija;<text:s/></text:p>
      <text:p text:style-name="P81">Radviliškio rajono Šeduvos seniūnija;<text:s/></text:p>
      <text:p text:style-name="P82">Radviliškio rajono Šeduvos miesto seniūnija;</text:p>
      <text:p text:style-name="P83">Radviliškio rajono Tyrulių apylinkės seniūnija;</text:p>
      <text:p text:style-name="P84">Šiaulių rajono Gruzdžių seniūnija;</text:p>
      <text:p text:style-name="P85">Šiaulių rajono Kuršėnų kaimiškoji seniūnija;</text:p>
      <text:p text:style-name="P86">Šiaulių rajono Raudėnų seniūnija;</text:p>
      <text:p text:style-name="P87">Šiaulių rajono Šakynos seniūnija;</text:p>
      <text:p text:style-name="P88">Širvintų rajono Alionių seniūnija;</text:p>
      <text:p text:style-name="P89">Širvintų rajono Gelvonų seniūnija;</text:p>
      <text:p text:style-name="P90">Širvintų rajono Širvintų seniūnija;</text:p>
      <text:p text:style-name="P91">Tauragės rajono Batakių seniūnija;</text:p>
      <text:p text:style-name="P92">Tauragės rajono Skaudvilės seniūnija;</text:p>
      <text:p text:style-name="P93">Utenos<text:s/>rajono Kuktiškių seniūnija;</text:p>
      <text:p text:style-name="P94">Utenos rajono Leliūnų seniūnija;</text:p>
      <text:p text:style-name="P95">Utenos rajono Saldutiškio seniūnija.</text:p>
      <text:p text:style-name="Normal"/>
      <text:p text:style-name="P96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8-31T14:29:00Z</meta:creation-date>
    <dc:date>2015-08-31T14:29:00Z</dc:date>
    <meta:template xlink:href="Normal" xlink:type="simple"/>
    <meta:editing-cycles>2</meta:editing-cycles>
    <meta:editing-duration>PT0S</meta:editing-duration>
    <meta:document-statistic meta:page-count="3" meta:paragraph-count="93" meta:word-count="381" meta:character-count="3287" meta:row-count="136" meta:non-whitespace-character-count="2999"/>
  </office:meta>
</office:document-meta>
</file>