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PENSACIJŲ MOKĖJIMO TARNYBOS METU ŽUVUS TIKROSIOS KARO TARNYBOS KARIAMS</text:p>
      <text:p text:style-name="P12"/>
      <text:p text:style-name="P13">2001 m. rugpjūčio 23 d. Nr. 102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N</text:span><text:span text:style-name="T24">ustatyti 36 tūkst. litų kompensacijas nuo 1991 m. spalio 1 d. iki 1996 m. spalio 17 d. privalomosios pradinės karo tarnybos metu žuvusių karių, kurie tarnavo krašto apsaugos sistemos daliniuose, šeimoms, išskaitant iš jų kompensacijas, išmokėtas vadovaujan</text:span><text:span text:style-name="T25">tis Lietuvos Respublikos Vyriausybės 1991 m. gruodžio 5 d. nutarimu Nr. 530 „Dėl Asmenų draudimo valstybės lėšomis ir kompensacijų mokėjimo juos sužeidus ar jiems žuvus ryšium su tarnyba sąlygų“ (Žin., 1992, Nr.<text:s/></text:span><text:a xlink:href="https://www.e-tar.lt/portal/lt/legalAct/TAR.45037F687598" office:target-frame-name="_blank" xlink:show="new"><text:span text:style-name="T26">8-212</text:span></text:a><text:span text:style-name="T27">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kompensacijas iki 2001 m. gruodžio 31 d. išmoka Krašto apsaugos ministerija</text:span></text:p>
      <text:p text:style-name="P34"><text:span text:style-name="T35">2.2</text:span><text:span text:style-name="T36">. kompensacijos žuvusių karių šeimoms išmokamos Lietuvos Respublikos Vyriausybės 1991 m. gruodžio 5<text:s/></text:span><text:span text:style-name="T37">dienos nutarimu Nr. 530 patvirtintų Asmenų draudimo valstybės lėšomis ir kompensacijų mokėjimo juos sužeidus ar jiems žuvus ryšium su tarnyba sąlygų 18 punkte nustatyta tvarka;</text:span></text:p>
      <text:p text:style-name="P38"><text:span text:style-name="T39">2.3</text:span><text:span text:style-name="T40">. Krašto apsaugos ministerija kompensacijas (123,3 tūkst. litų) moka žuv</text:span><text:span text:style-name="T41">usių privalomosios pradinės karo tarnybos karių šeimoms iš Krašto apsaugos ministerijai skirtų biudžeto asignavimų.</text:span></text:p>
      <text:p text:style-name="P42"/>
      <text:p text:style-name="P43"/>
      <text:p text:style-name="P44">MINISTRAS PIRMININKAS<text:tab/>ALGIRDAS BRAZAUSKAS</text:p>
      <text:p text:style-name="P45"/>
      <text:p text:style-name="P46">KRAŠTO APSAUGOS MINISTRAS<text:tab/>LINAS LINKEVIČIU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54:00Z</meta:creation-date>
    <dc:date>2015-09-17T22:54:00Z</dc:date>
    <meta:template xlink:href="Normal" xlink:type="simple"/>
    <meta:editing-cycles>2</meta:editing-cycles>
    <meta:editing-duration>PT0S</meta:editing-duration>
    <meta:document-statistic meta:page-count="1" meta:paragraph-count="17" meta:word-count="206" meta:character-count="1459" meta:row-count="55" meta:non-whitespace-character-count="1270"/>
  </office:meta>
</office:document-meta>
</file>