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PALŪKANŲ UŽ MOKESTINĘ PASKOLĄ DYDŽIO NUSTATYMO 2013 m. TREČIAJAM KETVIRČIUI</text:p>
      <text:p text:style-name="P6"/>
      <text:p text:style-name="P7">2013 m. gegužės 31 d. Nr. 1K-198</text:p>
      <text:p text:style-name="P8">Vilnius</text:p>
      <text:p text:style-name="P9"/>
      <text:p text:style-name="P10"><text:span text:style-name="T11">Vadovaudamasis Lietuvos Respublikos mokesčių administravimo įstatymo (Žin.,<text:s/></text:span><text:span text:style-name="T12">2004, Nr. </text:span><text:a xlink:href="https://www.e-tar.lt/portal/lt/legalAct/TAR.3EB34933E485" office:target-frame-name="_blank" xlink:show="new"><text:span text:style-name="T13">63-2243</text:span></text:a><text:span text:style-name="T14">) 88 straipsnio 5 dalimi ir Mokestinės nepriemokos sumokėjimo atidėjimo arba išdėstymo taisyklių, patvirtintų Lietuvos Respublikos finansų ministro 1998 m. lapk</text:span><text:span text:style-name="T15">ričio 17 d. įsakymu Nr. 268 (Žin., 1998, Nr.<text:s/></text:span><text:a xlink:href="https://www.e-tar.lt/portal/lt/legalAct/TAR.97E35440023E" office:target-frame-name="_blank" xlink:show="new"><text:span text:style-name="T16">103-2854</text:span></text:a><text:span text:style-name="T17">; 2004, Nr. </text:span><text:a xlink:href="https://www.e-tar.lt/portal/lt/legalAct/TAR.EB39CAD8DDC2" office:target-frame-name="_blank" xlink:show="new"><text:span text:style-name="T18">82-2965</text:span></text:a><text:span text:style-name="T19">), 33 ir 35 punktais,</text:span></text:p>
      <text:p text:style-name="P20"><text:span text:style-name="T21">nu</text:span><text:span text:style-name="T22">statau</text:span><text:span text:style-name="T23"><text:s/>nuo 2013 m. liepos 1 dienos 2013 metų trečiajam ketvirčiui 0,01 procento palūkanų dydį už kiekvieną naudojimosi mokestine paskola dieną.<text:s/></text:span></text:p>
      <text:p text:style-name="P24"/>
      <text:p text:style-name="P25"><text:span text:style-name="T26">FINANSŲ MINISTRAS</text:span><text:span text:style-name="T27"><text:tab/>RIMANTAS ŠADŽIUS</text:span></text:p>
      <text:p text:style-name="P28"/>
      <text:p text:style-name="P29"><text:span text:style-name="T30">___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16T04:56:00Z</meta:creation-date>
    <dc:date>2015-10-16T04:56:00Z</dc: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961" meta:row-count="41" meta:non-whitespace-character-count="836"/>
  </office:meta>
</office:document-meta>
</file>