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VAIKO TEISIŲ APSAUGOS PAGRINDŲ ĮSTATYMO 53 STRAIPSNIO PAKEITIMO IR PAPILDYMO ĮSTATYMO PROJEKTO NR. IXP-2200, LIETUVOS RESPUBLIKOS CIVILINIO KODEK</text:span><text:span text:style-name="T13">SO 3.85 IR 3.233 STRAIPSNIŲ PAKEITIMO IR PAPILDYMO ĮSTATYMO PROJEKTO NR. IXP-2201 IR LIETUVOS RESPUBLIKOS ADMINISTRACINIŲ TEISĖS PAŽEIDIMŲ KODEKSO 224, 259</text:span><text:span text:style-name="T14">1</text:span><text:span text:style-name="T15"><text:s/>STRAIPSNIŲ PAKEITIMO IR PAPILDYMO BEI KODEKSO PAPILDYMO 181</text:span><text:span text:style-name="T16">3</text:span><text:span text:style-name="T17"><text:s/>STRAIPSNIU ĮSTATYMO PROJEKTO NR. IXP-2</text:span><text:span text:style-name="T18">202</text:span></text:p>
      <text:p text:style-name="P19"/>
      <text:p text:style-name="P20">2004 m. balandžio 6 d. Nr. 369</text:p>
      <text:p text:style-name="P21">Vilnius</text:p>
      <text:p text:style-name="P22"/>
      <text:p text:style-name="P23"><text:span text:style-name="T24">Vadovaudamasi Lietuvos Respublikos Seimo statuto (Žin., 1994, Nr.<text:s/></text:span><text:a xlink:href="https://www.e-tar.lt/portal/lt/legalAct/TAR.123B53F30F70" office:target-frame-name="_blank" xlink:show="new"><text:span text:style-name="T25">15-249</text:span></text:a><text:span text:style-name="T26">; 1999, Nr.<text:s/></text:span><text:a xlink:href="https://www.e-tar.lt/portal/lt/legalAct/TAR.86CB9006CC7F" office:target-frame-name="_blank" xlink:show="new"><text:span text:style-name="T27">5-97</text:span></text:a><text:span text:style-name="T28">; 2000, Nr.<text:s/></text:span><text:a xlink:href="https://www.e-tar.lt/portal/lt/legalAct/TAR.79DC1A5C1854" office:target-frame-name="_blank" xlink:show="new"><text:span text:style-name="T29">86-2617</text:span></text:a><text:span text:style-name="T30">) 138 straipsnio 3 dalimi ir atsižvelgdama į Lietuvos Respublikos Seimo valdybos 2003 m. lapkričio 24 d. sprendimo Nr. 1850</text:span><text:span text:style-name="T31"><text:s/>2–4 punktus, Lietuvos Respublikos Vyriausybė<text:s/></text:span><text:span text:style-name="T32">nutari</text:span><text:span text:style-name="T33">a:</text:span></text:p>
      <text:p text:style-name="P34"><text:span text:style-name="T35">1</text:span><text:span text:style-name="T36">. Nepritarti Lietuvos Respublikos vaiko teisių apsaugos pagrindų įstatymo 53 straipsnio pakeitimo ir papildymo įstatymo projektui Nr. IXP-2200 (toliau vadinama – Įstatymo projektas) dėl šio nutari</text:span><text:span text:style-name="T37">mo 1.1–1.5 punktuose nurodytų priežasčių.</text:span></text:p>
      <text:p text:style-name="P38"><text:span text:style-name="T39">1.1</text:span><text:span text:style-name="T40">. Netikslinga įtvirtinti Įstatymo projekte siūlomą nuostatą, kad procesiniai veiksmai administracinėse ir baudžiamosiose bylose atliekami griežtai laikantis šiuos veiksmus, vaiko teises ir jo teisėtus interesu</text:span><text:span text:style-name="T41">s reglamentuojančių teisės aktų reikalavimų, nes tokia formuluotė sudarytų pagrindą manyti, kad imperatyvių įstatymų nuostatų neprivalu laikytis griežtai, kol tai neįtvirtinta pačiame įstatyme. Procesinės teisės normos tam ir skirtos, kad jų būtų laikomasi</text:span><text:span text:style-name="T42"><text:s/>griežtai ir nesąlygiškai. Tais atvejais, kai institucijos ar pareigūnai pažeidžia procesines normas, turi būti keliamas jų atsakomybės už procesinių teisės normų pažeidimą klausimas.</text:span></text:p>
      <text:p text:style-name="P43"><text:span text:style-name="T44">1.2</text:span><text:span text:style-name="T45">. Abejotinas Įstatymo projekto 1 straipsnyje dėstomo Lietuvos Res</text:span><text:span text:style-name="T46">publikos vaiko teisių apsaugos pagrindų įstatymo (Žin., 1996, Nr.<text:s/></text:span><text:a xlink:href="https://www.e-tar.lt/portal/lt/legalAct/TAR.C8205E261830" office:target-frame-name="_blank" xlink:show="new"><text:span text:style-name="T47">33-807</text:span></text:a><text:span text:style-name="T48">) 53 straipsnio 1 dalies 2 sakinyje siūlomos įtvirtinti normos tikslingumas. Neaišku, kurie atvejai laiky</text:span><text:span text:style-name="T49">tini „kitais atvejais siekiant išsiaiškinti ginčijamo klausimo esmę“, kai vaikai yra apklausiami. Pastebėtina ir tai, kad sąvoka „apklausa“ sietina su įstatymų numatytais procesiniais veiksmais (Lietuvos Respublikos baudžiamojo proceso kodekso (Žin., 2002,</text:span><text:span text:style-name="T50"><text:s/>Nr.<text:s/></text:span><text:a xlink:href="https://www.e-tar.lt/portal/lt/legalAct/TAR.EC588C321777" office:target-frame-name="_blank" xlink:show="new"><text:span text:style-name="T51">37-1341</text:span></text:a><text:span text:style-name="T52">; 2003, Nr.<text:s/></text:span><text:a xlink:href="https://www.e-tar.lt/portal/lt/legalAct/TAR.86A7362C164A" office:target-frame-name="_blank" xlink:show="new"><text:span text:style-name="T53">68-3070</text:span></text:a><text:span text:style-name="T54">) 183, 184, 185, 186 ir kiti straipsniai, Lietuvos Respublikos civilinio proceso kodekso (Žin., 2002, Nr.<text:s/></text:span><text:a xlink:href="https://www.e-tar.lt/portal/lt/legalAct/TAR.2E7C18F61454" office:target-frame-name="_blank" xlink:show="new"><text:span text:style-name="T55">36-1340</text:span></text:a><text:span text:style-name="T56">) 192, 194, 196 ir kiti straipsniai, Lietuvos Respublikos admini</text:span><text:span text:style-name="T57">stracinių bylų teisenos įstatymo (Žin., 1999, Nr.<text:s/></text:span><text:a xlink:href="https://www.e-tar.lt/portal/lt/legalAct/TAR.67B5099C5848" office:target-frame-name="_blank" xlink:show="new"><text:span text:style-name="T58">13-308</text:span></text:a><text:span text:style-name="T59">; 2000, Nr.<text:s/></text:span><text:a xlink:href="https://www.e-tar.lt/portal/lt/legalAct/TAR.78FAC7B20AD8" office:target-frame-name="_blank" xlink:show="new"><text:span text:style-name="T60">85-2566</text:span></text:a><text:span text:style-name="T61">) 60, 79, 80, 82 straip</text:span><text:span text:style-name="T62">sniai), kurių metu duodami parodymai ar gaunama tam tikra tyrimui reikšminga informacija (liudytojo, nukentėjusiojo, įtariamojo apklausa). Atsižvelgiant į tai, sąvoka „apklausa“ šiuo atveju nevartotina. Tai taikytina ir Įstatymo projekte vartojamai sąvokai</text:span><text:span text:style-name="T63"><text:s/>„apklausos protokolas“. Valstybinėms vaiko teisių apsaugos institucijoms teisės aktais nesuteikta teisė vykdyti vaikų apklausas.</text:span></text:p>
      <text:p text:style-name="P64"><text:span text:style-name="T65">1.3</text:span><text:span text:style-name="T66">. Siūloma įtvirtinti nuostata numato baigtinį sąrašą asmenų, kurie gali dalyvauti aiškinantis ginčijamo klausimo esmę,<text:s/></text:span><text:span text:style-name="T67">ir nenumato galimybės nei objektyviomis, nei subjektyviomis aplinkybėmis dalyvauti kitiems asmenims – psichologams, socialiniams darbuotojams, teisėsaugos institucijų atstovams (kai ginčytinas klausimas nėra susijęs su administracine ar baudžiamąja byla),<text:s/></text:span><text:span text:style-name="T68">vaiko giminaičiams ir panašiai. Toks reglamentavimas praktiškai panaikintų galimybę užduoti vaikui konkretų klausimą, jeigu kartu su vaiku nėra jo tėvų, atstovų pagal įstatymą ir/arba vaiko teisių apsaugos tarnybos atstovo, kai kuriais atvejais – ir psicho</text:span><text:span text:style-name="T69">logo. Todėl Lietuvos Respublikos vaiko teisių apsaugos pagrindų įstatymo 53 straipsnio 1 dalies 2 sakinyje siūlomos įtvirtinti nuostatos turi teisinio neapibrėžtumo požymių, prieštaraujančių pagrindiniams teisėkūros<text:s/></text:span><text:soft-page-break/><text:span text:style-name="T70">principams. Neaiškus šios nuostatos sant</text:span><text:span text:style-name="T71">ykis su Lietuvos Respublikos vaiko teisių apsaugos pagrindų įstatymo 48 ir 49 straipsnių normomis.</text:span></text:p>
      <text:p text:style-name="P72"><text:span text:style-name="T73">1.4</text:span><text:span text:style-name="T74">. Įstatymo projekte vartojama sąvoka „vaiko atstovai pagal įstatymą“ derintina su Lietuvos Respublikos vaiko teisių apsaugos pagrindų įstatymo kituose</text:span><text:span text:style-name="T75"><text:s/>straipsniuose vartojama sąvoka „vaiko teisėti atstovai“.</text:span></text:p>
      <text:p text:style-name="P76"><text:span text:style-name="T77">1.5</text:span><text:span text:style-name="T78">. Jeigu konfliktas kyla ugdymo įstaigose, Lietuvos Respublikos švietimo įstatymo (Žin., 1991, Nr.<text:s/></text:span><text:a xlink:href="https://www.e-tar.lt/portal/lt/legalAct/TAR.9A3AD08EA5D0" office:target-frame-name="_blank" xlink:show="new"><text:span text:style-name="T79">23-593</text:span></text:a><text:span text:style-name="T80">; 2003,<text:s/></text:span><text:span text:style-name="T81">Nr.<text:s/></text:span><text:a xlink:href="https://www.e-tar.lt/portal/lt/legalAct/TAR.0546D91E9C63" office:target-frame-name="_blank" xlink:show="new"><text:span text:style-name="T82">63-2853</text:span></text:a><text:span text:style-name="T83">) 47 straipsnis numato tėvų, globėjų (rūpintojų) pareigą kontroliuoti ir koreguoti vaiko elgesį, 20 straipsnis įtvirtina švietimo paslaugų teikėjų ir tėvų bendradarbi</text:span><text:span text:style-name="T84">avimą sprendžiant vaiko asmenybės ir ugdymo problemas.</text:span></text:p>
      <text:p text:style-name="P85"><text:span text:style-name="T86">2</text:span><text:span text:style-name="T87">. Nepritarti Lietuvos Respublikos civilinio kodekso 3.85 ir 3.233 straipsnių pakeitimo ir papildymo įstatymo projektui Nr. IXP-2201 dėl šio nutarimo 2.</text:span>1–<text:span text:style-name="T88">2.3 punktuose nurodytų priežasčių ir pasi</text:span><text:span text:style-name="T89">ūlyti Lietuvos Respublikos Seimui, atsižvelgiant į Lietuvos Respublikos civilinio kodekso (Žin., 2000, Nr.<text:s/></text:span><text:a xlink:href="https://www.e-tar.lt/portal/lt/legalAct/TAR.8A39C83848CB" office:target-frame-name="_blank" xlink:show="new"><text:span text:style-name="T90">74-2262</text:span></text:a><text:span text:style-name="T91">) įtvirtintą vieną iš šeimos santykių teisinio reglamentavimo p</text:span><text:span text:style-name="T92">rincipų – prioritetinės vaiko teisių ir interesų apsaugos ir gynimo, – pakeisti Lietuvos Respublikos vaiko teisių apsaugos pagrindų įstatymą, kuriuo būtų įtvirtinta, kad sandoriams dėl teisės į šeimos gyvenamąją patalpą taikomas teismo leidimo institutas.</text:span></text:p>
      <text:p text:style-name="P93"><text:span text:style-name="T94">2.1</text:span><text:span text:style-name="T95">. Projekto aiškinamajame rašte klaidingai nurodoma, kad įstatymas neaptaria galimybės sudaryti sandorius, kai šeimos turtas yra teisė naudotis šeimos gyvenamąja patalpa. Šių sandorių sudarymo ypatumai aptariami Lietuvos Respublikos civilinio kodekso 3</text:span><text:span text:style-name="T96">.36 straipsnio 1 ir 3 dalyse, kur detalizuojama teisės naudotis šeimos gyvenamąja patalpa, kuri nėra vieno iš sutuoktinių nuosavybė, įgyvendinimo tvarka. Vadovaujantis Lietuvos Respublikos civilinio kodekso 1.9 straipsnio 1 dalies normomis, 3.85 straipsnio</text:span><text:span text:style-name="T97"><text:s/>1 dalies normos privalo būti taikomos atsižvelgiant į 3.36 straipsnio 1 ir 3 dalių normas, t. y. 3.85 straipsnio 1 dalies, 3.36 straipsnio 1 ir 3 dalių normos taikomos sistemiškai. Todėl Lietuvos Respublikos civilinio kodekso 3.85 straipsnio 1 dalies pake</text:span><text:span text:style-name="T98">itimas neatitinka jam keliamų tikslų ir laikytinas pertekliniu.</text:span></text:p>
      <text:p text:style-name="P99"><text:span text:style-name="T100">2.2</text:span><text:span text:style-name="T101">. Lietuvos Respublikos civilinio kodekso normų, reglamentuojančių šeimos turtą, paskirtis yra apsaugoti dvejopus – kito sutuoktinio ir sutuoktinių nepilnamečių vaikų – interesus. Tais a</text:span><text:span text:style-name="T102">tvejais, kai santuoka nutraukiama, šeimos turto teisinis režimas pasibaigia tik sutuoktinių atžvilgiu (Kodekso 3.86 straipsnis), o šeimos turto teisinis režimas, jeigu yra nepilnamečių vaikų, pastarųjų atžvilgiu išlieka, ir disponavimui šeimos turtu taikom</text:span><text:span text:style-name="T103">os Lietuvos Respublikos civilinio kodekso 3.85 straipsnio nuostatos. Todėl teikiamas siūlymas papildyti 3.85 straipsnį 3 dalimi laikytinas pertekliniu.</text:span></text:p>
      <text:p text:style-name="P104"><text:span text:style-name="T105">2.3</text:span><text:span text:style-name="T106">. Jeigu sugyventiniai neturi nepilnamečių vaikų, disponavimui jų bendrai įgytu turtu taikomas Lie</text:span><text:span text:style-name="T107">tuvos Respublikos civilinio kodekso 3.233 straipsnis. Jeigu sugyventiniai turi nepilnamečių vaikų, taikomos Lietuvos Respublikos civilinio kodekso 3.85 straipsnio normos net ir tais atvejais, kai sugyventiniai nėra įregistravę partnerystės ar turtas nėra b</text:span><text:span text:style-name="T108">endrai įgytas (pvz. sugyventiniai, auginantys nepilnamečius vaikus, gyvena vienam iš sugyventinių nuosavybės teise priklausančiame bute, įgytame iki partnerystės sudarymo). Šeimos turto teisinis režimas nepilnamečių vaikų atžvilgiu taikomas visais atvejais</text:span><text:span text:style-name="T109">, nesvarbu, ar tėvai susituokę, ar tarp jų sudaryta partnerystės sutartis. Todėl teikiamas siūlymas papildyti 3.233 straipsnio 1 dalį laikytinas pertekliniu.</text:span></text:p>
      <text:p text:style-name="P110"><text:span text:style-name="T111">3</text:span><text:span text:style-name="T112">. Iš esmės pritarti Lietuvos Respublikos administracinių teisės pažeidimų kodekso 224, 259-</text:span><text:span text:style-name="T113">1 straipsnių pakeitimo ir papildymo bei Kodekso papildymo 181-3 straipsniu įstatymo projektui Nr. IXP-2202 (toliau vadinama – Įstatymo projektas) ir pasiūlyti Lietuvos Respublikos Seimui:</text:span></text:p>
      <text:p text:style-name="P114"><text:span text:style-name="T115">3.1</text:span><text:span text:style-name="T116">. Išdėstyti įstatymų oficialaus paskelbimo šaltinių sąrašą taip</text:span><text:span text:style-name="T117">:</text:span></text:p>
      <text:p text:style-name="P118"><text:span text:style-name="T119">„(Žin., 1985, Nr</text:span>. 1-<text:span text:style-name="T120">1, Nr. 33-370; 2002, Nr.<text:s/></text:span><text:a xlink:href="https://www.e-tar.lt/portal/lt/legalAct/TAR.5AE842061B20" office:target-frame-name="_blank" xlink:show="new"><text:span text:style-name="T121">13-477</text:span></text:a><text:span text:style-name="T122">, Nr.<text:s/></text:span><text:a xlink:href="https://www.e-tar.lt/portal/lt/legalAct/TAR.3D3FAA1E98C8" office:target-frame-name="_blank" xlink:show="new"><text:span text:style-name="T123">75-3214</text:span></text:a><text:span text:style-name="T124">,<text:s/></text:span>Nr.<text:span text:style-name="T125"><text:s/></text:span><text:a xlink:href="https://www.e-tar.lt/portal/lt/legalAct/TAR.FBACDF351E72" office:target-frame-name="_blank" xlink:show="new"><text:span text:style-name="T126">123-5526</text:span></text:a><text:span text:style-name="T127">, Nr.<text:s/></text:span><text:a xlink:href="https://www.e-tar.lt/portal/lt/legalAct/TAR.C25D9A4F670E" office:target-frame-name="_blank" xlink:show="new"><text:span text:style-name="T128">124-5623</text:span></text:a><text:span text:style-name="T129">; 2003, Nr.<text:s/></text:span><text:a xlink:href="https://www.e-tar.lt/portal/lt/legalAct/TAR.8F794DCEE1DA" office:target-frame-name="_blank" xlink:show="new"><text:span text:style-name="T130">74-3421</text:span></text:a><text:span text:style-name="T131">, Nr.<text:s/></text:span><text:a xlink:href="https://www.e-tar.lt/portal/lt/legalAct/TAR.2CCBC0B7E2C7" office:target-frame-name="_blank" xlink:show="new"><text:span text:style-name="T132">102-4581</text:span></text:a><text:span text:style-name="T133">, Nr.<text:s/></text:span><text:a xlink:href="https://www.e-tar.lt/portal/lt/legalAct/TAR.CA01560E8D2A" office:target-frame-name="_blank" xlink:show="new"><text:span text:style-name="T134">112-4997</text:span></text:a><text:span text:style-name="T135">; 2004, Nr.<text:s/></text:span><text:a xlink:href="https://www.e-tar.lt/portal/lt/legalAct/TAR.0ECC9B4962CD" office:target-frame-name="_blank" xlink:show="new"><text:span text:style-name="T136">25-763</text:span></text:a><text:span text:style-name="T137">)“.</text:span></text:p>
      <text:p text:style-name="P138"><text:span text:style-name="T139">3.2</text:span><text:span text:style-name="T140">. Išbraukti 181-3 straipsnio 1 ir 2 dalyse žodžius „neužtraukianti (–is) baudžiamosios atsakomybės“, nes apie tai pasakyta Kodekso 9 straipsnyje.</text:span></text:p>
      <text:p text:style-name="P141"><text:span text:style-name="T142">3.3</text:span><text:span text:style-name="T143">. Įrašyti Įstatymo projekto 3 straipsnio<text:s/></text:span><text:span text:style-name="T144">pavadinime vietoj žodžių ir skaičiaus „ir 2 punktų“ žodį „punkto“ ir išdėstyti 259</text:span><text:span text:style-name="T145">1</text:span><text:span text:style-name="T146"><text:s/>straipsnio 1 dalies 1 punkto pakeitimo esmę taip:</text:span></text:p>
      <text:p text:style-name="P147"><text:span text:style-name="T148">„259</text:span><text:span text:style-name="T149">1</text:span><text:span text:style-name="T150"><text:s/>straipsnio 1 dalies 1 punkto antrojoje pastraipoje po skaičiaus ir žodžių „181</text:span><text:span text:style-name="T151">2</text:span><text:span text:style-name="T152"><text:s/>straipsnio antroji dalis“ įrašyti sk</text:span><text:span text:style-name="T153">aičių ir žodį „181</text:span><text:span text:style-name="T154">3</text:span><text:span text:style-name="T155"><text:s/>straipsnis“, penkiasdešimt devintojoje pastraipoje po skaičiaus „181</text:span><text:span text:style-name="T156">2</text:span><text:span text:style-name="T157">“ įrašyti skaičių „181</text:span><text:span text:style-name="T158">3</text:span><text:span text:style-name="T159">“ ir šį punktą išdėstyti taip:“.</text:span></text:p>
      <text:p text:style-name="P160"><text:span text:style-name="T161">3.4</text:span><text:span text:style-name="T162">. Patikslinti Įstatymo projekto 2 ir 3 straipsniuose išdėstytus Kodekso 224 straipsnį ir 259</text:span><text:span text:style-name="T163">1</text:span><text:span text:style-name="T164"><text:s/>straipsnio 1 dalies 1 punktą atsižvelgiant į jų redakciją, išdėstytą 2004 m. sausio 29 d. įstatyme Nr. IX-1995 (Žin., 2004, Nr.<text:s/></text:span><text:a xlink:href="https://www.e-tar.lt/portal/lt/legalAct/TAR.0ECC9B4962CD" office:target-frame-name="_blank" xlink:show="new"><text:span text:style-name="T165">25-763</text:span></text:a><text:span text:style-name="T166">).</text:span></text:p>
      <text:p text:style-name="P167"><text:span text:style-name="T168">4</text:span><text:span text:style-name="T169">. Pavesti ministerijoms kartu su</text:span><text:span text:style-name="T170"><text:s/>kitomis suinteresuotomis institucijomis peržiūrėti jų kompetencijai priskirtus teisės aktus ir įvertinti, ar juose yra įtvirtinta atitinkamų institucijų pareiga informuoti vaiko tėvus ir kitus atstovus pagal įstatymą apie vaiko klausinėjimą siekiant išsia</text:span><text:span text:style-name="T171">iškinti, ar vaikas padarė tam tikrą nusižengimą, o prireikus priimti atitinkamus teisės aktus ar jų pakeitimus arba pateikti suderintus pasiūlymus Lietuvos Respublikos Vyriausybei.</text:span></text:p>
      <text:p text:style-name="P172"/>
      <text:p text:style-name="P173"/>
      <text:p text:style-name="P174">Ministras Pirmininkas<text:s/><text:tab/>Algirdas Brazauskas</text:p>
      <text:p text:style-name="P175"/>
      <text:p text:style-name="P176">Socialinės apsaugos<text:s/></text:p>
      <text:p text:style-name="P177">ir darbo ministrė<text:s/><text:tab/>Vilija Blinkevičiūtė</text:p>
      <text:p text:style-name="P178">______________</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03:46:00Z</meta:creation-date>
    <dc:date>2015-09-16T03:46:00Z</dc:date>
    <meta:template xlink:href="Normal" xlink:type="simple"/>
    <meta:editing-cycles>2</meta:editing-cycles>
    <meta:editing-duration>PT0S</meta:editing-duration>
    <meta:document-statistic meta:page-count="3" meta:paragraph-count="38" meta:word-count="1395" meta:character-count="10892" meta:row-count="202" meta:non-whitespace-character-count="9535"/>
  </office:meta>
</office:document-meta>
</file>