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KELIONĖS LAPŲ IŠDAVIMO</text:p>
      <text:p text:style-name="P12"/>
      <text:p text:style-name="P13">1998 m. balandžio 7 d. Nr. 152</text:p>
      <text:p text:style-name="P14">Vilnius</text:p>
      <text:p text:style-name="P15"/>
      <text:p text:style-name="P16"><text:span text:style-name="T17">Atsižvelgdamas į Lietuvos Respublikos Vyriausybės ir Vokietijos Federacinės Respublikos Vyr</text:span><text:span text:style-name="T18">iausybės 1995 m. birželio 19 d. sutarties „Dėl keleivių ir krovinių tarptautinių vežiojimų automobiliais“ bei Krovinių ir keleivių vežiojimų Bendros lietuvių-vokiečių komisijos posėdžio, įvykusio 1998 m. balandžio 1–3 d. Miunsteryje, protokolo nuostatas dė</text:span><text:span text:style-name="T19">l keleivių vežimo mikroautobusais,<text:s/></text:span></text:p>
      <text:p text:style-name="P20"><text:span text:style-name="T21">įsakau:</text:span></text:p>
      <text:p text:style-name="P22">Įpareigoti Valstybinę kelių transporto inspekciją prie Susisiekimo ministerijos papildomai išduoti kelionės lapus nereguliariems tarptautiniams keleivių vežimams mikroautobusais (transporto priemonėmis, skirtomis vežti keleiviams bei bagažui ir turinčiomis nuo 6 iki 9 sėdimųjų vietų, įskaitant vairuotojo vietą) pagal ETMK Rezoliuciją Nr. CEMT/CM (95) 3:</text:p>
      <text:p text:style-name="P23">iki 1998 m. gegužės 31 d. – visiems fiziniams ir juridiniams asmenims, vežantiems keleivius į Vokietiją arba tranzitu per Vokietiją už atlyginimą;</text:p>
      <text:p text:style-name="P24">nuo 1998 m. birželio 1 d. – įmonėms, įregistruotoms įstatymų nustatyta tvarka ir turinčioms teisę vežti keleivius ir bagažą.</text:p>
      <text:p text:style-name="P25"/>
      <text:p text:style-name="P26"/>
      <text:p text:style-name="P27"><text:span text:style-name="T28">susisiekimo Ministras</text:span><text:span text:style-name="T29"><text:tab/>Algis Žvaliauska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35:00Z</meta:creation-date>
    <dc:date>2015-06-09T15:35:00Z</dc: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203" meta:row-count="36" meta:non-whitespace-character-count="1057"/>
  </office:meta>
</office:document-meta>
</file>