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text-position="super 62.5%" style:font-size-complex="11pt"/>
    </style:style>
    <style:style style:name="P17" style:parent-style-name="Normal" style:family="paragraph">
      <style:paragraph-properties fo:text-align="justify"/>
    </style:style>
    <style:style style:name="T18" style:parent-style-name="DefaultParagraphFont" style:family="text">
      <style:text-properties style:font-name="TimesLT" fo:font-size="10pt" style:font-size-asian="10pt" fo:language="en" fo:country="US"/>
    </style:style>
    <style:style style:name="T19" style:parent-style-name="DefaultParagraphFont" style:family="text">
      <style:text-properties fo:color="#000000" fo:font-size="10pt" style:font-size-asian="10pt"/>
    </style:style>
    <style:style style:name="T20" style:parent-style-name="DefaultParagraphFont" style:family="text">
      <style:text-properties fo:color="#000000" fo:font-size="10pt" style:font-size-asian="10pt"/>
    </style:style>
    <style:style style:name="P21" style:parent-style-name="Normal" style:family="paragraph">
      <style:text-properties fo:font-size="10pt" style:font-size-asian="10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fo:color="#000000" style:font-size-complex="11pt"/>
    </style:style>
    <style:style style:name="P39" style:parent-style-name="Normal" style:family="paragraph">
      <style:paragraph-properties fo:text-align="center"/>
      <style:text-properties fo:font-weight="bold" style:font-weight-asian="bold" style:font-weight-complex="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1pt"/>
    </style:style>
    <style:style style:name="P45" style:parent-style-name="Normal" style:family="paragraph">
      <style:paragraph-properties fo:text-align="center"/>
      <style:text-properties fo:font-weight="bold" style:font-weight-asian="bold" style:font-weight-complex="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style:font-style-complex="italic"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margin-left="0.6694in" fo:text-indent="0.2013in">
        <style:tab-stops/>
      </style:paragraph-properties>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margin-left="0.6694in" fo:text-indent="0.2013in">
        <style:tab-stops>
          <style:tab-stop style:type="left" style:position="0.2409in"/>
        </style:tab-stops>
      </style:paragraph-properties>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margin-left="0.6694in" fo:text-indent="0.2013in">
        <style:tab-stops/>
      </style:paragraph-properties>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margin-left="0.6694in" fo:text-indent="0.2013in">
        <style:tab-stops/>
      </style:paragraph-properties>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margin-left="0.6694in" fo:text-indent="0.2409in">
        <style:tab-stops/>
      </style:paragraph-properties>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margin-left="0.6694in" fo:text-indent="0.2409in">
        <style:tab-stops/>
      </style:paragraph-properties>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style="italic" style:font-style-asian="italic" style:font-style-complex="italic"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margin-left="0.6694in" fo:text-indent="0.2409in">
        <style:tab-stops/>
      </style:paragraph-properties>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margin-left="0.9in" fo:text-indent="0.0104in">
        <style:tab-stops/>
      </style:paragraph-properties>
      <style:text-properties fo:color="#000000" style:font-size-complex="11pt"/>
    </style:style>
    <style:style style:name="P161" style:parent-style-name="Normal" style:family="paragraph">
      <style:paragraph-properties fo:text-align="justify" fo:margin-left="0.6694in" fo:text-indent="0.4923in">
        <style:tab-stops/>
      </style:paragraph-properties>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center"/>
      <style:text-properties fo:font-weight="bold" style:font-weight-asian="bold" style:font-weight-complex="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fo:text-align="center"/>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fo:text-align="justify" fo:text-indent="0.4923in"/>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11pt"/>
    </style:style>
    <style:style style:name="P205" style:parent-style-name="Normal" style:family="paragraph">
      <style:paragraph-properties fo:text-align="justify" fo:text-indent="0.4923in"/>
      <style:text-properties fo:color="#000000" style:font-size-complex="11pt"/>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center"/>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fo:text-align="center"/>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fo:color="#000000" style:font-size-complex="11pt"/>
    </style:style>
    <style:style style:name="P244" style:parent-style-name="Normal" style:family="paragraph">
      <style:paragraph-properties fo:text-align="justify" fo:text-indent="0.4923in"/>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justify" fo:text-indent="0.4923in"/>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style="italic" style:font-style-asian="italic" style:font-style-complex="italic"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center"/>
      <style:text-properties fo:font-weight="bold" style:font-weight-asian="bold" style:font-weight-complex="bold" fo:color="#000000"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text-position="super 62.5%" style:font-size-complex="11pt"/>
    </style:style>
    <style:style style:name="T269" style:parent-style-name="DefaultParagraphFont" style:family="text">
      <style:text-properties fo:font-size="10pt" style:font-size-asian="10pt"/>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text-position="super 62.5%" style:font-size-complex="11pt"/>
    </style:style>
    <style:style style:name="T279" style:parent-style-name="DefaultParagraphFont" style:family="text">
      <style:text-properties fo:color="#000000" style:text-position="super 62.5%" style:font-size-complex="11pt"/>
    </style:style>
    <style:style style:name="T280" style:parent-style-name="DefaultParagraphFont" style:family="text">
      <style:text-properties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color="#000000" style:font-size-complex="11pt"/>
    </style:style>
    <style:style style:name="P291" style:parent-style-name="Normal" style:family="paragraph">
      <style:paragraph-properties fo:text-align="justify" fo:text-indent="0.4923in"/>
      <style:text-properties fo:color="#000000" style:font-size-complex="11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margin-left="0.8708in">
        <style:tab-stops/>
      </style:paragraph-properties>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margin-left="0.8708in">
        <style:tab-stops/>
      </style:paragraph-properties>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style="italic" style:font-style-asian="italic" style:font-style-complex="italic"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margin-left="0.8708in">
        <style:tab-stops/>
      </style:paragraph-properties>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margin-left="0.6694in" fo:text-indent="0.2409in">
        <style:tab-stops/>
      </style:paragraph-properties>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margin-left="0.9in" fo:text-indent="0.0104in">
        <style:tab-stops/>
      </style:paragraph-properties>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margin-left="0.9in">
        <style:tab-stops/>
      </style:paragraph-properties>
      <style:text-properties fo:color="#000000" style:font-size-complex="11pt"/>
    </style:style>
    <style:style style:name="P317" style:parent-style-name="Normal" style:family="paragraph">
      <style:paragraph-properties fo:text-align="justify" fo:text-indent="0.709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fo:color="#000000" style:font-size-complex="11pt"/>
    </style:style>
    <style:style style:name="P320" style:parent-style-name="Normal" style:family="paragraph">
      <style:paragraph-properties fo:text-align="justify" fo:text-indent="0.4923in"/>
      <style:text-properties fo:color="#000000" style:font-size-complex="11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center"/>
      <style:text-properties fo:font-weight="bold" style:font-weight-asian="bold" style:font-weight-complex="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paragraph-properties fo:text-align="center"/>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text-properties fo:color="#000000" style:font-size-complex="11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1pt"/>
    </style:style>
    <style:style style:name="T364" style:parent-style-name="DefaultParagraphFont" style:family="text">
      <style:text-properties fo:font-weight="bold" style:font-weight-asian="bold" style:font-weight-complex="bold" fo:color="#000000" style:font-size-complex="11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1pt"/>
    </style:style>
    <style:style style:name="P367" style:parent-style-name="Normal" style:family="paragraph">
      <style:paragraph-properties fo:text-align="center"/>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color="#000000" style:font-size-complex="11pt"/>
    </style:style>
    <style:style style:name="P376" style:parent-style-name="Normal" style:family="paragraph">
      <style:paragraph-properties fo:text-align="justify" fo:text-indent="0.4923in"/>
      <style:text-properties fo:color="#000000" style:font-size-complex="11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text-properties fo:color="#000000" style:font-size-complex="11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weight-complex="bold"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1pt"/>
    </style:style>
    <style:style style:name="P405" style:parent-style-name="Normal" style:family="paragraph">
      <style:paragraph-properties fo:text-align="center"/>
      <style:text-properties fo:font-weight="bold" style:font-weight-asian="bold" style:font-weight-complex="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1pt"/>
    </style:style>
    <style:style style:name="P415" style:parent-style-name="Normal" style:family="paragraph">
      <style:paragraph-properties fo:text-align="center"/>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fo:text-align="justify" fo:text-indent="0.4923in"/>
      <style:text-properties fo:color="#000000" style:font-size-complex="11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fo:color="#000000" style:font-size-complex="11pt"/>
    </style:style>
    <style:style style:name="P433" style:parent-style-name="Normal" style:family="paragraph">
      <style:paragraph-properties fo:text-align="justify" fo:text-indent="0.4923in"/>
      <style:text-properties fo:color="#000000" style:font-size-complex="11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weight-complex="bold" fo:color="#000000" style:font-size-complex="11pt"/>
    </style:style>
    <style:style style:name="P437" style:parent-style-name="Normal" style:family="paragraph">
      <style:paragraph-properties fo:text-align="justify" fo:text-indent="0.4923in"/>
      <style:text-properties fo:color="#000000" style:font-size-complex="11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text-transform="uppercase"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font-style="italic" style:font-style-asian="italic" style:font-style-complex="italic"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fo:color="#000000" style:font-size-complex="11pt"/>
    </style:style>
    <style:style style:name="P451" style:parent-style-name="Normal" style:family="paragraph">
      <style:paragraph-properties fo:text-align="justify" fo:text-indent="0.4923in"/>
      <style:text-properties fo:color="#000000" style:font-size-complex="4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1pt"/>
    </style:style>
    <style:style style:name="P457" style:parent-style-name="Normal" style:family="paragraph">
      <style:paragraph-properties fo:text-align="center"/>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weight-complex="bold" fo:color="#000000" style:font-size-complex="11pt"/>
    </style:style>
    <style:style style:name="P466" style:parent-style-name="Normal" style:family="paragraph">
      <style:paragraph-properties fo:text-align="justify" fo:text-indent="0.4923in"/>
      <style:text-properties fo:color="#000000" style:font-size-complex="11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font-weight-complex="bold"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font-style="italic" style:font-style-asian="italic" style:font-style-complex="italic"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font-weight-complex="bold"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font-style="italic" style:font-style-asian="italic" style:font-style-complex="italic"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weight-complex="bold"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text-properties fo:color="#000000" style:font-size-complex="11p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fo:text-align="center"/>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font-weight-complex="bold"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text-position="super 62.5%" style:font-size-complex="11pt"/>
    </style:style>
    <style:style style:name="T504" style:parent-style-name="DefaultParagraphFont" style:family="text">
      <style:text-properties fo:font-size="10pt" style:font-size-asian="10pt"/>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text-position="super 62.5%" style:font-size-complex="11pt"/>
    </style:style>
    <style:style style:name="T515" style:parent-style-name="DefaultParagraphFont" style:family="text">
      <style:text-properties fo:color="#000000" style:text-position="super 62.5%" style:font-size-complex="11pt"/>
    </style:style>
    <style:style style:name="T516" style:parent-style-name="DefaultParagraphFont" style:family="text">
      <style:text-properties fo:font-size="10pt" style:font-size-asian="10pt"/>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center"/>
      <style:text-properties fo:font-weight="bold" style:font-weight-asian="bold" style:font-weight-complex="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1pt"/>
    </style:style>
    <style:style style:name="P531" style:parent-style-name="Normal" style:family="paragraph">
      <style:paragraph-properties fo:text-align="center"/>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font-weight-complex="bold"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weight-complex="bold" fo:color="#000000" style:font-size-complex="11pt"/>
    </style:style>
    <style:style style:name="P546" style:parent-style-name="Normal" style:family="paragraph">
      <style:paragraph-properties fo:text-align="justify" fo:text-indent="0.4923in"/>
      <style:text-properties fo:color="#000000" style:font-size-complex="4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1pt"/>
    </style:style>
    <style:style style:name="P552" style:parent-style-name="Normal" style:family="paragraph">
      <style:paragraph-properties fo:text-align="center"/>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font-weight-complex="bold"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text-position="super 62.5%" style:font-size-complex="11pt"/>
    </style:style>
    <style:style style:name="P558" style:parent-style-name="Normal" style:family="paragraph">
      <style:paragraph-properties fo:text-align="justify"/>
    </style:style>
    <style:style style:name="T559" style:parent-style-name="DefaultParagraphFont" style:family="text">
      <style:text-properties style:font-name="TimesLT" fo:font-size="10pt" style:font-size-asian="10pt" fo:language="en" fo:country="US"/>
    </style:style>
    <style:style style:name="T560" style:parent-style-name="DefaultParagraphFont" style:family="text">
      <style:text-properties fo:color="#000000" fo:font-size="10pt" style:font-size-asian="10pt"/>
    </style:style>
    <style:style style:name="P561" style:parent-style-name="Normal" style:family="paragraph">
      <style:text-properties fo:font-size="10pt" style:font-size-asian="10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font-weight-complex="bold"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margin-left="0.9895in">
        <style:tab-stops/>
      </style:paragraph-properties>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margin-left="0.95in">
        <style:tab-stops/>
      </style:paragraph-properties>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margin-left="0.6694in" fo:text-indent="0.3201in">
        <style:tab-stops/>
      </style:paragraph-properties>
      <style:text-properties fo:color="#000000" style:font-size-complex="11pt"/>
    </style:style>
    <style:style style:name="P576" style:parent-style-name="Normal" style:family="paragraph">
      <style:paragraph-properties fo:text-align="justify" fo:margin-left="0.6694in" fo:text-indent="0.3201in">
        <style:tab-stops/>
      </style:paragraph-properties>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font-weight-complex="bold"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text-properties fo:color="#000000" style:font-size-complex="4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font-weight="bold" style:font-weight-asian="bold" style:font-weight-complex="bold" fo:color="#000000" style:font-size-complex="11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1pt"/>
    </style:style>
    <style:style style:name="P592" style:parent-style-name="Normal" style:family="paragraph">
      <style:paragraph-properties fo:text-align="center"/>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weight-complex="bold"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text-position="super 62.5%" style:font-size-complex="11pt"/>
    </style:style>
    <style:style style:name="T599" style:parent-style-name="DefaultParagraphFont" style:family="text">
      <style:text-properties fo:color="#000000" style:text-position="super 62.5%" style:font-size-complex="11pt"/>
    </style:style>
    <style:style style:name="T600" style:parent-style-name="DefaultParagraphFont" style:family="text">
      <style:text-properties fo:font-size="10pt" style:font-size-asian="10pt"/>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text-properties fo:color="#000000" style:text-position="super 62.5%"/>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font-weight="bold" style:font-weight-asian="bold" style:font-weight-complex="bold" fo:color="#000000" style:font-size-complex="11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style:font-weight-complex="bold"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font-weight-complex="bold"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text-position="super 62.5%" style:font-size-complex="11pt"/>
    </style:style>
    <style:style style:name="T633" style:parent-style-name="DefaultParagraphFont" style:family="text">
      <style:text-properties fo:font-size="10pt" style:font-size-asian="10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style:font-weight-complex="bold"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1pt"/>
    </style:style>
    <style:style style:name="P646" style:parent-style-name="Normal" style:family="paragraph">
      <style:paragraph-properties fo:text-align="center"/>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font-weight-complex="bold"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text-position="super 62.5%" style:font-size-complex="11pt"/>
    </style:style>
    <style:style style:name="T653" style:parent-style-name="DefaultParagraphFont" style:family="text">
      <style:text-properties fo:font-size="10pt" style:font-size-asian="10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font-weight-complex="bold"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text-properties fo:color="#000000" style:font-size-complex="11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text-properties fo:color="#000000" style:font-size-complex="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style:font-weight-complex="bold"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text-properties fo:color="#000000" style:font-size-complex="11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fo:color="#000000" style:font-size-complex="11pt"/>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1pt"/>
    </style:style>
    <style:style style:name="T705" style:parent-style-name="DefaultParagraphFont" style:family="text">
      <style:text-properties fo:font-weight="bold" style:font-weight-asian="bold" style:font-weight-complex="bold" fo:color="#000000" style:font-size-complex="11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font-weight-complex="bold"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font-weight-complex="bold" fo:color="#000000" style:font-size-complex="11pt"/>
    </style:style>
    <style:style style:name="P717" style:parent-style-name="Normal" style:family="paragraph">
      <style:paragraph-properties fo:text-align="justify" fo:text-indent="0.4923in"/>
      <style:text-properties fo:color="#000000" style:font-size-complex="11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font-weight-complex="bold"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font-style="italic" style:font-style-asian="italic" style:font-style-complex="italic"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font-weight-complex="bold" fo:color="#000000" style:font-size-complex="11pt"/>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1pt"/>
    </style:style>
    <style:style style:name="T731" style:parent-style-name="DefaultParagraphFont" style:family="text">
      <style:text-properties fo:font-weight="bold" style:font-weight-asian="bold" style:font-weight-complex="bold" fo:color="#000000" style:font-size-complex="11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1pt"/>
    </style:style>
    <style:style style:name="P734" style:parent-style-name="Normal" style:family="paragraph">
      <style:paragraph-properties fo:text-align="justify" fo:text-indent="0.4923in"/>
      <style:text-properties fo:color="#000000" style:font-size-complex="4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1pt"/>
    </style:style>
    <style:style style:name="T741" style:parent-style-name="DefaultParagraphFont" style:family="text">
      <style:text-properties fo:font-weight="bold" style:font-weight-asian="bold" style:font-weight-complex="bold" fo:color="#000000" style:font-size-complex="11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font-size-complex="11pt"/>
    </style:style>
    <style:style style:name="P744" style:parent-style-name="Normal" style:family="paragraph">
      <style:paragraph-properties fo:text-align="justify" fo:text-indent="0.4923in"/>
      <style:text-properties fo:color="#000000" style:font-size-complex="4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text-properties fo:color="#000000" style:font-size-complex="4pt"/>
    </style:style>
    <style:style style:name="TableColumn755" style:family="table-column">
      <style:table-column-properties style:column-width="1.7097in"/>
    </style:style>
    <style:style style:name="TableColumn756" style:family="table-column">
      <style:table-column-properties style:column-width="2.1645in"/>
    </style:style>
    <style:style style:name="TableColumn757" style:family="table-column">
      <style:table-column-properties style:column-width="1.2576in"/>
    </style:style>
    <style:style style:name="TableColumn758" style:family="table-column">
      <style:table-column-properties style:column-width="1.7111in"/>
    </style:style>
    <style:style style:name="Table754" style:family="table">
      <style:table-properties style:width="6.843in" fo:margin-left="0in" table:align="lef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text-indent="0.4923in"/>
      <style:text-properties fo:color="#000000" style:font-size-complex="11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font-size-complex="11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font-size-complex="11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font-size-complex="11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fo:text-indent="0.4923in"/>
      <style:text-properties fo:color="#000000" style:font-size-complex="11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font-size-complex="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font-size-complex="11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text-properties fo:color="#000000" style:font-size-complex="4pt"/>
    </style:style>
    <style:style style:name="TableColumn782" style:family="table-column">
      <style:table-column-properties style:column-width="3.0833in"/>
    </style:style>
    <style:style style:name="TableColumn783" style:family="table-column">
      <style:table-column-properties style:column-width="3.8395in"/>
    </style:style>
    <style:style style:name="Table781" style:family="table">
      <style:table-properties style:width="6.9229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text-transform="uppercase" fo:color="#000000" style:font-size-complex="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end"/>
    </style:style>
    <style:style style:name="T789" style:parent-style-name="DefaultParagraphFont" style:family="text">
      <style:text-properties fo:text-transform="uppercase" fo:color="#000000" style:font-size-complex="11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text-transform="uppercase" fo:color="#000000" style:font-size-complex="11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fo:text-transform="uppercase" fo:color="#000000" style:font-size-complex="11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T798" style:parent-style-name="DefaultParagraphFont" style:family="text">
      <style:text-properties fo:text-transform="uppercase" fo:color="#000000" style:font-size-complex="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end"/>
    </style:style>
    <style:style style:name="P801" style:parent-style-name="Normal" style:family="paragraph">
      <style:paragraph-properties fo:text-align="center"/>
    </style:style>
  </office:automatic-styles>
  <office:body>
    <office:text text:use-soft-page-breaks="true">
      <text:p text:style-name="P1"><text:span text:style-name="T7"/><text:span text:style-name="T8">EUROPOS KOMISIJOS IR Lietuvos Respublikos VYRIAUSYBĖS</text:span></text:p>
      <text:p text:style-name="P9"/>
      <text:p text:style-name="P10">SUPRATIMO MEMORANDUMAS</text:p>
      <text:p text:style-name="P11">DĖL PEREINAMOJO LAIKOTARPIO PRIEMONĖS ĮGYVENDINIMO</text:p>
      <text:p text:style-name="P12"/>
      <text:p text:style-name="P13"><text:span text:style-name="T14">Kadangi Stojimo akto 34 straipsniu sukuriama Pereinamojo laikotarpio institucijų plėtros pr</text:span><text:span text:style-name="T15">iemonė</text:span><text:span text:style-name="T16"><text:note text:note-class="footnote" text:id="_ftn0"><text:note-citation text:label="1">1</text:note-citation><text:note-body><text:p text:style-name="P17"><text:span text:style-name="T18"><text:s/></text:span><text:span text:style-name="T19">2003 m. ES<text:s/></text:span><text:span text:style-name="T20">Stojimo aktas, OL L 236, 2003 09 23.</text:span></text:p><text:p text:style-name="P21"/></text:note-body></text:note><text:s/></text:span><text:span text:style-name="T22">kaip laikina finansinė priemonė nuo įstojimo dienos iki 2006 m. pabaigos;</text:span></text:p>
      <text:p text:style-name="P23"><text:span text:style-name="T24">kadangi Pereinamojo laikotarpio institucijų plėtros priemonė, pratęsdama panašią finansinę paramą, finansuotą pasirengimo narystei priemonėmis, toliau padės naujoms valstyb</text:span><text:span text:style-name="T25">ėms narėms vystyti ir stiprinti jų administracinius gebėjimus įgyvendinti Bendrijos teisės aktus;</text:span></text:p>
      <text:p text:style-name="P26"><text:span text:style-name="T27">kadangi yra svarbu išlaikyti įgyvendinimo struktūrų ir sistemų stabilumą, tęstinumą ir paprastumą,</text:span></text:p>
      <text:p text:style-name="P28"><text:span text:style-name="T29">todėl</text:span></text:p>
      <text:p text:style-name="P30"><text:span text:style-name="T31">Europos bendrija, atstovaujama Europos Komisijos, tol</text:span><text:span text:style-name="T32">iau vadinama Komisija, iš vienos pusės, ir</text:span></text:p>
      <text:p text:style-name="P33"><text:span text:style-name="T34">Lietuvos Respublikos Vyriausybė, toliau vadinama Gavėju, iš kitos pusės,</text:span></text:p>
      <text:p text:style-name="P35"><text:span text:style-name="T36">susitarė:</text:span></text:p>
      <text:p text:style-name="P37"><text:span text:style-name="T38">BENDROSIOS NUOSTATOS</text:span></text:p>
      <text:p text:style-name="P39"/>
      <text:p text:style-name="P40"><text:span text:style-name="T41">1</text:span><text:span text:style-name="T42"><text:s/>straipsnis</text:span></text:p>
      <text:p text:style-name="P43"><text:span text:style-name="T44">Apibrėžimai</text:span></text:p>
      <text:p text:style-name="P45"/>
      <text:p text:style-name="P46"><text:span text:style-name="T47">1</text:span><text:span text:style-name="T48">. Nacionalinis fondas (NF)</text:span></text:p>
      <text:p text:style-name="P49"><text:span text:style-name="T50">Nacionalinis fondas yra Finansų ministerijos</text:span><text:span text:style-name="T51"><text:s/>valstybės iždo institucija, nukreipianti Pereinamojo laikotarpio institucijų plėtros priemonės lėšas Gavėjui.</text:span></text:p>
      <text:p text:style-name="P52"><text:span text:style-name="T53">2</text:span><text:span text:style-name="T54">. Centrinė projektų valdymo agentūra (CPVA)</text:span></text:p>
      <text:p text:style-name="P55"><text:span text:style-name="T56">Centrinė projektų valdymo agentūra (CPVA) yra nacionalinės administracijos institucija, atsaking</text:span><text:span text:style-name="T57">a už institucijų administracinių gebėjimų stiprinimo projektų ir kitų projektų, jeigu tai atskirai numatyta, konkursų organizavimą, sutarčių sudarymą ir mokėjimus. Už techninį projekto įgyvendinimą atsakingi vyresnieji programos pareigūnai.</text:span></text:p>
      <text:p text:style-name="P58"><text:span text:style-name="T59">3</text:span><text:span text:style-name="T60">. Įgyvendi</text:span><text:span text:style-name="T61">nančioji agentūra (ĮA)</text:span></text:p>
      <text:p text:style-name="P62"><text:span text:style-name="T63">Įgyvendinančioji agentūra (ĮA) yra nacionalinės administracijos įgyvendinančioji institucija, atsakinga už projektų, jeigu tai atskirai numatyta, konkursų organizavimą, sutarčių sudarymą, mokėjimus ir jų techninį įgyvendinimą. Įgyven</text:span><text:span text:style-name="T64">dinančiosios agentūros vaidmenį gali atlikti ir CPVA, pvz., Dvynių projektų programos projektuose.</text:span></text:p>
      <text:p text:style-name="P65"><text:span text:style-name="T66">4</text:span><text:span text:style-name="T67">. Nacionalinis pagalbos koordinatorius (NPK)</text:span></text:p>
      <text:p text:style-name="P68"><text:span text:style-name="T69">Nacionalinis pagalbos koordinatorius (NPK) yra nacionalinės administracijos atstovas (ministerijos arba val</text:span><text:span text:style-name="T70">stybės sekretoriaus rango pareigūnas), atsakingas už programavimą Gavėjo šalyje. NPK taip pat užtikrina koordinavimą su kitomis Bendrijos finansinės pagalbos programomis ir yra atsakingas už Pereinamojo laikotarpio institucijų plėtros priemonės programų pr</text:span><text:span text:style-name="T71">iežiūrą ir vertinimą.</text:span></text:p>
      <text:p text:style-name="P72"><text:span text:style-name="T73">5</text:span><text:span text:style-name="T74">. Įgaliotasis valstybės pareigūnas (ĮVP)</text:span></text:p>
      <text:p text:style-name="P75"><text:span text:style-name="T76">Įgaliotasis valstybės pareigūnas (ĮVP) yra nacionalinės administracijos atstovas (ministerijos arba valstybės sekretoriaus rango pareigūnas), turintis visus įgaliojimus ir atsakomybę už<text:s/></text:span><text:span text:style-name="T77">Pereinamojo laikotarpio institucijų plėtros priemonės pagalbos įgyvendinimą. Įgaliotasis valstybės pareigūnas gali patikėti savo funkcijas ne daugiau kaip dviems kitiems pareigūnams, tačiau jis atsako už visą Supratimo memorandume ir kituose susitarimuose<text:s/></text:span><text:span text:style-name="T78">jam nustatytų pareigų vykdymą.</text:span></text:p>
      <text:soft-page-break/>
      <text:p text:style-name="P79"><text:span text:style-name="T80">Įgaliotasis valstybės pareigūnas negali tuo pačiu metu eiti Nacionalinio pagalbos koordinatoriaus pareigų.</text:span></text:p>
      <text:p text:style-name="P81"><text:span text:style-name="T82">6</text:span><text:span text:style-name="T83">. Įgaliotasis programos pareigūnas (ĮPP)</text:span></text:p>
      <text:p text:style-name="P84"><text:span text:style-name="T85">Įgaliotasis programos pareigūnas (ĮPP) yra nacionalinės administracijos<text:s/></text:span><text:span text:style-name="T86">atstovas, vadovaujantis CPVA arba ĮA. NPK pritarus, ĮVP skiria ĮPP, kuris atsiskaito ĮVP už CPVA ir (arba) ĮA operacijas ir tinkamą įgyvendinamų projektų finansinį valdymą.</text:span></text:p>
      <text:p text:style-name="P87"><text:span text:style-name="T88">7</text:span><text:span text:style-name="T89">. Vyresnysis programos pareigūnas (VPP)</text:span></text:p>
      <text:p text:style-name="P90"><text:span text:style-name="T91">Vyresnysis programos pareigūnas (VPP)<text:s/></text:span><text:span text:style-name="T92">yra nacionalinės administracijos (ministerijos arba agentūros) pareigūnas, kuris CPVA įgaliotajam programos pareigūnui atsiskaito už techninį projektų įgyvendinimą tuo atveju, jeigu CPVA yra atsakinga už administracinį ir finansinį projektų įgyvendinimą.</text:span></text:p>
      <text:p text:style-name="P93"><text:span text:style-name="T94">8</text:span><text:span text:style-name="T95">. Jungtinis priežiūros komitetas (JPK)</text:span></text:p>
      <text:p text:style-name="P96"><text:span text:style-name="T97">Jungtinis priežiūros komitetas (JPK), sudarytas iš ĮVP, NPK ir Komisijos atstovų, yra atsakingas už Pereinamojo laikotarpio institucijų plėtros priemonės programų peržiūrą.</text:span></text:p>
      <text:p text:style-name="P98"><text:span text:style-name="T99">9</text:span><text:span text:style-name="T100">.<text:s/></text:span><text:span text:style-name="T101">Perseus</text:span></text:p>
      <text:p text:style-name="P102"><text:span text:style-name="T103">Perseus</text:span><text:span text:style-name="T104"><text:s/>yra esama Europos</text:span><text:span text:style-name="T105"><text:s/>Komisijos finansinių ataskaitų sistema.</text:span></text:p>
      <text:p text:style-name="P106"><text:span text:style-name="T107">10</text:span><text:span text:style-name="T108">. Finansinis reglamentas (FR)</text:span></text:p>
      <text:p text:style-name="P109"><text:span text:style-name="T110">Finansinis reglamentas (FR) taikomas Europos Bendrijų bendrajam biudžetui. 2002 m. birželio 25 d. Tarybos reglamentas (EB, Euratomas) 1605/2002. OL L 248, 2002 09 16, p. 1.</text:span></text:p>
      <text:p text:style-name="P111"/>
      <text:p text:style-name="P112"><text:span text:style-name="T113">2</text:span><text:span text:style-name="T114"><text:s/>straipsnis</text:span></text:p>
      <text:p text:style-name="P115"><text:span text:style-name="T116">Įgaliotojo valstybės pareigūno atsakomybė</text:span></text:p>
      <text:p text:style-name="P117"><text:span text:style-name="T118">§1</text:span></text:p>
      <text:p text:style-name="P119"><text:span text:style-name="T120">Visa atsakomybė už Pereinamojo laikotarpio institucijų plėtros priemonės lėšų administravimą tenka įgaliotajam valstybės pareigūnui.</text:span></text:p>
      <text:p text:style-name="P121"><text:span text:style-name="T122">Įgaliotasis valstybės pareigūnas visapusiškai atsiskaito už<text:s/></text:span><text:span text:style-name="T123">Pereinamojo laikotarpio institucijų plėtros priemonės lėšų naudojimą iki programos pabaigos. Jis užtikrina, kad būtų laikomasi Bendrijos taisyklių ir procedūrų, taikomų atskaitomybei ir finansų valdymui, viešiesiems pirkimams, konkurencijai ir valstybės pa</text:span><text:span text:style-name="T124">galbai, ir kad tinkamai veiktų atskaitomybės ir projektų informacinė sistema. Jis taip pat užtikrina, kad apie visus įtariamus ir nustatytus sukčiavimo ir pažeidimo atvejus būtų pranešama Komisijai.</text:span></text:p>
      <text:p text:style-name="P125"/>
      <text:p text:style-name="P126"><text:span text:style-name="T127">§2</text:span></text:p>
      <text:p text:style-name="P128"><text:span text:style-name="T129">Įgaliotasis valstybės pareigūnas prižiūri vis</text:span><text:span text:style-name="T130">ų Pereinamojo laikotarpio institucijų plėtros priemonės lėšų finansinės atskaitomybės sistemą. Įgaliotasis valstybės pareigūnas atsakingas už jo pareigybei priskirtų užduočių vykdymą,<text:s/></text:span><text:span text:style-name="T131">inter alia</text:span><text:span text:style-name="T132">:</text:span></text:p>
      <text:p text:style-name="P133"><text:span text:style-name="T134">(i) prašyti iš Komisijos lėšų ir jas valdyti,</text:span></text:p>
      <text:p text:style-name="P135"><text:span text:style-name="T136">(ii) pasitarus</text:span><text:span text:style-name="T137"><text:s/>su nacionaliniu pagalbos koordinatoriumi, skirti įgaliotuosius programos<text:s/></text:span><text:span text:style-name="T138"><text:tab/>pareigūnus (ĮPP) Centrinėje projektų valdymo agentūroje (CPVA) ir (arba)<text:s/></text:span><text:span text:style-name="T139"><text:tab/>kiekvienoje įgyvendinančiojoje agentūroje (ĮA) ir jiems vadovauti,</text:span></text:p>
      <text:p text:style-name="P140"><text:span text:style-name="T141">(iii) pasirašyti finansavimo sutartis su CPVA ir (arba) kiekviena įgyvendinančiaja<text:s/></text:span><text:span text:style-name="T142"><text:tab/>agentūra,</text:span></text:p>
      <text:p text:style-name="P143"><text:span text:style-name="T144">(iv) pervesti lėšas Centrinei projektų valdymo agentūrai (CPVA) ir (arba)<text:s/></text:span><text:span text:style-name="T145"><text:tab/>įgyvendinančiosioms agentūroms (ĮA), vadovaujantis finansavimo sutartyje numatyta<text:s/></text:span><text:span text:style-name="T146"><text:tab/>tvar</text:span><text:span text:style-name="T147">ka,</text:span></text:p>
      <text:p text:style-name="P148"><text:span text:style-name="T149">(v) užtikrinti nacionalinių ir kitų bendro finansavimo išteklių srautą, kaip nustatyta<text:s/></text:span><text:span text:style-name="T150"><text:tab/>nacionalinėse Pereinamojo laikotarpio institucijų plėtros priemonės programose,</text:span></text:p>
      <text:p text:style-name="P151"><text:span text:style-name="T152">(vi) užtikrinti, kad finansinės atskaitomybės už Pereinamojo laikotarpio institucijų</text:span><text:span text:style-name="T153"><text:s/></text:span><text:span text:style-name="T154"><text:tab/>plėtros priemonės lėšas sistema<text:s/></text:span><text:span text:style-name="T155">Perseus</text:span><text:span text:style-name="T156"><text:s/>būtų nuolat papildoma naujausia informacija,<text:s/></text:span><text:span text:style-name="T157"><text:tab/>o NF, CPVA ir (arba) ĮA laikytųsi šių ataskaitų rengimo ir pateikimo tvarkos,</text:span></text:p>
      <text:soft-page-break/>
      <text:p text:style-name="P158"><text:span text:style-name="T159">(vii) programos pabaigoje susigrąžinti nepanaudotas lėšas iš CPVA ir (arba) ĮA,</text:span></text:p>
      <text:p text:style-name="P160">(viii) kartu su Komisijos atstovais ir nacionaliniu pagalbos koordinatoriumi dalyvauti Jungtiniame priežiūros komitete.</text:p>
      <text:p text:style-name="P161"/>
      <text:p text:style-name="P162"><text:span text:style-name="T163">§3</text:span></text:p>
      <text:p text:style-name="P164"><text:span text:style-name="T165">Jeigu nesilaikoma kurio nors Supratimo memorandume numatyto įsipareigojimo, Pereinamojo laikotarpio institucijų plėtros priemonės lėšas re</text:span><text:span text:style-name="T166">ikės grąžinti Komisijai.</text:span></text:p>
      <text:p text:style-name="P167"/>
      <text:p text:style-name="P168"><text:span text:style-name="T169">3</text:span><text:span text:style-name="T170"><text:s/>straipsnis</text:span></text:p>
      <text:p text:style-name="P171"><text:span text:style-name="T172">Įgyvendinančiosios agentūros</text:span></text:p>
      <text:p text:style-name="P173"><text:span text:style-name="T174">§1</text:span></text:p>
      <text:p text:style-name="P175"><text:span text:style-name="T176">ĮVP paveda CPVA įgyvendinti Pereinamojo laikotarpio institucijų plėtros priemonę laikantis Komisijos nustatytų kriterijų, išdėstytų FR 164 straipsnyje.</text:span></text:p>
      <text:p text:style-name="P177"/>
      <text:p text:style-name="P178"><text:span text:style-name="T179">§2</text:span></text:p>
      <text:p text:style-name="P180"><text:span text:style-name="T181">Nustačiusi, kad C</text:span><text:span text:style-name="T182">PVA nesilaikė FR 164 straipsnyje nustatytų reikalavimų, Komisija gali bet kuriuo metu atšaukti CPVA akreditaciją.</text:span></text:p>
      <text:p text:style-name="P183"/>
      <text:p text:style-name="P184"><text:span text:style-name="T185">VIEŠIEJI PIRKIMAI</text:span></text:p>
      <text:p text:style-name="P186"/>
      <text:p text:style-name="P187"><text:span text:style-name="T188">4</text:span><text:span text:style-name="T189"><text:s/>straipsnis</text:span></text:p>
      <text:p text:style-name="P190"><text:span text:style-name="T191">Viešieji pirkimai</text:span></text:p>
      <text:p text:style-name="P192"/>
      <text:p text:style-name="P193"><text:span text:style-name="T194">§1</text:span></text:p>
      <text:p text:style-name="P195"><text:span text:style-name="T196">Viešieji pirkimai atliekami užtikrinant jų prieinamumą, sąžiningą<text:s/></text:span><text:span text:style-name="T197">konkurenciją ir skaidrumą pagal atitinkamas Bendrijos direktyvas.</text:span></text:p>
      <text:p text:style-name="P198"/>
      <text:p text:style-name="P199"><text:span text:style-name="T200">§2</text:span></text:p>
      <text:p text:style-name="P201">Phare programoje taikomas Dvynių projektų vadovas toliau taikomas Dvynių projektų programos projektams vadovaujantis Stojimo akto 34 straipsnio 4 dalies nuostata.</text:p>
      <text:p text:style-name="P202"/>
      <text:p text:style-name="P203"><text:span text:style-name="T204">§3</text:span></text:p>
      <text:p text:style-name="P205">Subsidijos administruojamos ir panaudojamos laikantis Europos Komisijos paskelbtų standartinių dokumentų ir taisyklių, taikytinų Phare programos įgyvendinimui po valstybės įstojimo į Europos Sąjungą, bei kitų specialių nuostatų, išdėstytų Finansavimo Sprendime.</text:p>
      <text:p text:style-name="P206"/>
      <text:p text:style-name="P207"><text:span text:style-name="T208">5</text:span><text:span text:style-name="T209"><text:s/>straipsnis</text:span></text:p>
      <text:p text:style-name="P210"><text:span text:style-name="T211">Mokesčiai</text:span></text:p>
      <text:p text:style-name="P212"><text:span text:style-name="T213">§1</text:span></text:p>
      <text:p text:style-name="P214"><text:span text:style-name="T215">Pereinamojo laikotarpio institucijų plėtros priemonės lėšoms taikomi nacionaliniai mokesčių įstatymai.</text:span></text:p>
      <text:p text:style-name="P216"/>
      <text:p text:style-name="P217"><text:span text:style-name="T218">§2</text:span></text:p>
      <text:p text:style-name="P219"><text:span text:style-name="T220">Mokesčiai, muitai ir rinkliavos negali būti dengiami Pereinamojo laikotarpio institucijų plėtros priemonės lėšomi</text:span><text:span text:style-name="T221">s. PVM laikomas nepateisinamomis išlaidomis, išskyrus atvejus, kai galutinis paramos gavėjas jas tikrai ir neabejotinai patyrė. Susigrąžinamas PVM jokiu būdu negali būti laikomas pateisinamomis išlaidomis, net jeigu PVM nebuvo grąžintas galutiniam arba ind</text:span><text:span text:style-name="T222">ividualiam paramos gavėjui.</text:span></text:p>
      <text:p text:style-name="P223"/>
      <text:p text:style-name="P224"><text:span text:style-name="T225">FINANSINIAI SRAUTAI</text:span></text:p>
      <text:p text:style-name="P226"/>
      <text:p text:style-name="P227"><text:span text:style-name="T228">6</text:span><text:span text:style-name="T229"><text:s/>straipsnis</text:span></text:p>
      <text:p text:style-name="P230"><text:span text:style-name="T231">Banko sąskaitos</text:span></text:p>
      <text:p text:style-name="P232"/>
      <text:p text:style-name="P233"><text:span text:style-name="T234">§1</text:span></text:p>
      <text:p text:style-name="P235"><text:span text:style-name="T236">Nacionalinis fondas kiekvienai Pereinamojo laikotarpio institucijų plėtros priemonės lėšomis finansuojamai nacionalinei programai atidaro banko sąskaitą centri</text:span><text:span text:style-name="T237">niame banke arba su Komisija suderintame banke.</text:span></text:p>
      <text:p text:style-name="P238"><text:span text:style-name="T239">Banko sąskaita turi turėti subsąskaitas, iš kurių CPVA leidžiama atlikti mokėjimus. Tuo atveju, jeigu ši sistema negali būti įgyvendinama, Komisija ir Nacionalinis fondas gali susitarti dėl atskirų priemoni</text:span><text:span text:style-name="T240">ų.</text:span></text:p>
      <text:p text:style-name="P241"/>
      <text:p text:style-name="P242"><text:span text:style-name="T243">§2</text:span></text:p>
      <text:p text:style-name="P244">Banko sąskaita turi būti iš esmės kaupianti palūkanas sąskaita. Apie banko sąskaitoje susikaupusių palūkanų sumą yra pranešama Komisijai.</text:p>
      <text:p text:style-name="P245"/>
      <text:p text:style-name="P246"><text:span text:style-name="T247">§3</text:span></text:p>
      <text:p text:style-name="P248">Banko sąskaitos yra valdomos remiantis dvigubo parašo sistema, kuriai reikia įgaliotojo valstybės<text:s/>pareigūno ir pareigūno, atsakingo už apskaitą, parašų.</text:p>
      <text:p text:style-name="P249"/>
      <text:p text:style-name="P250"><text:span text:style-name="T251">§4</text:span></text:p>
      <text:p text:style-name="P252"><text:span text:style-name="T253">Nacionalinis fondas praneša Komisijai visą tinkamą informaciją, susijusią su visomis sąskaitomis, į kurias buvo pervestos Pereinamojo laikotarpio institucijų plėtros priemonės lėšos. Tinkama i</text:span><text:span text:style-name="T254">nformacija turėtų būti suprantama kaip,<text:s/></text:span><text:span text:style-name="T255">inter alia</text:span><text:span text:style-name="T256">, banko pavadinimas ir adresas, sąskaitos numeris, sąskaitos turėtojų pavadinimas(-ai), palūkanų norma ir kita informacija, kuri Komisijai atrodo svarbi.</text:span></text:p>
      <text:p text:style-name="P257"/>
      <text:p text:style-name="P258"><text:span text:style-name="T259">7</text:span><text:span text:style-name="T260"><text:s/>straipsnis</text:span></text:p>
      <text:p text:style-name="P261"><text:span text:style-name="T262">Mokėjimo paraiška Komisijai</text:span></text:p>
      <text:p text:style-name="P263"><text:span text:style-name="T264">§1</text:span></text:p>
      <text:p text:style-name="P265"><text:span text:style-name="T266">Pir</text:span><text:span text:style-name="T267">moji iki 20% visų lėšų sudaranti išankstinio finansavimo</text:span><text:span text:style-name="T268"><text:note text:note-class="footnote" text:id="_ftn1"><text:note-citation text:label="2">2</text:note-citation><text:note-body><text:p text:style-name="Normal"><text:span text:style-name="T269"><text:s/></text:span><text:span text:style-name="T270">kaip apibrėžta Komisijos reglamento 2342/2002 105 straipsnio 1 dalyje.</text:span></text:p></text:note-body></text:note><text:s/></text:span><text:span text:style-name="T271">išmoka siunčiama NF gavus Komisijos pranešimą apie nacionalinių programų finansavimo sprendimą ir po to, kai NF ir CPVA pasirašo finansavimo sutartis (FS). Be to, ĮVP privalo pranešti Komisijai apie</text:span><text:span text:style-name="T272"><text:s/>paskirtus ĮPP ir pateikti sukurtos valdymo ir kontrolės sistemos aprašymą su išsamiu informacijos srautų tarp NF ir CPVA ir mokėjimų atlikimo būdo išdėstymu.</text:span></text:p>
      <text:p text:style-name="P273"/>
      <text:p text:style-name="P274"><text:span text:style-name="T275">§2</text:span></text:p>
      <text:p text:style-name="P276"><text:span text:style-name="T277">Bus pervedamos dvi kitos išmokos, kurios yra tarpinės išmokos</text:span><text:span text:style-name="T278">3</text:span><text:span text:style-name="T279"><text:note text:note-class="footnote" text:id="_ftn2"><text:note-citation text:label="3">3</text:note-citation><text:note-body><text:p text:style-name="Normal"><text:span text:style-name="T280"><text:s/></text:span><text:span text:style-name="T281">kaip apibrėžta Komisijos reglamento 2342/2002 105 straipsnio 1 dalyje.</text:span></text:p></text:note-body></text:note><text:s/></text:span><text:span text:style-name="T282">ir išankstinio finans</text:span><text:span text:style-name="T283">avimo papildymas, ir kurių kiekviena sudaro iki 30% visų lėšų. Antrasis pervedimas atliekamas, kai CPVA išmoka 5% patvirtinto biudžeto. Trečiosios išmokos galima prašyti, kai yra išmokėti 35% viso patvirtinto biudžeto.</text:span></text:p>
      <text:p text:style-name="P284"><text:span text:style-name="T285">Ketvirta išmoka pervedama, kai yra iš</text:span><text:span text:style-name="T286">mokėta 70% viso patvirtinto biudžeto, ir kai yra sudarytos visos sutartys.</text:span></text:p>
      <text:p text:style-name="P287">Išimtiniais atvejais, įgaliotasis valstybės pareigūnas gali prašyti didesnės procentinės dalies, negu buvo susitarta, kai CPVA pinigų srautų prognozės pagalba gali įrodyti, kad pinigų srautų poreikiai atitinkamu laikotarpiu viršys šią procentinę dalį.</text:p>
      <text:p text:style-name="P288"/>
      <text:p text:style-name="P289"><text:span text:style-name="T290">§3</text:span></text:p>
      <text:soft-page-break/>
      <text:p text:style-name="P291">Kai visų Nacionalinio fondo ir CPVA turimų lėšų suma viršija 15% viso patvirtinto programos biudžeto, Komisija išimties tvarka gali leisti išmokėti išmoką, jeigu ĮVP pateikia tinkamai pagrįstų įrodymų, kad su turimomis lėšomis sutartiniai įsipareigojimai nebus įvykdyti.</text:p>
      <text:p text:style-name="P292"/>
      <text:p text:style-name="P293"><text:span text:style-name="T294">§4</text:span></text:p>
      <text:p text:style-name="P295"><text:span text:style-name="T296">Įgaliotojo valstybės pareigūno sertifikuota ir patvirtinta mokėjimo paraiška yra pateikiama Komisijai, kad ji ją patvirtintų ir pervestų lėšas.</text:span></text:p>
      <text:p text:style-name="P297"><text:span text:style-name="T298">Prie mokėj</text:span><text:span text:style-name="T299">imo paraiškos pridedama:</text:span></text:p>
      <text:p text:style-name="P300"><text:span text:style-name="T301">(i) išlaidų deklaracija, parodanti bendrą nacionalinių (bendram finansavimui skirtų lėšų) ir Pereinamojo laikotarpio institucijų plėtros priemonės lėšų, dėl kurių buvo sudarytos sutartys ir kurios buvo išmokėtos, sumą, paskirstytą<text:s/></text:span><text:span text:style-name="T302">pagal paprogrames, projektus ir projektų dalis (kai taikoma), tokiu būdu parodant preliminaraus biudžeto (t. y. nacionalinės programos) ir jau patirtų išlaidų ir mokėjimų, remiantis CPVA pateikta finansine ataskaita, ryšį,</text:span></text:p>
      <text:p text:style-name="P303"><text:span text:style-name="T304">(ii) atitinkamos reguliarios fina</text:span><text:span text:style-name="T305">nsinės ataskaitos (</text:span><text:span text:style-name="T306">Perseus</text:span><text:span text:style-name="T307">), nurodančios sudarytas sutartis ir atliktus mokėjimus,</text:span></text:p>
      <text:p text:style-name="P308"><text:span text:style-name="T309">(iii) suderinti banko duomenys, įskaitant gautas palūkanas, atitinkantys NF ir CPVA atidarytas sąskaitas,</text:span></text:p>
      <text:p text:style-name="P310"><text:span text:style-name="T311">(iv) pažangos ataskaitos, kaip numatyta 12 straipsnyje,</text:span></text:p>
      <text:p text:style-name="P312"><text:span text:style-name="T313">(v)<text:s/></text:span><text:span text:style-name="T314">raštiškas ĮVP pareiškimas, patvirtinantis, kad visa mokėjimo paraiškoje esanti informacija yra teisinga, ir kad įgyvendinant Perinamojo laikotarpio institucijų plėtros priemonės paramą pasiekta pažanga yra patenkinama ir atitinka nacionalinėje programoje n</text:span><text:span text:style-name="T315">ustatytus tikslus.</text:span></text:p>
      <text:p text:style-name="P316">Komisija pasilieka teisę prašyti papildomos, su lėšų pervedimais susijusios, informacijos.</text:p>
      <text:p text:style-name="P317"/>
      <text:p text:style-name="P318"><text:span text:style-name="T319">§5</text:span></text:p>
      <text:p text:style-name="P320">Nacionalinis fondas saugo išsamius visų mokėjimų, gautų įgyvendinti Pereinamojo laikotarpio institucijų plėtros priemonės finansuojamas programas, paprogrames, projektus ir jų dalis (kai taikoma), duomenis.</text:p>
      <text:p text:style-name="P321"/>
      <text:p text:style-name="P322"><text:span text:style-name="T323">§6</text:span></text:p>
      <text:p text:style-name="P324"><text:span text:style-name="T325">Jeigu iš Komisijos gautos išmokos viršija galutines patvirtintas išlaidas, NF privalo grąžinti perteklių Komisijai galutinės deklaracijos pateikimo metu.</text:span></text:p>
      <text:p text:style-name="P326"><text:span text:style-name="T327">Jeigu yra neatliktų mokėj</text:span><text:span text:style-name="T328">imų (išskyrus visas garantiniam laikotarpiui sulaikytas lėšas), NF turi pateikti paaiškinimą ir numatomas tų mokėjimų atlikimo datas. NF pateikia ketvirtines pažangos ataskaitas apie garantiniam laikotarpiui sulaikytas lėšas ir neatliktus mokėjimus. Jeigu<text:s/></text:span><text:span text:style-name="T329">šios lėšos yra nesumokėtos sutarties šaliai, jos taip pat turi būti grąžintos Komisijai.</text:span></text:p>
      <text:p text:style-name="P330"/>
      <text:p text:style-name="P331"><text:span text:style-name="T332">8</text:span><text:span text:style-name="T333"><text:s/>straipsnis</text:span></text:p>
      <text:p text:style-name="P334"><text:span text:style-name="T335">Visiškas sąskaitų lėšų panaudojimas</text:span></text:p>
      <text:p text:style-name="P336"/>
      <text:p text:style-name="P337"><text:span text:style-name="T338">§1</text:span></text:p>
      <text:p text:style-name="P339"><text:span text:style-name="T340">Ne vėliau negu per aštuonis mėnesius nuo sutarčių įvykdymo pabaigos NF pateikia galutinę išlaidų deklar</text:span><text:span text:style-name="T341">aciją ir patvirtinimą apie atliktų atsiskaitymų teisėtumą, tikslumą ir teisingumą. Šiame etape galutinės patvirtintos išlaidos turi atitikti pradinę sutarčių vertę, sumažintą visomis atskaitytomis ir sutaupytomis sumomis, dėl kurių buvo susitarta su sutart</text:span><text:span text:style-name="T342">ies šalimis įgyvendinimo metu. Šios išlaidos turi taip pat atitikti atliktų mokėjimų sumą, pridėjus visas garantiniam laikotarpiui sulaikytas lėšas.</text:span></text:p>
      <text:p text:style-name="P343"/>
      <text:p text:style-name="P344"><text:span text:style-name="T345">§2</text:span></text:p>
      <text:p text:style-name="P346"><text:span text:style-name="T347">Įvertinusi galutinę deklaraciją, Komisija pareikš savo nuomonę apie išlaidas, kurios negali būti<text:s/></text:span><text:span text:style-name="T348">finansuojamos Bendrijos lėšomis, kai ji manys, kad tos išlaidos padarytos nesilaikant Bendrijos taisyklių.</text:span></text:p>
      <text:p text:style-name="P349"><text:span text:style-name="T350">Komisija apie savo tikrinimų rezultatus ir išvadas dėl išlaidų, kurios negali būti finansuojamos, praneš raštu Nacionaliniam fondui, kuris per vieną<text:s/></text:span><text:span text:style-name="T351">mėnesį turės pateikti atsakymą raštu.</text:span></text:p>
      <text:p text:style-name="P352">Jeigu nebus susitarta per vieną mėnesį nuo NF atsakymo raštu gavimo, Komisija nusprendžia ir nustato neįtrauktinas sumas, ypač atsižvelgdama į taisyklių nesilaikymo lygį, nustatytų pažeidimų pobūdį bei jų rimtumą ir į<text:s/>Bendrijos patirtus finansinius nuostolius.</text:p>
      <text:p text:style-name="P353"/>
      <text:p text:style-name="P354"><text:span text:style-name="T355">§3</text:span></text:p>
      <text:p text:style-name="P356"><text:span text:style-name="T357">Po 2 paragrafe nurodyto sprendimo visos nepateisinamos išlaidos bus susigrąžinamos nepažeidžiant 18 straipsnyje nurodytos pažeidimų atitaisymo procedūros ir tolesnių finansinių koregavimų.</text:span></text:p>
      <text:p text:style-name="P358"><text:span text:style-name="T359">Lėšos bus<text:s/></text:span><text:span text:style-name="T360">susigražintos arba NF jas tiesiogiai grąžinant, arba kompensuojant pagal Bendrijos taisykles.</text:span></text:p>
      <text:p text:style-name="P361"/>
      <text:p text:style-name="P362"><text:span text:style-name="T363">9</text:span><text:span text:style-name="T364"><text:s/>straipsnis</text:span></text:p>
      <text:p text:style-name="P365"><text:span text:style-name="T366">Pakeitimai projektuose</text:span></text:p>
      <text:p text:style-name="P367"/>
      <text:p text:style-name="P368"><text:span text:style-name="T369">§1</text:span></text:p>
      <text:p text:style-name="P370"><text:span text:style-name="T371">NPK ir ĮVP gali prašyti grynai techninio pobūdžio pakeitimų arba perskirstyti lėšas tarp tos pačios<text:s/></text:span><text:span text:style-name="T372">nacionalinės programos projektų (programos keitimas).</text:span></text:p>
      <text:p text:style-name="P373"/>
      <text:p text:style-name="P374"><text:span text:style-name="T375">§2</text:span></text:p>
      <text:p text:style-name="P376">Kai pakeitimai yra grynai techninio pobūdžio, arba visų perskirstymų suma yra mažesnė negu 15% šio(-ų) projekto(-ų) biudžeto, ir dėl jų nesikeičia nei vieno projekto tikslai ir (arba) rezultatai, Komisijai apie juos informuojama raštu (NPK ir ĮVP pasirašant kartu). Per 10 darbo dienų nuo pareiškimo gavimo Komisija gali išdėstyti prieštaravimus. Pasibaigus šiam terminui, laikoma, kad Komisija pritarė šiems pakeitimams.</text:p>
      <text:p text:style-name="P377"/>
      <text:p text:style-name="P378"><text:span text:style-name="T379">§3</text:span></text:p>
      <text:p text:style-name="P380"><text:span text:style-name="T381">Jeigu yra prašoma<text:s/></text:span><text:span text:style-name="T382">pakeitimų dėl:</text:span></text:p>
      <text:p text:style-name="P383"><text:span text:style-name="T384">– perskirstymų, kurių bendra suma yra mažesnė negu 15% šio(-ų) projekto(-ų) biudžeto, tačiau dėl jų keičiasi projekto(-ų) tikslai ir (arba) rezultatai, arba</text:span></text:p>
      <text:p text:style-name="P385"><text:span text:style-name="T386">– perskirstymų, kurių bendra suma viršija 15% šių projektų biudžeto, arba</text:span></text:p>
      <text:p text:style-name="P387"><text:span text:style-name="T388">– technini</text:span><text:span text:style-name="T389">ų pakeitimų, dėl kurių keičiasi projekto tikslai ir (arba) rezultatai, arba</text:span></text:p>
      <text:p text:style-name="P390"><text:span text:style-name="T391">– esamų projektų panaikinimo ir naujų sukūrimo,</text:span></text:p>
      <text:p text:style-name="P392">prašymas, kurį kartu pasirašo NPK ir ĮVP, yra raštu pateikiamas tvirtinti Komisijai.</text:p>
      <text:p text:style-name="P393"/>
      <text:p text:style-name="P394"><text:span text:style-name="T395">§4</text:span></text:p>
      <text:p text:style-name="P396"><text:span text:style-name="T397">Jeigu perskirstymų suma nacionalinėje p</text:span><text:span text:style-name="T398">rogramoje viršija 15% viso jos biudžeto, arba keičiami projekto tikslai ir (arba) rezultatai, reikia gauti naują Komisijos sprendimą.</text:span></text:p>
      <text:p text:style-name="P399"/>
      <text:p text:style-name="P400"><text:span text:style-name="T401">10</text:span><text:span text:style-name="T402"><text:s/>straipsnis</text:span></text:p>
      <text:p text:style-name="P403"><text:span text:style-name="T404">Nepaskirstytas lėšų rezervas</text:span></text:p>
      <text:p text:style-name="P405"/>
      <text:p text:style-name="P406"><text:span text:style-name="T407">NPK prašo raštiško Komisijos pritarimo bet kokiam finansavimui iš nepaski</text:span><text:span text:style-name="T408">rstytų lėšų rezervo, įtrauktų į Pereinamojo laikotarpio institucijų plėtros priemonės finansuojamą nacionalinę programą.</text:span></text:p>
      <text:p text:style-name="P409"/>
      <text:p text:style-name="P410"><text:span text:style-name="T411">11</text:span><text:span text:style-name="T412"><text:s/>straipsnis</text:span></text:p>
      <text:p text:style-name="P413"><text:span text:style-name="T414">Lėšų pervedimas įgyvendinančiosioms agentūroms</text:span></text:p>
      <text:p text:style-name="P415"/>
      <text:p text:style-name="P416"><text:span text:style-name="T417">§1</text:span></text:p>
      <text:p text:style-name="P418"><text:span text:style-name="T419">Nacionalinis fondas sudaro finansavimo sutartis su<text:s/></text:span><text:span text:style-name="T420">CPVA. Finansavimo sutartys turi atitikti reikalavimus, numatytus Komisijos reglamento (EB) Nr. 438/2001 5 straipsnyje, ir jose išdėstomos išsamios nuostatos dėl lėšų pervedimo.</text:span></text:p>
      <text:p text:style-name="P421"><text:span text:style-name="T422">§2</text:span></text:p>
      <text:p text:style-name="P423"><text:span text:style-name="T424">Nacionalinis fondas perveda lėšas CPVA remiantis pinigų srautų<text:s/></text:span><text:span text:style-name="T425">prognozėmis.</text:span></text:p>
      <text:p text:style-name="P426"/>
      <text:p text:style-name="P427"><text:span text:style-name="T428">§3</text:span></text:p>
      <text:p text:style-name="P429">CPVA pateikia Nacionaliniam fondui prašymus lėšoms pervesti pagal savo poreikius, kaip numatyta atitinkamoje finansavimo sutartyje.</text:p>
      <text:p text:style-name="P430"/>
      <text:p text:style-name="P431"><text:span text:style-name="T432">§4</text:span></text:p>
      <text:p text:style-name="P433">Vadovaudamasis prašymais ir patvirtinančiais dokumentais, įgaliotasis valstybės pareigūnas patikrina, kiek CPVA išleido ankstesnės lėšų dalies, ir, jeigu prašymas yra pagrįstas, ĮVP pritaria kitos lėšų dalies pervedimui. CPVA atlieka tik sudarytose sutartyse numatytus mokėjimus.</text:p>
      <text:p text:style-name="P434"/>
      <text:p text:style-name="P435"><text:span text:style-name="T436">§5</text:span></text:p>
      <text:p text:style-name="P437">Nacionaliniam fondui ir ĮVP tenka galutinė atsakomybė prieš Komisiją tvirtinant, kad pervedimai yra atlikti teisingai ir paremti tinkama informacija.</text:p>
      <text:p text:style-name="P438"/>
      <text:p text:style-name="P439"><text:span text:style-name="T440">§6</text:span></text:p>
      <text:p text:style-name="P441"><text:span text:style-name="T442">(</text:span><text:span text:style-name="T443">k</text:span><text:span text:style-name="T444">ai taikoma.) Jeigu Nacionalinis fondas yra mokėjimo institucija, jis turi atlikti mokėjimus sutarties šalims remdamasis prašymais, gautais iš CPVA. NF praneš</text:span><text:span text:style-name="T445">a apie atliktus mokėjimus CPVA, kad šie duomenys neatidėliojant būtų įvesti į<text:s/></text:span><text:span text:style-name="T446">Perseus</text:span><text:span text:style-name="T447">.</text:span></text:p>
      <text:p text:style-name="P448"/>
      <text:p text:style-name="P449"><text:span text:style-name="T450">ATSKAITOMYBĖ, FINANSINĖ KONTROLĖ IR AUDITAS</text:span></text:p>
      <text:p text:style-name="P451"/>
      <text:p text:style-name="P452"><text:span text:style-name="T453">12</text:span><text:span text:style-name="T454"><text:s/>straipsnis</text:span></text:p>
      <text:p text:style-name="P455"><text:span text:style-name="T456">Ataskaitos</text:span></text:p>
      <text:p text:style-name="P457"/>
      <text:p text:style-name="P458"><text:span text:style-name="T459">§1</text:span></text:p>
      <text:p text:style-name="P460"><text:span text:style-name="T461">CPVA kas šešis mėnesius pateikia Komisijai ataskaitą dėl projektų, už kuriuos ji</text:span><text:span text:style-name="T462"><text:s/>yra atsakinga, įgyvendinimą pagal modelį, kuris bus parengtas. NPK pateiks Komisijai bendrą ataskaitą dėl projektų įgyvendinimo mažiausiai du kartus per metus prieš JPK posėdžius ir dažniau, jeigu JPK renkasi dažniau.</text:span></text:p>
      <text:p text:style-name="P463"/>
      <text:p text:style-name="P464"><text:span text:style-name="T465">§2</text:span></text:p>
      <text:p text:style-name="P466">Nacionalinis fondas taiko<text:s/>atitinkamą analitinę apskaitos sistemą, kuri apima sutarčių ir kitas finansines operacijas, susijusias su visomis Pereinamojo laikotarpio institucijų plėtros priemonės finansuojamomis programomis.</text:p>
      <text:p text:style-name="P467"/>
      <text:p text:style-name="P468"><text:span text:style-name="T469">§3</text:span></text:p>
      <text:soft-page-break/>
      <text:p text:style-name="P470"><text:span text:style-name="T471">Įgaliotasis valstybės pareigūnas užtikrina, kad NF<text:s/></text:span><text:span text:style-name="T472">(kai taikoma), CPVA tinkamai palaikytų techninę ir finansinę atskaitomybės sistemą (</text:span><text:span text:style-name="T473">Perseus</text:span><text:span text:style-name="T474">, įskaitant pirminės atrankos ir konkursų duomenis) visoms Pereinamojo laikotarpio institucijų plėtros priemonės lėšoms, įskaitant CPVA (kai taikoma) pervestas lėšas</text:span><text:span text:style-name="T475">.</text:span></text:p>
      <text:p text:style-name="P476"/>
      <text:p text:style-name="P477"><text:span text:style-name="T478">§4</text:span></text:p>
      <text:p text:style-name="P479"><text:span text:style-name="T480">Nacionalinis fondas teikia ketvirtines ataskaitas apie programos finansinę padėtį, vyksiančių konkursų tvarkaraštį, įvykusių konkursų vertinimus ir sudarytas sutartis, apie projektų įgyvendinimo eigą, apie iškylančias problemas (jeigu jų yra), at</text:span><text:span text:style-name="T481">eities perspektyvas ir kitą būtiną informaciją, kurios prašo Komisija. Pagal aplinkybes Komisija gali prašyti papildomų<text:s/></text:span><text:span text:style-name="T482">ad-hoc</text:span><text:span text:style-name="T483"><text:s/>ataskaitų.</text:span></text:p>
      <text:p text:style-name="P484"/>
      <text:p text:style-name="P485"><text:span text:style-name="T486">§5</text:span></text:p>
      <text:p text:style-name="P487"><text:span text:style-name="T488">Visi finansinio valdymo, konkursų ir sutarčių procedūrų duomenys saugomi ne mažiau negu penkerius metus nuo da</text:span><text:span text:style-name="T489">tos, kai Europos Parlamentas priima sprendimą dėl paskutinių su Pereinamojo laikotarpio institucijų plėtros priemonės įgyvendinimu susijusių biudžeto įvykdymo metų.</text:span></text:p>
      <text:p text:style-name="P490">Su iki galo neužbaigtomis operacijomis arba su teismo procesu susiję dokumentai saugomi ilgiau, negu numatyta pirmoje pastraipoje, t. y. pasibaigiant metams po tų metų, kuriais operacijos buvo baigtos, arba buvo priimtas galutinis teismo sprendimas.</text:p>
      <text:p text:style-name="P491"/>
      <text:p text:style-name="P492"><text:span text:style-name="T493">13</text:span><text:span text:style-name="T494"><text:s/>straipsnis</text:span></text:p>
      <text:p text:style-name="P495"><text:span text:style-name="T496">Valdymo ir kontrolės sistemos</text:span></text:p>
      <text:p text:style-name="P497"/>
      <text:p text:style-name="P498"><text:span text:style-name="T499">§1</text:span></text:p>
      <text:p text:style-name="P500"><text:span text:style-name="T501">Siekiant užtikrinti gerą Pereinamojo l</text:span><text:span text:style-name="T502">aikotarpio institucijų plėtros priemonės finansinį valdymą pagal bendrai priimtus principus ir standartus, Gavėjas įdiegia paramos valdymo ir kontrolės sistemą. Ši sistema turi atitikti FR</text:span><text:span text:style-name="T503"><text:note text:note-class="footnote" text:id="_ftn3"><text:note-citation text:label="4">4</text:note-citation><text:note-body><text:p text:style-name="Normal"><text:span text:style-name="T504"><text:s/></text:span><text:span text:style-name="T505">2002 m. birželio 25 d. Tarybos reglamentas (EB, Euratomas) Nr. 1605/20</text:span><text:span text:style-name="T506">02 (OL L 248, 2002 09 16, p. 1).</text:span></text:p></text:note-body></text:note><text:s/></text:span><text:span text:style-name="T507">164 straipsnyje numatytus reikalavimus ir pirmiausia tinkamai užti</text:span><text:span text:style-name="T508">krinti prašymų Bendrijos paramai gauti teisingumą, teisėtumą ir tinkamumą.</text:span></text:p>
      <text:p text:style-name="P509"/>
      <text:p text:style-name="P510"><text:span text:style-name="T511">§2</text:span></text:p>
      <text:p text:style-name="P512"><text:span text:style-name="T513">Gavėjo valstybės valdymo ir kontrolės sistemos turi užtikrinti pakankamą audito seką, apibrėžtą Komisijos reglamento (EB) Nr. 438/2001</text:span><text:span text:style-name="T514">5</text:span><text:span text:style-name="T515"><text:note text:note-class="footnote" text:id="_ftn4"><text:note-citation text:label="5">5</text:note-citation><text:note-body><text:p text:style-name="Normal"><text:span text:style-name="T516"><text:s/></text:span><text:span text:style-name="T517">2001 m. kovo 2 d. Komisijos reglamentas (EB) Nr. 438/2001. (OL L 63, 2001 03 03, p. 21).</text:span></text:p></text:note-body></text:note><text:s/></text:span><text:span text:style-name="T518">7 straipsnio 2 dalyje.</text:span></text:p>
      <text:p text:style-name="P519"/>
      <text:p text:style-name="P520"><text:span text:style-name="T521">§3</text:span></text:p>
      <text:p text:style-name="P522"><text:span text:style-name="T523">Kom</text:span><text:span text:style-name="T524">petentinga nacionalinė finansinės kontrolės institucija vykdo tinkamą visų programos įgyvendinimo dalyvių finansinę kontrolę.</text:span></text:p>
      <text:p text:style-name="P525"/>
      <text:p text:style-name="P526"><text:span text:style-name="T527">14</text:span><text:span text:style-name="T528"><text:s/>straipsnis</text:span></text:p>
      <text:p text:style-name="P529"><text:span text:style-name="T530">Auditas</text:span></text:p>
      <text:p text:style-name="P531"/>
      <text:p text:style-name="P532"><text:span text:style-name="T533">§1</text:span></text:p>
      <text:p text:style-name="P534"><text:span text:style-name="T535">Kiekvienais metais Komisijai yra siunčiamas audito planas ir atliktų auditų išvadų santrauka.</text:span><text:span text:style-name="T536"><text:s/>Audito ataskaitos turi būti Komisijos dispozicijoje.</text:span></text:p>
      <text:p text:style-name="P537"/>
      <text:p text:style-name="P538"><text:span text:style-name="T539">2§</text:span></text:p>
      <text:soft-page-break/>
      <text:p text:style-name="P540"><text:span text:style-name="T541">Nepažeidžiant Komisijos ir Europos Sąjungos Audito Rūmų teisių ir funkcijų, Komisija arba išoriniai auditoriai, su kuriais Komisija sudarė sutartį, gali patikrinti, Komisijos pasirinkimu, Naci</text:span><text:span text:style-name="T542">onalinio fondo ir, kai taikoma, CPVA sąskaitas ir operacijas.</text:span></text:p>
      <text:p text:style-name="P543"/>
      <text:p text:style-name="P544"><text:span text:style-name="T545">PRIEMONĖS PRIEŠ PAŽEIDIMUS IR SUKČIAVIMĄ</text:span></text:p>
      <text:p text:style-name="P546"/>
      <text:p text:style-name="P547"><text:span text:style-name="T548">15</text:span><text:span text:style-name="T549"><text:s/>straipsnis</text:span></text:p>
      <text:p text:style-name="P550"><text:span text:style-name="T551">Apibrėžimai</text:span></text:p>
      <text:p text:style-name="P552"/>
      <text:p text:style-name="P553"><text:span text:style-name="T554">1§</text:span></text:p>
      <text:p text:style-name="P555"><text:span text:style-name="T556">Pažeidimas reiškia bet kokį Bendrijos teisės aktų nuostatos</text:span><text:span text:style-name="T557"><text:note text:note-class="footnote" text:id="_ftn5"><text:note-citation text:label="6">6</text:note-citation><text:note-body><text:p text:style-name="P558"><text:span text:style-name="T559"><text:s/></text:span><text:span text:style-name="T560">apibrėžiama kaip valstybei narei gavėjai taikomų Bendrijos taisyklių visuma.</text:span></text:p><text:p text:style-name="P561"/></text:note-body></text:note><text:s/></text:span><text:span text:style-name="T562">(įskaitant šį Supratimo memorandumą), Komisijo</text:span><text:span text:style-name="T563">s sprendimų dėl Pereinamojo laikotarpio institucijų plėtros priemonės finansuojamų nacionalinių programų ir su jomis susijusių sutarčių pažeidimą dėl ūkio subjekto veiksmo arba neveikimo, kai tas pažeidimas nepateisinamomis išlaidomis daro arba būtų padarę</text:span><text:span text:style-name="T564">s žalą bendrajam Bendrijų biudžetui arba jų valdomiems biudžetams.</text:span></text:p>
      <text:p text:style-name="P565"/>
      <text:p text:style-name="P566"><text:span text:style-name="T567">2§</text:span></text:p>
      <text:p text:style-name="P568"><text:span text:style-name="T569">Sukčiavimas reiškia tyčinį veiksmą arba neveikimą, susijusį su:</text:span></text:p>
      <text:p text:style-name="P570"><text:span text:style-name="T571">(i) suklastotų, neteisingų arba nepilnų ataskaitų arba dokumentų naudojimu arba pateikimu, dėl kurių buvo neteisėta</text:span><text:span text:style-name="T572">i pasisavintos arba nepagrįstai sulaikytos bendrojo Europos Bendrijų biudžeto arba jų ar jų vardu valdomų biudžetų lėšos,</text:span></text:p>
      <text:p text:style-name="P573"><text:span text:style-name="T574">(ii) informacijos neatskleidimu pažeidžiant konkrečius įpareigojimus ir tokiu būdu sukeliant turinčius pirmiau minėtus padarinius,</text:span></text:p>
      <text:p text:style-name="P575">(iii) tokių lėšų neteisingu naudojimu kitiems, negu jos buvo skirtos, tikslams.</text:p>
      <text:p text:style-name="P576"/>
      <text:p text:style-name="P577"><text:span text:style-name="T578">§3</text:span></text:p>
      <text:p text:style-name="P579"><text:span text:style-name="T580">Aktyvi korupcija apibrėžiama kaip veiksmas, kuriuo sąmoningai žadama arba duodama tiesiogiai arba per tarpininkus kokios nors naudos pačiam pareigūnui arba trečiajam asmen</text:span><text:span text:style-name="T581">iui tam, kad jis veiktų arba susilaikytų nuo veiksmų, susijusių su jo pareigomis arba atliekamomis funkcijomis, nukrypstant nuo jo oficialių pareigų, ir tokiu būdu kenkiant arba galint pakenkti Europos Bendrijų finansiniams interesams.</text:span></text:p>
      <text:p text:style-name="P582"><text:span text:style-name="T583">Pasyvi korupcija api</text:span><text:span text:style-name="T584">brėžiama kaip pareigūno veiksmas, kuriuo jis tiesiogiai ar netiesiogiai reikalauja arba gauna bet kokios naudos sau arba trečiajam asmeniui, arba priima tokios naudos pažadą tam, kad jis veiktų arba susilaikytų nuo veiksmų, susijusių su jo pareigomis arba<text:s/></text:span><text:span text:style-name="T585">atliekamomis funkcijomis, nusižengdamas savo oficialioms pareigoms, ir tokiu būdu kenkdamas arba galėdamas pakenkti Europos Bendrijų finansiniams interesams.</text:span></text:p>
      <text:p text:style-name="P586"/>
      <text:p text:style-name="P587"><text:span text:style-name="T588">16</text:span><text:span text:style-name="T589"><text:s/>straipsnis</text:span></text:p>
      <text:p text:style-name="P590"><text:span text:style-name="T591">Priemonės, kurių imasi šalis gavėja</text:span></text:p>
      <text:p text:style-name="P592"/>
      <text:p text:style-name="P593"><text:span text:style-name="T594">§1</text:span></text:p>
      <text:p text:style-name="P595"><text:span text:style-name="T596">Gavėjas užtikrina įtartinų ir<text:s/></text:span><text:span text:style-name="T597">nustatytų sukčiavimo ir pažeidimų atvejų tyrimą ir tinkamas procedūras remdamasis nacionaliniais arba Bendrijos patikrinimais ir sukuria kontrolės ir ataskaitų sistemą, atitinkančią Komisijos reglamento (EB) Nr. 1681/94</text:span><text:span text:style-name="T598">7</text:span><text:span text:style-name="T599"><text:note text:note-class="footnote" text:id="_ftn6"><text:note-citation text:label="7">7</text:note-citation><text:note-body><text:p text:style-name="Normal"><text:span text:style-name="T600"><text:s/></text:span><text:span text:style-name="T601">1994 m. birželio 11 d. Komisijos reglamentas (EB)<text:s/></text:span><text:span text:style-name="T602">Nr. 1681/94 (OL L 178, 1994 07 12, p. 43–46).</text:span></text:p></text:note-body></text:note><text:s/></text:span><text:span text:style-name="T603">nuostatas.</text:span></text:p>
      <text:p text:style-name="P604"><text:span text:style-name="T605">Apie visus įtariamus<text:s/></text:span><text:span text:style-name="T606">ir nustatytus sukčiavimo ir pažeidimų atvejus ir apie visas su jais susijusias priemones, kurių ėmėsi nacionalinė institucija, turi būti nedelsiant pranešama Komisijos<text:s/></text:span><text:soft-page-break/><text:span text:style-name="T607">tarnyboms. Jeigu nėra įtariamų ir nustatytų sukčiavimo ir pažeidimų atvejų, šalis gavėja</text:span><text:span text:style-name="T608"><text:s/>apie tai praneša Komisijai per du mėnesius nuo kiekvieno ketvirčio pabaigos.</text:span></text:p>
      <text:p text:style-name="P609"/>
      <text:p text:style-name="P610"><text:span text:style-name="T611">§2</text:span></text:p>
      <text:p text:style-name="P612"><text:span text:style-name="T613">Gavėjas imasi visų būtinų priemonių, skirtų užkirsti kelią bet kokiai aktyviai ar pasyviai korupcinei veiklai, ir imasi atsakomųjų veiksmų prieš ją įvairiuose viešųjų p</text:span><text:span text:style-name="T614">irkimų ar subsidijų skyrimo procedūros etapuose arba atitinkamų sutarčių įgyvendinimo metu.</text:span></text:p>
      <text:p text:style-name="P615"/>
      <text:p text:style-name="P616"><text:span text:style-name="T617">17</text:span><text:span text:style-name="T618"><text:s/>straipsnis</text:span></text:p>
      <text:p text:style-name="P619"><text:span text:style-name="T620">Priemonės, kurių imasi Komisija</text:span></text:p>
      <text:p text:style-name="P621"><text:span text:style-name="T622">§1</text:span></text:p>
      <text:p text:style-name="P623"><text:span text:style-name="T624">Komisija (įskaitant Europos kovos su sukčiavimu tarnybą) ir Audito Rūmų auditoriai gali vykdyti visų finansavi</text:span><text:span text:style-name="T625">mo sprendimų ir su jais susijusių sutarčių priežiūrą ir finansinę kontrolę.</text:span></text:p>
      <text:p text:style-name="P626"/>
      <text:p text:style-name="P627"><text:span text:style-name="T628">§2</text:span></text:p>
      <text:p text:style-name="P629"><text:span text:style-name="T630">Tam, kad būtų užtikrinta efektyvi Bendrijos finansinių interesų apsauga, Komisija gali atlikti kontrolę ir patikrinimus vietoje laikydamasi Tarybos sprendime (Euratomas</text:span><text:span text:style-name="T631">, EB) Nr. 2185/96</text:span><text:span text:style-name="T632"><text:note text:note-class="footnote" text:id="_ftn7"><text:note-citation text:label="8">8</text:note-citation><text:note-body><text:p text:style-name="Normal"><text:span text:style-name="T633"><text:s/>1996 m. lapkričio 11 d. Tarybos sprendimas (Eurotomas, EB) Nr. 2185/96 (OL L 292, 1996 11 15, p. 2–5).</text:span></text:p></text:note-body></text:note><text:s/></text:span><text:span text:style-name="T634">numatytų procedūrų.</text:span></text:p>
      <text:p text:style-name="P635"/>
      <text:p text:style-name="P636"><text:span text:style-name="T637">§3</text:span></text:p>
      <text:p text:style-name="P638"><text:span text:style-name="T639">Pirmiau nurodyti kontrolė ir auditas taikomi visoms sutarties šalims ir subrangovams, kurie gavo Bendrijos lėšų.</text:span></text:p>
      <text:p text:style-name="P640"/>
      <text:p text:style-name="P641"><text:span text:style-name="T642">18</text:span><text:span text:style-name="T643"><text:s/>straipsnis</text:span></text:p>
      <text:p text:style-name="P644"><text:span text:style-name="T645">Lėšų susigrąžinimas pažeidimo arba sukčiavimo atveju</text:span></text:p>
      <text:p text:style-name="P646"/>
      <text:p text:style-name="P647"><text:span text:style-name="T648">§1</text:span></text:p>
      <text:p text:style-name="P649"><text:span text:style-name="T650">Komisija susig</text:span><text:span text:style-name="T651">rąžins lėšas, jeigu bet kokiu programos įgyvendinimo metu arba atlikus auditą bus atskleistas bet koks pažeidimas arba sukčiavimas</text:span><text:span text:style-name="T652"><text:note text:note-class="footnote" text:id="_ftn8"><text:note-citation text:label="9">9</text:note-citation><text:note-body><text:p text:style-name="Normal"><text:span text:style-name="T653"><text:s/>kaip apibrėžta šio dokumento 15 straipsnyje.</text:span></text:p></text:note-body></text:note></text:span><text:span text:style-name="T654">.</text:span></text:p>
      <text:p text:style-name="P655"/>
      <text:p text:style-name="P656"><text:span text:style-name="T657">§2</text:span></text:p>
      <text:p text:style-name="P658"><text:span text:style-name="T659">Valstybė narė gavėja pirmoji atsako už paaiškėjusių pažeidimų tyrimą.</text:span></text:p>
      <text:p text:style-name="P660"><text:span text:style-name="T661">Priemonės, kurių ji imasi, apima pažeidimų<text:s/></text:span><text:span text:style-name="T662">prevenciją, atskleidimą, koregavimą ir pranešimą apie jas Komisijai. Valstybė narė gavėja reguliariai informuoja Komisiją apie administracinio ir teisinio proceso eigą.</text:span></text:p>
      <text:p text:style-name="P663">Valstybė narė gavėja atlieka reikalaujamus kiekvieno konkretaus pažeidimo finansinius koregavimus. Valstybės narės gavėjos atliekami koregavimai yra viso arba dalies Bendrijos įnašo panaikinimas. Tokia tvarka koreguotas Bendrijos lėšas NF gali dar kartą naudoti Pereinamojo laikotarpio institucijų plėtros priemonės tikslams remiantis šio Supratimo memorandumo 9 straipsniu.</text:p>
      <text:p text:style-name="P664"/>
      <text:p text:style-name="P665"><text:span text:style-name="T666">§3</text:span></text:p>
      <text:p text:style-name="P667"><text:span text:style-name="T668">Jeigu Komisija, atlikusi būtinus patikrinimus, daro išvadą, kad:</text:span></text:p>
      <text:p text:style-name="P669"><text:span text:style-name="T670">a) valstybė narė gavėja nesilaikė savo įsipareigojimų, nustatytų šio Supratimo memorandumo 18 straipsnio 2 pastraipoje, arba</text:span></text:p>
      <text:p text:style-name="P671"><text:span text:style-name="T672">b) projekto įgyvendinima</text:span><text:span text:style-name="T673">s nepateisina dalies arba visos skirtos paramos, arba</text:span></text:p>
      <text:p text:style-name="P674"><text:span text:style-name="T675">c) yra didelių valdymo ir kontrolės sistemos trūkumų, dėl kurių gali atsirasti pažeidimų,</text:span></text:p>
      <text:soft-page-break/>
      <text:p text:style-name="P676">Komisija gali sustabdyti tolesnį atitinkamos programos finansavimą ir, nurodžiusi tokio sprendimo priežastis,<text:s/>paprašyti valstybės narės gavėjos pateikti savo pastabas ir, jei reikia, per nustatytą laiką atlikti visus koregavimus.</text:p>
      <text:p text:style-name="P677"/>
      <text:p text:style-name="P678"><text:span text:style-name="T679">§4</text:span></text:p>
      <text:p text:style-name="P680"><text:span text:style-name="T681">Komisijos nustatyto laikotarpio pabaigoje, jeigu nebuvo pasiektas joks susitarimas, ir valstybė narė neatliko koregavimų, Komi</text:span><text:span text:style-name="T682">sija gali, atsižvelgusi į valstybės narės pastabas, per tris mėnesius priimti sprendimą:</text:span></text:p>
      <text:p text:style-name="P683"><text:span text:style-name="T684">a) sumažinti arba atšaukti atitinkamai programai skirtus mokėjimus, arba</text:span></text:p>
      <text:p text:style-name="P685"><text:span text:style-name="T686">b) atlikti reikalingus finansinius koregavimus panaikinant visą arba dalį paramos, skirtos a</text:span><text:span text:style-name="T687">titinkamai programai.</text:span></text:p>
      <text:p text:style-name="P688"><text:span text:style-name="T689">Komisija, priimdama sprendimą dėl koreguojamos sumos ir vadovaudamasi proporcingumo principu, atsižvelgia į pažeidimo arba pakeitimo pobūdį ir valstybės narės gavėjos valdymo ir kontrolės sistemose nustatytų trūkumų finansines pasekme</text:span><text:span text:style-name="T690">s bei jų mastą.</text:span></text:p>
      <text:p text:style-name="P691">Jeigu nepriimta jokio a ir b punktuose numatyto sprendimo, tolesnis programos finansavimo sustabdymas nedelsiant panaikinamas.</text:p>
      <text:p text:style-name="P692"/>
      <text:p text:style-name="P693"><text:span text:style-name="T694">§5</text:span></text:p>
      <text:p text:style-name="P695"><text:span text:style-name="T696">Įgaliotasis valstybės pareigūnas užtikrina nepanaudotų lėšų arba neteisingai gautos sumos grąžinimą per</text:span><text:span text:style-name="T697"><text:s/>šešiasdešimt kalendorinių dienų nuo pranešimo gavimo datos. Jeigu grąžintinos sumos Komisijai nesumoka ĮVP, šią sumą Komisijai grąžina valstybė narė gavėja. Delspinigiai už pavėluotus mokėjimus priskaičiuojami prie negrąžintų sumų taikant Europos Bendrijų</text:span><text:span text:style-name="T698"><text:s/>bendrajam biudžetui taikomame Finansiniame reglamente nurodytas taisykles.</text:span></text:p>
      <text:p text:style-name="P699"/>
      <text:p text:style-name="P700"><text:span text:style-name="T701">PRIEŽIŪRA IR VERTINIMAS</text:span></text:p>
      <text:p text:style-name="P702"/>
      <text:p text:style-name="P703"><text:span text:style-name="T704">19</text:span><text:span text:style-name="T705"><text:s/>straipsnis</text:span></text:p>
      <text:p text:style-name="P706"><text:span text:style-name="T707">Priežiūra ir vertinimas</text:span></text:p>
      <text:p text:style-name="P708"><text:span text:style-name="T709">§1</text:span></text:p>
      <text:p text:style-name="P710"><text:span text:style-name="T711">Pereinamojo laikotarpio institucijų plėtros priemonės programų įgyvendinimą prižiūrės Jungtinis priežiūro</text:span><text:span text:style-name="T712">s komitetas (JPK). Į JPK sudėtį įeina ĮVP, NPK ir Komisijos tarnybos. Jis renkasi ne rečiau negu du kartus per metus peržiūrėti visų Pereinamojo laikotarpio institucijų plėtros priemonės finansuojamų programų, kad įvertintų jų pažangą siekiant tikslų, nust</text:span><text:span text:style-name="T713">atytų nacionalinės programos finansavimo sprendime. JPK gali rekomenduoti pakeisti prioritetus ir (arba) perskirstyti Pereinamojo laikotarpio institucijų plėtros priemonės lėšas.</text:span></text:p>
      <text:p text:style-name="P714"/>
      <text:p text:style-name="P715"><text:span text:style-name="T716">§2</text:span></text:p>
      <text:p text:style-name="P717">Įgyvendinant Pereinamojo laikotarpio institucijų plėtros priemonę<text:s/>Jungtiniam priežiūros komitetui prireikus padės sektorių priežiūros pakomitečiai (SPP), kuriuos sudaro Centrinė projektų valdymo agentūra, NPK ir ĮPP. Komisijos tarnybos kviečiamos dalyvauti stebėtojo teisėmis. SPP išsamiai peržiūri kiekvienos programos pažangą, įskaitant jų sudedamasias dalis ir sutartis, JPK sugrupuotas pagal atitinkamus priežiūros sektorius. Kiekvieną sektorių prižiūrės vienas SPP, remdamasis reguliariomis įgyvendinančiosios agentūros parengtomis priežiūros ataskaitomis ir nepriklausomų<text:s/>vertintojų atliktais tarpiniais vertinimais. SPP pateikia rekomendacijas dėl valdymo aspektų ir koncepcijos ir užtikrina, kad jos būtų vykdomos. SPP atsiskaito JPK, kuriam jis pateikia bendras išsamias ataskaitas už Pereinamojo laikotarpio institucijų plėtros priemonės finansuojamas programas savo sektoriuje.</text:p>
      <text:p text:style-name="P718"/>
      <text:p text:style-name="P719"><text:span text:style-name="T720">§3</text:span></text:p>
      <text:soft-page-break/>
      <text:p text:style-name="P721"><text:span text:style-name="T722">Komisijos tarnybos užtikrina, kad, pasibaigus programai, būtų atliekamas vertinimas po įgyvendinimo (</text:span><text:span text:style-name="T723">ex-post</text:span><text:span text:style-name="T724">).</text:span></text:p>
      <text:p text:style-name="P725"/>
      <text:p text:style-name="P726"><text:span text:style-name="T727">ĮVAIRIOS NUOSTATOS</text:span></text:p>
      <text:p text:style-name="P728"/>
      <text:p text:style-name="P729"><text:span text:style-name="T730">20</text:span><text:span text:style-name="T731"><text:s/>straipsnis</text:span></text:p>
      <text:p text:style-name="P732"><text:span text:style-name="T733">Matomumas/informavimas</text:span></text:p>
      <text:p text:style-name="P734"/>
      <text:p text:style-name="P735"><text:span text:style-name="T736">Atitinkamas įg</text:span><text:span text:style-name="T737">aliotasis programos pareigūnas užtikrina, kad būtų imamasi būtinų priemonių užtikrinti tinkamą informavimą apie visą Pereinamojo laikotarpio institucijų plėtros priemonės lėšomis finansuotą veiklą.</text:span></text:p>
      <text:p text:style-name="P738"/>
      <text:p text:style-name="P739"><text:span text:style-name="T740">21</text:span><text:span text:style-name="T741"><text:s/>straipsnis</text:span></text:p>
      <text:p text:style-name="P742"><text:span text:style-name="T743">Baigiamosios nuostatos</text:span></text:p>
      <text:p text:style-name="P744"/>
      <text:p text:style-name="P745"><text:span text:style-name="T746">Išimtiniais</text:span><text:span text:style-name="T747"><text:s/>ir tinkamai pateisintais atvejais Pereinamojo laikotarpio institucijų plėtros priemonės lėšomis finansuojamam nacionalinės programos įgyvendinimui atskiru finansavimo sprendimu gali būti nustatomos specialios nuostatos, kurios būtų viršesnės už šį Suprati</text:span><text:span text:style-name="T748">mo memorandumą.</text:span></text:p>
      <text:p text:style-name="P749"><text:span text:style-name="T750">Šis Supratimo memorandumas gali būti iš dalies pakeistas tik raštu bendru šalių pritarimu.</text:span></text:p>
      <text:p text:style-name="P751"><text:span text:style-name="T752">Šis Supratimo memorandumas įsigalioja tą dieną, kai jį pasirašo abi šaly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Priimta<text:s/></text:p>
          </table:table-cell>
          <table:table-cell table:style-name="TableCell762">
            <text:p text:style-name="P763">Vilnius<text:s/></text:p>
          </table:table-cell>
          <table:table-cell table:style-name="TableCell764">
            <text:p text:style-name="P765">Priimta<text:s/></text:p>
          </table:table-cell>
          <table:table-cell table:style-name="TableCell766">
            <text:p text:style-name="P767"><text:span text:style-name="T768">Briuselis</text:span></text:p>
          </table:table-cell>
        </table:table-row>
        <table:table-row table:style-name="TableRow769">
          <table:table-cell table:style-name="TableCell770">
            <text:p text:style-name="P771">Data<text:s/></text:p>
          </table:table-cell>
          <table:table-cell table:style-name="TableCell772">
            <text:p text:style-name="P773">2004 11 03<text:s/></text:p>
          </table:table-cell>
          <table:table-cell table:style-name="TableCell774">
            <text:p text:style-name="P775">Data<text:s/></text:p>
          </table:table-cell>
          <table:table-cell table:style-name="TableCell776">
            <text:p text:style-name="P777"><text:span text:style-name="T778">2004 11</text:span><text:span text:style-name="T779"><text:s/>12</text:span></text:p>
          </table: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Lietuvos Respublikos Vyriausybės vardu<text:s/></text:p>
          </table:table-cell>
          <table:table-cell table:style-name="TableCell787">
            <text:p text:style-name="P788"><text:span text:style-name="T789">Europos Komisijos vardu</text:span></text:p>
          </table:table-cell>
        </table:table-row>
        <table:table-row table:style-name="TableRow790">
          <table:table-cell table:style-name="TableCell791">
            <text:p text:style-name="P792">NPK<text:s/></text:p>
          </table:table-cell>
          <table:table-cell table:style-name="TableCell793">
            <text:p text:style-name="P794"><text:span text:style-name="T795">Generalinis direktorius, GD ELARG</text:span></text:p>
          </table:table-cell>
        </table:table-row>
        <table:table-row table:style-name="TableRow796">
          <table:table-cell table:style-name="TableCell797">
            <text:p text:style-name="Normal"><text:span text:style-name="T798">ĮVP</text:span></text:p>
          </table:table-cell>
          <table:table-cell table:style-name="TableCell799">
            <text:p text:style-name="P800"/>
          </table:table-cell>
        </table:table-row>
      </table:table>
      <text:p text:style-name="P8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0:33:00Z</meta:creation-date>
    <dc:date>2015-08-11T00:33:00Z</dc:date>
    <meta:template xlink:href="Normal" xlink:type="simple"/>
    <meta:editing-cycles>2</meta:editing-cycles>
    <meta:editing-duration>PT0S</meta:editing-duration>
    <meta:document-statistic meta:page-count="12" meta:paragraph-count="302" meta:word-count="3529" meta:character-count="28390" meta:row-count="838" meta:non-whitespace-character-count="25163"/>
  </office:meta>
</office:document-meta>
</file>