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break-before="page" fo:text-indent="3.543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indent="3.54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CENCIJŲ MOKYTI GALIOJIMO SUSTABDYMO PANAIKINIMO</text:p>
      <text:p text:style-name="P15"/>
      <text:p text:style-name="P16">2000 m. liepos 20 d. Nr. 996</text:p>
      <text:p text:style-name="P17">Vilnius</text:p>
      <text:p text:style-name="P18"/>
      <text:p text:style-name="P19"><text:span text:style-name="T20">Remdamasis Lietuvos Respublikos Vyriausybės 1999 m. liepos 12</text:span><text:span text:style-name="T21"><text:s/>d. nutarimu Nr. 825 „Dėl Leidimų (licencijų) mokyti išdavimo nuostatų patvirtinimo“ ir Lietuvos darbo rinkos mokymo tarnybos prie Socialinės apsaugos ir darbo ministerijos 2000 m. liepos 18 d. raštu Nr. 774,</text:span></text:p>
      <text:p text:style-name="P22"><text:span text:style-name="T23">Panaikinu</text:span><text:span text:style-name="T24"><text:s/>licencijų mokyti galiojimo sustabdy</text:span><text:span text:style-name="T25">mą įmonėms, išvardytoms šio įsakymo prieduose, kurios turi licencijas mokyti pagal šias darbo rinkos profesinio mokymo programas:</text:span></text:p>
      <text:p text:style-name="P26"><text:span text:style-name="T27">1</text:span><text:span text:style-name="T28">. Operatoriaus, naudojančio dujas ūkio reikmėms, mokymo programa, valstybinis kodas 1523217 (1 priedas);</text:span></text:p>
      <text:p text:style-name="P29"><text:span text:style-name="T30">2</text:span><text:span text:style-name="T31">. Degiųjų d</text:span><text:span text:style-name="T32">ujų bei deguonies naudojimo ūkinėms reikmėms vadovo mokymo programa, valstybinis kodas 1544206 (2 priedas).</text:span></text:p>
      <text:p text:style-name="P33"/>
      <text:p text:style-name="P34"/>
      <text:p text:style-name="P35"><text:span text:style-name="T36">ŠVIETIMO IR MOKSLO MINISTRAS</text:span><text:span text:style-name="T37"><text:tab/>KORNELIJUS PLATELIS</text:span></text:p>
      <text:p text:style-name="P38"><text:span text:style-name="T39">______________</text:span></text:p>
      <text:soft-page-break/>
      <text:p text:style-name="P40"><text:span text:style-name="T41">2000 07 20 įsakymo Nr. 996</text:span></text:p>
      <text:p text:style-name="P42"><text:span text:style-name="T43">1</text:span><text:span text:style-name="T44"><text:s/>priedas</text:span></text:p>
      <text:p text:style-name="P45"/>
      <text:p text:style-name="P46"><text:span text:style-name="T47">ĮMONIŲ, KURIOMS PANAIKINTAS LICENCI</text:span><text:span text:style-name="T48">JOS MOKYTI GALIOJIMO</text:span></text:p>
      <text:p text:style-name="P49"><text:span text:style-name="T50">SUSTABDYMAS PAGALOPERATORIAUS, NAUDOJANČIO DUJAS ŪKIO REIKMĖMS, MOKYMO PROGRAMĄ (VALSTYBINIS KODAS 1523217), SĄRAŠAS</text:span></text:p>
      <text:p text:style-name="P51"/>
      <text:p text:style-name="P52"><text:span text:style-name="T53">1</text:span><text:span text:style-name="T54">. Specialios paskirties UAB Kauno Dainavos darbo rinkos mokymo centras;</text:span></text:p>
      <text:p text:style-name="P55"><text:span text:style-name="T56">2</text:span><text:span text:style-name="T57">. I. Gražulienės individuali<text:s/></text:span><text:span text:style-name="T58">konsultacinė firma „Valdymas“;</text:span></text:p>
      <text:p text:style-name="P59"><text:span text:style-name="T60">3</text:span><text:span text:style-name="T61">. AB „Lietuvos energija“ filialas „Energetikų mokymo centras“;</text:span></text:p>
      <text:p text:style-name="P62"><text:span text:style-name="T63">4</text:span><text:span text:style-name="T64">. AB „Achema“ filialas „Achemos mokykla“;</text:span></text:p>
      <text:p text:style-name="P65"><text:span text:style-name="T66">5</text:span><text:span text:style-name="T67">. AB „Eglė“;</text:span></text:p>
      <text:p text:style-name="P68"><text:span text:style-name="T69">6</text:span><text:span text:style-name="T70">. AB „Lietuvos energija“ filialas Kauno „Energetikos remontas „;</text:span></text:p>
      <text:p text:style-name="P71"><text:span text:style-name="T72">7</text:span><text:span text:style-name="T73">. AB „Mažeikių<text:s/></text:span><text:span text:style-name="T74">nafta“;</text:span></text:p>
      <text:p text:style-name="P75"><text:span text:style-name="T76">8</text:span><text:span text:style-name="T77">. UAB „Iki“;</text:span></text:p>
      <text:p text:style-name="P78"><text:span text:style-name="T79">9</text:span><text:span text:style-name="T80">. UAB „Kauno Petrašiūnų darbo rinkos mokymo centras“;</text:span></text:p>
      <text:p text:style-name="P81"><text:span text:style-name="T82">10</text:span><text:span text:style-name="T83">. UAB „ELEKTROS PAVARA“.</text:span></text:p>
      <text:p text:style-name="P84"><text:span text:style-name="T85">______________</text:span></text:p>
      <text:soft-page-break/>
      <text:p text:style-name="P86"><text:span text:style-name="T87">2000 07 20 įsakymo Nr. 996</text:span></text:p>
      <text:p text:style-name="P88"><text:span text:style-name="T89">2</text:span><text:span text:style-name="T90"><text:s/>priedas</text:span></text:p>
      <text:p text:style-name="P91"/>
      <text:p text:style-name="P92"><text:span text:style-name="T93">ĮMONIŲ, KURIOMS PANAIKINTAS LICENCIJOS MOKYTI GALIOJIMO SUSTABDYMAS PAGALDEGIŲJŲ</text:span><text:span text:style-name="T94"><text:s/>DUJŲ BEI DEGUONIES NAUDOJIMO ŪKINĖMS REIKMĖMS VADOVO MOKYMO PROGRAMĄ (VALSTYBINIS KODAS 1544206), SĄRAŠAS</text:span></text:p>
      <text:p text:style-name="P95"/>
      <text:p text:style-name="P96"><text:span text:style-name="T97">1</text:span><text:span text:style-name="T98">. Specialios paskirties UAB „Vilniaus Jeruzalės darbo rinkos mokymo centras“;</text:span></text:p>
      <text:p text:style-name="P99"><text:span text:style-name="T100">2</text:span><text:span text:style-name="T101">. I. Gražulienės individuali konsultacinė firma „Valdymas“;</text:span></text:p>
      <text:p text:style-name="P102"><text:span text:style-name="T103">3</text:span><text:span text:style-name="T104">. AB „Lietuvos energija“ filialas „Energetikų mokymo centras“;</text:span></text:p>
      <text:p text:style-name="P105"><text:span text:style-name="T106">4</text:span><text:span text:style-name="T107">. AB „Achema“ filialas „Achemos mokykla“;</text:span></text:p>
      <text:p text:style-name="P108"><text:span text:style-name="T109">5</text:span><text:span text:style-name="T110">. AB „Eglė“;</text:span></text:p>
      <text:p text:style-name="P111"><text:span text:style-name="T112">6</text:span><text:span text:style-name="T113">. AB „Lietuvos energija“ filialas Kauno „Energetikos remontas „;</text:span></text:p>
      <text:p text:style-name="P114"><text:span text:style-name="T115">7</text:span><text:span text:style-name="T116">. AB „Mažeikių nafta“;</text:span></text:p>
      <text:p text:style-name="P117"><text:span text:style-name="T118">8</text:span><text:span text:style-name="T119">. UAB „Kauno Petraši</text:span><text:span text:style-name="T120">ūnų darbo rinkos mokymo centras“;</text:span></text:p>
      <text:p text:style-name="P121"><text:span text:style-name="T122">9</text:span><text:span text:style-name="T123">. AB „Lietuvos dujos“ filialas Kvalifikacijos kėlimo centras;</text:span></text:p>
      <text:p text:style-name="P124"><text:span text:style-name="T125">10</text:span><text:span text:style-name="T126">. UAB „ELEKTROS PAVARA“.</text:span></text:p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7:00Z</meta:creation-date>
    <dc:date>2015-09-15T01:17:00Z</dc:date>
    <meta:template xlink:href="Normal" xlink:type="simple"/>
    <meta:editing-cycles>2</meta:editing-cycles>
    <meta:editing-duration>PT0S</meta:editing-duration>
    <meta:document-statistic meta:page-count="3" meta:paragraph-count="48" meta:word-count="326" meta:character-count="2367" meta:row-count="130" meta:non-whitespace-character-count="2089"/>
  </office:meta>
</office:document-meta>
</file>