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rugpjūčio 24 d. Nr. 1V-303</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 Nr.<text:s/><text:a xlink:href="https://www.e-tar.lt/portal/lt/legalAct/TAR.E848AF094B5A" office:target-frame-name="_blank" xlink:show="new"><text:span text:style-name="T55">54-2099</text:span></text:a>, Nr.<text:s/><text:a xlink:href="https://www.e-tar.lt/portal/lt/legalAct/TAR.E92AAD97C0E8" office:target-frame-name="_blank" xlink:show="new"><text:span text:style-name="T56">75-2983</text:span></text:a>):</text:p>
      <text:p text:style-name="P57">1. Įrašau po žodžių „uždaroji akcinė bendrovė „ERRA“ žodžius „uždaroji akcinė bendrovė ETKC“.</text:p>
      <text:p text:style-name="P58">2. Įrašau po žodžių „uždaroji akcinė bendrovė „Laraneda“ žodžius „uždaroji akcinė bendrovė Martas Group“.</text:p>
      <text:p text:style-name="P59"/>
      <text:p text:style-name="P60"/>
      <text:p text:style-name="P61"/>
      <text:p text:style-name="P62">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1:24:00Z</meta:creation-date>
    <dc:date>2016-10-27T11:24:00Z</dc:date>
    <meta:template xlink:href="Normal.dotm" xlink:type="simple"/>
    <meta:editing-cycles>2</meta:editing-cycles>
    <meta:editing-duration>PT0S</meta:editing-duration>
    <meta:document-statistic meta:page-count="1" meta:paragraph-count="24" meta:word-count="618" meta:character-count="4835" meta:row-count="121" meta:non-whitespace-character-count="4241"/>
  </office:meta>
</office:document-meta>
</file>