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ĮGALIOJIMO ATSTOVAUTI TEISME</text:p>
      <text:p text:style-name="P15"/>
      <text:p text:style-name="P16">2007 m. sausio 25 d. Nr. 40</text:p>
      <text:p text:style-name="P17">Vilnius</text:p>
      <text:p text:style-name="P18"/>
      <text:p text:style-name="P19"><text:span text:style-name="T20">Įgalioju</text:span><text:span text:style-name="T21"><text:s/>Aplinkos ministerijos Teisės ir personalo departamento direktorių Robertą Klovą</text:span><text:span text:style-name="T22"><text:s/>ir Aplinkos ministerijos Teisės ir personalo departamento Teisės skyriaus vyriausiąją specialistę Agnę Murauskaitę atstovauti Lietuvos Respublikos Vyriausybei (valstybei) Klaipėdos apygardos teisme nagrinėjant civilinę bylą pagal Klaipėdos apygardos proku</text:span><text:span text:style-name="T23">ratūros ieškinį atsakovams Neringos savivaldybei ir uždarajai akcinei bendrovei „Urbo slėnis“ ir kitose civilinėse bylose, pareikštose ginant viešąjį interesą, susijusį su teritorijų planavimu ir statybomis Neringos savivaldybėje, galimai pažeidžiantiems K</text:span><text:span text:style-name="T24">uršių nerijos nacionalinio parko planavimo schemos (generalinio plano), patvirtinto Lietuvos Respublikos Vyriausybės 1994 m. gruodžio 19 d. nutarimu Nr. 1269, sprendinius. Suteikiu jiems visas procesines teises, numatytas įstatymo trečiajam asmeniui (treči</text:span><text:span text:style-name="T25">ojo asmens atstovui) (pareikšti ieškinį ir priešieškinį, atsisakyti pareikšto ieškinio ir jį pripažinti, sudaryti taikos sutartį, gauti vykdomąjį raštą ir pateikti jį vykdyti, gauti turtą, paduoti prašymą dėl proceso atnaujinimo, apskųsti apeliacine ir kas</text:span><text:span text:style-name="T26">acine tvarka teismų sprendimus, nutartis, nutarimus ir įgyvendinti kitas Lietuvos Respublikos civilinio proceso kodekse šalims ir jų atstovams suteiktas teises).</text:span></text:p>
      <text:p text:style-name="P27"><text:span text:style-name="T28">Šis įgaliojimas galioja iki 2008 m. gruodžio 31 dienos.</text:span></text:p>
      <text:p text:style-name="P29"/>
      <text:p text:style-name="P30"/>
      <text:p text:style-name="P31"><text:span text:style-name="T32">Ministras Pirmininkas</text:span><text:span text:style-name="T33"><text:tab/>Gediminas<text:s/></text:span><text:span text:style-name="T34">Kirkilas</text:span></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7T17:43:00Z</meta:creation-date>
    <dc:date>2015-09-17T17:43:00Z</dc:date>
    <meta:print-date>2007-01-26T08:10:00Z</meta:print-date>
    <meta:template xlink:href="Normal" xlink:type="simple"/>
    <meta:editing-cycles>2</meta:editing-cycles>
    <meta:editing-duration>PT0S</meta:editing-duration>
    <meta:document-statistic meta:page-count="1" meta:paragraph-count="10" meta:word-count="189" meta:character-count="1521" meta:row-count="37" meta:non-whitespace-character-count="1342"/>
  </office:meta>
</office:document-meta>
</file>