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style="italic" style:font-style-asian="italic" style:font-style-complex="italic"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style="italic" style:font-style-asian="italic" style:font-style-complex="italic"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style="italic" style:font-style-asian="italic" style:font-style-complex="italic"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text-position="super 62.5%" style:font-size-complex="11pt"/>
    </style:style>
    <style:style style:name="T543" style:parent-style-name="DefaultParagraphFont" style:family="text">
      <style:text-properties fo:color="#000000" style:text-position="super 62.5%" style:font-size-complex="11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text-position="super 62.5%" style:font-size-complex="11pt"/>
    </style:style>
    <style:style style:name="T571" style:parent-style-name="DefaultParagraphFont" style:family="text">
      <style:text-properties fo:color="#000000" style:text-position="super 62.5%" style:font-size-complex="11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fo:text-align="justify" fo:text-indent="0.4923in"/>
      <style:text-properties fo:color="#000000" style:font-size-complex="4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text-position="super 62.5%" style:font-size-complex="11pt"/>
    </style:style>
    <style:style style:name="T637" style:parent-style-name="DefaultParagraphFont" style:family="text">
      <style:text-properties fo:color="#000000" style:text-position="super 62.5%" style:font-size-complex="11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text-properties fo:color="#000000" style:font-size-complex="4pt"/>
    </style:style>
    <style:style style:name="P656" style:parent-style-name="Normal" style:family="paragraph">
      <style:paragraph-properties fo:text-align="justify" fo:text-indent="0.4923in"/>
    </style:style>
    <style:style style:name="T657" style:parent-style-name="DefaultParagraphFont" style:family="text">
      <style:text-properties fo:text-transform="uppercase"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center"/>
    </style:style>
    <style:style style:name="T665" style:parent-style-name="DefaultParagraphFont" style:family="text">
      <style:text-properties fo:color="#000000"/>
    </style:style>
  </office:automatic-styles>
  <office:body>
    <office:text text:use-soft-page-breaks="true">
      <text:p text:style-name="P1"><text:span text:style-name="T7"/><text:span text:style-name="T8">EUROPOS KONVENCIJA DĖL GYVŪNŲ APSAUGOS TARPTAUTINIO VEŽIMO METU</text:span></text:p>
      <text:p text:style-name="P9"/>
      <text:p text:style-name="P10"><text:span text:style-name="T11">Paryžius, 1968. XII.13.</text:span></text:p>
      <text:p text:style-name="P12"/>
      <text:p text:style-name="P13"><text:span text:style-name="T14">Tekstas su pakeitimais pagal Papildomojo protokolo (ESS Nr. 103), įsigaliojusio 1989 m. lapkričio 7 d., nuostatas</text:span></text:p>
      <text:p text:style-name="P15"/>
      <text:p text:style-name="P16"><text:span text:style-name="T17">Šią Konvenciją</text:span><text:span text:style-name="T18"><text:s/>pasirašiusios Europos Tarybos valstybės narės,</text:span></text:p>
      <text:p text:style-name="P19"><text:span text:style-name="T20">manydamos, jog Europos Tarybos tikslas – siekti didesnės savo narių vienybės, kad būtų išsaugoti ir įgyvendinti idealai ir principai, kurie yra bendras jų paveldas;</text:span></text:p>
      <text:p text:style-name="P21"><text:span text:style-name="T22">įsitikinusios, kad gyvūnų vežimo iš vienos<text:s/></text:span><text:span text:style-name="T23">valstybės į kitą reikalavimai nėra nesuderinami su gyvūnų gerove;</text:span></text:p>
      <text:p text:style-name="P24"><text:span text:style-name="T25">įkvėptos siekio kuo labiau išsaugoti gyvūnus, kad jie vežami nekentėtų;</text:span></text:p>
      <text:p text:style-name="P26"><text:span text:style-name="T27">manydamos, kad pažangos šiuo požiūriu gali būti pasiekta priimant gyvūnų vežimo iš vienos valstybės į kitą bendras nuo</text:span><text:span text:style-name="T28">statas,</text:span></text:p>
      <text:p text:style-name="P29"><text:span text:style-name="T30">susitar</text:span><text:span text:style-name="T31">ė:</text:span></text:p>
      <text:p text:style-name="P32"/>
      <text:p text:style-name="P33"><text:span text:style-name="T34">I</text:span><text:span text:style-name="T35"><text:s/>skyrius</text:span></text:p>
      <text:p text:style-name="P36"/>
      <text:p text:style-name="P37"><text:span text:style-name="T38">1</text:span><text:span text:style-name="T39"><text:s/>straipsnis</text:span></text:p>
      <text:p text:style-name="P40"/>
      <text:p text:style-name="P41"><text:span text:style-name="T42">1</text:span><text:span text:style-name="T43">. Kiekviena Susitariančioji Šalis taiko šios Konvencijos nuostatas, reglamentuojančias gyvūnų vežimą iš vienos valstybės į kitą.<text:s/></text:span></text:p>
      <text:p text:style-name="P44"><text:span text:style-name="T45">2</text:span><text:span text:style-name="T46">. Šioje Konvencijoje vežimas iš vienos valstybės į kitą suprantamas<text:s/></text:span><text:span text:style-name="T47">kaip bet kuris judėjimas kertant valstybės sieną, išskyrus vežimą pasienyje.</text:span></text:p>
      <text:p text:style-name="P48"><text:span text:style-name="T49">3</text:span><text:span text:style-name="T50">. Ar vežimas atitinka šios Konvencijos nuostatas, sprendžia išsiuntimo valstybės kompetentingos institucijos. Vis dėlto paskirties valstybė arba tarpinės valstybės gali ginčy</text:span><text:span text:style-name="T51">ti, ar kuris nors konkretus vežimas atitinka šios Konvencijos nuostatas. Tačiau tokia važta sulaikoma tik tuo atveju, kai tai tikrai būtina dėl gyvūnų gerovės.</text:span></text:p>
      <text:p text:style-name="P52"><text:span text:style-name="T53">4</text:span><text:span text:style-name="T54">. Kiekviena Susitariančioji Šalis imasi reikiamų priemonių, kad gyvūnai nekentėtų arba kuo<text:s/></text:span><text:span text:style-name="T55">mažiau kentėtų tais atvejais, kai streikai arba kitos nenumatomos aplinkybės jos teritorijoje trukdo griežtai laikytis šios Konvencijos nuostatų. To siekdama ji vadovaujasi šioje Konvencijoje nustatytais principais.</text:span></text:p>
      <text:p text:style-name="P56"/>
      <text:p text:style-name="P57"><text:span text:style-name="T58">2</text:span><text:span text:style-name="T59"><text:s/>straipsnis</text:span></text:p>
      <text:p text:style-name="P60"/>
      <text:p text:style-name="P61"><text:span text:style-name="T62">Ši Konvencija taiko</text:span><text:span text:style-name="T63">ma tarptautiniam vežimui:</text:span></text:p>
      <text:p text:style-name="P64"><text:span text:style-name="T65">a) naminių neporakanopių ir naminių galvijų, avių, ožkų ir kiaulių rūšių gyvūnų (II skyrius);</text:span></text:p>
      <text:p text:style-name="P66"><text:span text:style-name="T67">b) naminių paukščių ir naminių triušių (III skyrius);</text:span></text:p>
      <text:p text:style-name="P68"><text:span text:style-name="T69">c) naminių šunų ir naminių kačių (IV skyrius);</text:span></text:p>
      <text:p text:style-name="P70"><text:span text:style-name="T71">d) kitų žinduolių ir paukščių</text:span><text:span text:style-name="T72"><text:s/>(V skyrius);</text:span></text:p>
      <text:p text:style-name="P73"><text:span text:style-name="T74">e) šaltakraujų gyvūnų (VI skyrius).</text:span></text:p>
      <text:p text:style-name="P75"/>
      <text:p text:style-name="P76"><text:span text:style-name="T77">II skyrius – Naminiai neporakanopiai ir naminiai galvijų, avių, ožkų ir kiaulių rūšių gyvūnai</text:span></text:p>
      <text:p text:style-name="P78"/>
      <text:p text:style-name="P79"><text:span text:style-name="T80">A. Bendrosios nuostatos</text:span></text:p>
      <text:p text:style-name="P81"/>
      <text:p text:style-name="P82"><text:span text:style-name="T83">3</text:span><text:span text:style-name="T84"><text:s/>straipsnis</text:span></text:p>
      <text:p text:style-name="P85"/>
      <text:p text:style-name="P86"><text:span text:style-name="T87">1</text:span><text:span text:style-name="T88">. Prieš gyvūnus pakraunant vežti iš vienos valstybės</text:span><text:span text:style-name="T89"><text:s/>į kitą, juos apžiūri eksportuojančios valstybės įgaliotas veterinarijos pareigūnas, kuris įsitikina, kad jie tinkami vežti. Šioje Konvencijoje įgaliotas veterinarijos pareigūnas – tai kompetentingos institucijos paskirtas veterinarijos pareigūnas.</text:span></text:p>
      <text:p text:style-name="P90"><text:span text:style-name="T91">2</text:span><text:span text:style-name="T92">.<text:s/></text:span><text:span text:style-name="T93">Pakraunama vadovaujantis įgalioto veterinarijos pareigūno nurodymais.</text:span></text:p>
      <text:p text:style-name="P94"><text:span text:style-name="T95">3</text:span><text:span text:style-name="T96">. Įgaliotas veterinarijos pareigūnas išduoda pažymą, kurioje apibūdina gyvūnus, pažymi, kad jie tinkami vežti, ir, jei galima, įrašo naudojamos transporto priemonės registracijos nu</text:span><text:span text:style-name="T97">merį ir rūšį.</text:span></text:p>
      <text:p text:style-name="P98"><text:span text:style-name="T99">4</text:span><text:span text:style-name="T100">. Tam tikrais atitinkamų Susitariančiųjų Šalių susitarimu nustatytais atvejais šio straipsnio nuostatos gali būti netaikomos.</text:span></text:p>
      <text:p text:style-name="P101"/>
      <text:p text:style-name="P102"><text:span text:style-name="T103">4</text:span><text:span text:style-name="T104"><text:s/>straipsnis</text:span></text:p>
      <text:p text:style-name="P105"/>
      <text:p text:style-name="P106"><text:span text:style-name="T107">Gyvūnai, kurie vežant gali atsivesti jauniklių arba jų atsivedė anksčiau kaip prieš 48<text:s/></text:span><text:span text:style-name="T108">valandas, laikomi netinkamais vežti.</text:span></text:p>
      <text:p text:style-name="P109"/>
      <text:p text:style-name="P110"><text:span text:style-name="T111">5</text:span><text:span text:style-name="T112"><text:s/>straipsnis</text:span></text:p>
      <text:p text:style-name="P113"/>
      <text:p text:style-name="P114"><text:span text:style-name="T115">Eksportuojančios valstybės, tranzito valstybės arba importuojančios valstybės įgaliotas veterinarijos pareigūnas savo paties nustatytoje vietoje gali nurodyti poilsio laiką, per kurį gyvūnams teikia</text:span><text:span text:style-name="T116">ma reikiama priežiūra.</text:span></text:p>
      <text:p text:style-name="P117"/>
      <text:p text:style-name="P118"><text:span text:style-name="T119">6</text:span><text:span text:style-name="T120"><text:s/>straipsnis<text:s/></text:span></text:p>
      <text:p text:style-name="P121"/>
      <text:p text:style-name="P122"><text:span text:style-name="T123">1</text:span><text:span text:style-name="T124">. Gyvūnams suteikiama pakankamai erdvės ir, jeigu specialios sąlygos nereikalauja kitaip, vietos atsigulti.</text:span></text:p>
      <text:p text:style-name="P125"><text:span text:style-name="T126">2</text:span><text:span text:style-name="T127">. Transporto priemonės ir konteineriai turi būti įrengti taip, kad apsaugotų gyvūnus nuo<text:s/></text:span><text:span text:style-name="T128">nepalankių oro sąlygų ir ryškių klimato sąlygų pasikeitimų. Vėdinimas ir oro erdvė pritaikomi atsižvelgiant į vežimo sąlygas ir turi būti tinkami vežamų gyvūnų rūšiai.</text:span></text:p>
      <text:p text:style-name="P129"><text:span text:style-name="T130">3</text:span><text:span text:style-name="T131">. Konteineriai, kuriuose vežami gyvūnai, žymimi simboliu, rodančiu gyvų gyvūnų buvi</text:span><text:span text:style-name="T132">mą, ir vertikalią padėtį žyminčiu ženklu. Konteineriai turi būti lengvai išvalomi, sukonstruoti taip, kad gyvūnai negalėtų ištrūkti, ir įrengti taip, kad būtų gyvūnams saugūs. Konteineriai taip pat turi būti tinkami gyvūnams apžiūrėti bei prižiūrėti ir sus</text:span><text:span text:style-name="T133">tatomi taip, kad nekliudytų vėdinti. Vežant ir kraunant konteineriai visada turi būti vertikaliai ir turi būti saugomi nuo didelio trankymo ar kratymo.<text:s/></text:span></text:p>
      <text:p text:style-name="P134"><text:span text:style-name="T135">4</text:span><text:span text:style-name="T136">. Vežant gyvūnus, tinkamais laiko tarpais jie girdomi ir tinkamai šeriami. Gyvūnai ilgiau kaip 24<text:s/></text:span><text:span text:style-name="T137">valandas nepaliekami negirdyti ir nešerti. Tačiau šis laiko tarpas gali būti ilgesnis, jei kelionė į paskirties vietą, kurioje gyvūnai iškraunami, gali būti atlikta per protingos trukmės laiką.</text:span></text:p>
      <text:p text:style-name="P138"><text:span text:style-name="T139">5</text:span><text:span text:style-name="T140">. Neporakanopiai vežami su apynasriais ir pavadžiais. Ši<text:s/></text:span><text:span text:style-name="T141">nuostata gali būti netaikoma neprajodinėtiems gyvūnams.</text:span></text:p>
      <text:p text:style-name="P142"><text:span text:style-name="T143">6</text:span><text:span text:style-name="T144">. Jei gyvūnai rišami, virvės ar kiti naudojami pasaitai turi būti pakankamai stiprūs, kad nenutrūktų vežant normaliomis sąlygomis, ir pakankamai ilgi, kad netrukdytų gyvūnams prireikus atsigulti,</text:span><text:span text:style-name="T145"><text:s/>ėsti ir gerti. Galvijai už ragų nerišami.</text:span></text:p>
      <text:p text:style-name="P146"><text:span text:style-name="T147">7</text:span><text:span text:style-name="T148">. Neporakanopių, jei jie vežami ne atskiruose aptvaruose, užpakalinės kojos turi būti nekaustytos.</text:span></text:p>
      <text:p text:style-name="P149"><text:span text:style-name="T150">8</text:span><text:span text:style-name="T151">. Buliai vyresni negu 18 mėnesių turėtų būti rišami. Jie turi turėti į nosį įvertą žiedą, naudojamą tik<text:s/></text:span><text:span text:style-name="T152">tam, kad juos būtų galima vesti.</text:span></text:p>
      <text:p text:style-name="P153"/>
      <text:p text:style-name="P154"><text:span text:style-name="T155">7</text:span><text:span text:style-name="T156"><text:s/>straipsnis</text:span></text:p>
      <text:p text:style-name="P157"/>
      <text:p text:style-name="P158"><text:span text:style-name="T159">1</text:span><text:span text:style-name="T160">. Kai tuo pačiu vagonu, kelių transporto priemone, laivu ar orlaiviu vežami įvairių rūšių gyvūnai, jie atskiriami pagal rūšis. Be to, imamasi priemonių, kad būtų išvengta priešiškų reakcijų, kurios g</text:span><text:span text:style-name="T161">alėtų kilti dėl to, kad ta pačia važta vežamos natūraliai viena kitai priešiškos rūšys. Tuo pačiu vagonu, kelių transporto priemone, laivu ar orlaiviu vežant įvairaus amžiaus gyvūnus, suaugę gyvūnai atskiriami nuo jauniklių, tačiau šis apribojimas netaikom</text:span><text:span text:style-name="T162">as patelėms, vežamoms su žindomais jaunikliais. Kai vežami galvijai, neporakanopiai ir kiaulės, subrendę nekastruoti patinai atskiriami nuo patelių. Suaugę kuiliai taip pat atskiriami vienas nuo kito; tai taikoma ir eržilams.</text:span></text:p>
      <text:p text:style-name="P163"><text:span text:style-name="T164">2</text:span><text:span text:style-name="T165">. Patalpų skyriuose, kuri</text:span><text:span text:style-name="T166">uose vežami gyvūnai, neturi būti kraunami kroviniai, kurie galėtų pabloginti gyvūnų gerovę.</text:span></text:p>
      <text:p text:style-name="P167"/>
      <text:p text:style-name="P168"><text:span text:style-name="T169">8</text:span><text:span text:style-name="T170"><text:s/>straipsnis</text:span></text:p>
      <text:p text:style-name="P171"/>
      <text:p text:style-name="P172"><text:span text:style-name="T173">Gyvūnams pakrauti ir iškrauti naudojama tinkama įranga, tokia kaip: tilteliai, rampos ar varymo takai. Tokios įrangos grindų danga turi būti<text:s/></text:span><text:span text:style-name="T174">sukonstruota taip, kad ant jos nebūtų slidu, o įranga, jei reikia, turėtų šoninius aptvarus. Pakraunant ir iškraunant gyvūnai nekeliami už galvos, ragų ar kojų.</text:span></text:p>
      <text:p text:style-name="P175"/>
      <text:p text:style-name="P176"><text:span text:style-name="T177">9</text:span><text:span text:style-name="T178"><text:s/>straipsnis</text:span></text:p>
      <text:p text:style-name="P179"/>
      <text:p text:style-name="P180"><text:span text:style-name="T181">Vagonų, kelių transporto priemonių, laivų, orlaivių arba konteinerių grind</text:span><text:span text:style-name="T182">ys turi būti pakankamai tvirtos, kad išlaikytų vežamų gyvūnų svorį, gerai suleistos ir sukonstruotos taip, kad ant jų nebūtų slidu. Ant grindų turi būti pakankamai pakratų išmatoms absorbuoti arba jos gali būti tvarkomos kitu būdu, kuris turi bent tuos pač</text:span><text:span text:style-name="T183">ius privalumus.</text:span></text:p>
      <text:p text:style-name="P184"/>
      <text:p text:style-name="P185"><text:span text:style-name="T186">10</text:span><text:span text:style-name="T187"><text:s/>straipsnis</text:span></text:p>
      <text:p text:style-name="P188"/>
      <text:p text:style-name="P189"><text:span text:style-name="T190">Kad būtų užtikrinta reikiama priežiūra vežant gyvūnus, gyvulių važtas lydi palydovas, išskyrus atvejus:</text:span></text:p>
      <text:p text:style-name="P191"><text:span text:style-name="T192">a) kai gyvuliai siunčiami konteineriuose, kurie yra pritvirtinti;</text:span></text:p>
      <text:p text:style-name="P193"><text:span text:style-name="T194">b) kai vežėjas įsipareigoja atlikti palydovo f</text:span><text:span text:style-name="T195">unkcijas;</text:span></text:p>
      <text:p text:style-name="P196"><text:span text:style-name="T197">c) kai siuntėjas yra paskyręs atstovą pasirūpinti gyvūnais atitinkamuose sustojimo punktuose.<text:s/></text:span></text:p>
      <text:p text:style-name="P198"/>
      <text:p text:style-name="P199"><text:span text:style-name="T200">11</text:span><text:span text:style-name="T201"><text:s/>straipsnis</text:span></text:p>
      <text:p text:style-name="P202"/>
      <text:p text:style-name="P203"><text:span text:style-name="T204">1</text:span><text:span text:style-name="T205">. Palydovas arba siuntėjo atstovas prižiūri gyvulius, juos šeria ir girdo bei prireikus melžia.<text:s/></text:span></text:p>
      <text:p text:style-name="P206"><text:span text:style-name="T207">2</text:span><text:span text:style-name="T208">. Melžiamosios karvės melžiamos ne rečiau kaip kas 12 valandų.<text:s/></text:span></text:p>
      <text:p text:style-name="P209"><text:span text:style-name="T210">3</text:span><text:span text:style-name="T211">. Kad palydovas galėtų teikti šią priežiūrą, jis prireikus turi turėti atitinkamas apšvietimo priemones.</text:span></text:p>
      <text:p text:style-name="P212"/>
      <text:p text:style-name="P213"><text:span text:style-name="T214">12</text:span><text:span text:style-name="T215"><text:s/>straipsnis</text:span></text:p>
      <text:p text:style-name="P216"/>
      <text:p text:style-name="P217"><text:span text:style-name="T218">Jei gyvūnai vežami suserga arba susižaloja, jie kuo skubiau<text:s/></text:span><text:span text:style-name="T219">veterinarijos gydytojo apžiūrimi ir prireikus skerdžiami taip, kad gyvūnai išvengtų nereikalingų kančių.</text:span></text:p>
      <text:p text:style-name="P220"/>
      <text:p text:style-name="P221"><text:span text:style-name="T222">13</text:span><text:span text:style-name="T223"><text:s/>straipsnis</text:span></text:p>
      <text:p text:style-name="P224"/>
      <text:p text:style-name="P225"><text:span text:style-name="T226">Gyvūnai kraunami į vagonus, kelių transporto priemones, laivus, orlaivius arba konteinerius, kurie buvo gerai išvalyti. Gaišenos,</text:span><text:span text:style-name="T227"><text:s/>pakratai ir išmatos kuo greičiau pašalinami.<text:s/></text:span></text:p>
      <text:p text:style-name="P228"/>
      <text:p text:style-name="P229"><text:span text:style-name="T230">14</text:span><text:span text:style-name="T231"><text:s/>straipsnis</text:span></text:p>
      <text:p text:style-name="P232"/>
      <text:p text:style-name="P233"><text:span text:style-name="T234">Į paskirties vietą gyvūnai vežami kuo greičiau ir sulaikymai, ypač perkrovimo ir rūšiavimo stotyse, turi būti kiek įmanoma trumpesni.</text:span></text:p>
      <text:p text:style-name="P235"/>
      <text:p text:style-name="P236"><text:span text:style-name="T237">15</text:span><text:span text:style-name="T238"><text:s/>straipsnis</text:span></text:p>
      <text:p text:style-name="P239"/>
      <text:p text:style-name="P240"><text:span text:style-name="T241">Kad būtų galima kuo greičiau<text:s/></text:span><text:span text:style-name="T242">atlikti importo ir tranzito formalumus, apie gyvūnų važtas kuo anksčiau pranešama kontrolės postams. Atliekant tokius formalumus, pirmenybė turėtų būti teikiama gyvūnų važtoms.</text:span></text:p>
      <text:p text:style-name="P243"/>
      <text:p text:style-name="P244"><text:span text:style-name="T245">16</text:span><text:span text:style-name="T246"><text:s/>straipsnis</text:span></text:p>
      <text:p text:style-name="P247"/>
      <text:p text:style-name="P248"><text:span text:style-name="T249">Postuose, kuriuose atliekama sanitarinė kontrolė ir gyvūn</text:span><text:span text:style-name="T250">ai reguliariai atvežami dideliais kiekiais, sudaromos sąlygos gyvuliams pailsėti, juos pašerti ir pagirdyti.</text:span></text:p>
      <text:p text:style-name="P251"/>
      <text:p text:style-name="P252"><text:span text:style-name="T253">B. Specialios vežimo geležinkeliu nuostatos</text:span></text:p>
      <text:p text:style-name="P254"/>
      <text:p text:style-name="P255"><text:span text:style-name="T256">17</text:span><text:span text:style-name="T257"><text:s/>straipsnis</text:span></text:p>
      <text:p text:style-name="P258"/>
      <text:p text:style-name="P259"><text:span text:style-name="T260">Kiekvienas geležinkelio vagonas, kuriame vežami gyvūnai, žymimas gyvų gyvūnų simboliu. Jei nėra specialiai gyvūnams vežti pritaikytų vagonų, gyvūnai vežami dengtuose vagonuose, kurie gali riedėti dideliu greičiu ir kuriuose yra įrengtos pakankamai didelės<text:s/></text:span><text:span text:style-name="T261">vėdinimo angos. Jie turi būti sukonstruoti taip, kad gyvūnai negalėtų ištrūkti ir būtų saugūs. Vidinės vagonų sienos turi būti medinės ar iš kitokios tinkamos lygaus paviršiaus medžiagos ir turėti tinkamame aukštyje įtaisytus žiedus arba barjerus, prie kur</text:span><text:span text:style-name="T262">ių gyvūnai galėtų būti rišami.<text:s/></text:span></text:p>
      <text:p text:style-name="P263"/>
      <text:p text:style-name="P264"><text:span text:style-name="T265">18</text:span><text:span text:style-name="T266"><text:s/>straipsnis</text:span></text:p>
      <text:p text:style-name="P267"/>
      <text:p text:style-name="P268"><text:span text:style-name="T269">Neporakanopiai rišami taip, kad jie visi žiūrėtų į tą pačią transporto priemonės pusę arba vieni į kitus. Jauni neprajodinėti gyvuliai nerišami.</text:span></text:p>
      <text:p text:style-name="P270"/>
      <text:p text:style-name="P271"><text:span text:style-name="T272">19</text:span><text:span text:style-name="T273"><text:s/>straipsnis</text:span></text:p>
      <text:p text:style-name="P274"/>
      <text:p text:style-name="P275"><text:span text:style-name="T276">Stambūs gyvūnai pakraunami taip, ka</text:span><text:span text:style-name="T277">d palydovas galėtų tarp jų judėti.</text:span></text:p>
      <text:p text:style-name="P278"/>
      <text:p text:style-name="P279"><text:span text:style-name="T280">20</text:span><text:span text:style-name="T281"><text:s/>straipsnis</text:span></text:p>
      <text:p text:style-name="P282"/>
      <text:p text:style-name="P283"><text:span text:style-name="T284">Kai pagal 7 straipsnio nuostatas gyvūnus reikia atskirti, tai gali būti daroma arba juos rišant skirtingose vagono dalyse, jei yra vietos, arba atskiriant tinkamomis pertvaromis.</text:span></text:p>
      <text:p text:style-name="P285"/>
      <text:p text:style-name="P286"><text:span text:style-name="T287">21</text:span><text:span text:style-name="T288"><text:s/>straipsnis</text:span></text:p>
      <text:p text:style-name="P289"/>
      <text:p text:style-name="P290"><text:span text:style-name="T291">Formuojant traukinio sąstatą ir atliekant visus kitus vagonų manevrus, imamasi visų atsargumo priemonių, kad vagonai su gyvūnais nebūtų smarkiai trankomi.</text:span></text:p>
      <text:p text:style-name="P292"/>
      <text:p text:style-name="P293"><text:span text:style-name="T294">C</text:span><text:span text:style-name="T295">.<text:s/></text:span><text:span text:style-name="T296">Specialios vežimo keliais nuostatos</text:span></text:p>
      <text:p text:style-name="P297"/>
      <text:p text:style-name="P298"><text:span text:style-name="T299">22</text:span><text:span text:style-name="T300"><text:s/>straipsnis</text:span></text:p>
      <text:p text:style-name="P301"/>
      <text:p text:style-name="P302"><text:span text:style-name="T303">Transporto priemonės turi<text:s/></text:span><text:span text:style-name="T304">būti sukonstruotos taip, kad gyvūnai negalėtų ištrūkti. Jos turi būti įrengtos taip, kad gyvūnai būtų saugūs, taip pat turi turėti stogą, užtikrinantį veiksmingą apsaugą nuo orų poveikio.</text:span></text:p>
      <text:p text:style-name="P305"/>
      <text:p text:style-name="P306"><text:span text:style-name="T307">23</text:span><text:span text:style-name="T308"><text:s/>straipsnis</text:span></text:p>
      <text:p text:style-name="P309"/>
      <text:p text:style-name="P310"><text:span text:style-name="T311">Transporto priemonėse, vežančiose stambius<text:s/></text:span><text:span text:style-name="T312">gyvūnus, kuriuos paprastai reikia pririšti, įtaisoma rišimo įranga. Kai transporto priemones reikia padalyti, pertvaros turi būti tvirtos konstrukcijos.</text:span></text:p>
      <text:p text:style-name="P313"/>
      <text:p text:style-name="P314"><text:span text:style-name="T315">24</text:span><text:span text:style-name="T316"><text:s/>straipsnis</text:span></text:p>
      <text:p text:style-name="P317"/>
      <text:p text:style-name="P318"><text:span text:style-name="T319">Transporto priemonės vežiojasi 8 straipsnio reikalavimus atitinkančią rampą.</text:span></text:p>
      <text:p text:style-name="P320"/>
      <text:p text:style-name="P321"><text:span text:style-name="T322">D</text:span><text:span text:style-name="T323">.<text:s/></text:span><text:span text:style-name="T324">Specialios vežimo vandens transportu nuostatos</text:span></text:p>
      <text:p text:style-name="P325"/>
      <text:p text:style-name="P326"><text:span text:style-name="T327">25</text:span><text:span text:style-name="T328"><text:s/>straipsnis</text:span></text:p>
      <text:p text:style-name="P329"/>
      <text:p text:style-name="P330"><text:span text:style-name="T331">Laivai turi būti įrengti taip, kad gyvūnai vežami nesusižeistų ir be reikalo nekentėtų.</text:span></text:p>
      <text:p text:style-name="P332"/>
      <text:p text:style-name="P333"><text:span text:style-name="T334">26</text:span><text:span text:style-name="T335"><text:s/>straipsnis</text:span></text:p>
      <text:p text:style-name="P336"/>
      <text:p text:style-name="P337"><text:span text:style-name="T338">Gyvūnai atviruose deniuose nevežami, nebent tinkamai pritvirtintuose ko</text:span><text:span text:style-name="T339">nteineriuose ar tvirtuose statiniuose, patvirtintuose kompetentingos institucijos ir galinčiuose tinkamai apsaugoti nuo jūros ir orų poveikio.</text:span></text:p>
      <text:p text:style-name="P340"/>
      <text:p text:style-name="P341"><text:span text:style-name="T342">27</text:span><text:span text:style-name="T343"><text:s/>straipsnis</text:span></text:p>
      <text:p text:style-name="P344"/>
      <text:p text:style-name="P345"><text:span text:style-name="T346">Gyvūnai pririšami arba tinkamai uždaromi į aptvarus ar konteinerius.</text:span></text:p>
      <text:p text:style-name="P347"/>
      <text:p text:style-name="P348"><text:span text:style-name="T349">28</text:span><text:span text:style-name="T350"><text:s/>straipsnis</text:span></text:p>
      <text:p text:style-name="P351"/>
      <text:p text:style-name="P352"><text:span text:style-name="T353">Turi būti pakankamai praeigų, kad būtų galima prieiti prie visų aptvaruose ar konteineriuose laikomų gyvūnų. Turi būti apšvietimo įranga.</text:span></text:p>
      <text:p text:style-name="P354"/>
      <text:p text:style-name="P355"><text:span text:style-name="T356">29</text:span><text:span text:style-name="T357"><text:s/>straipsnis</text:span></text:p>
      <text:p text:style-name="P358"/>
      <text:p text:style-name="P359"><text:span text:style-name="T360">Atsižvelgiant į vežamų gyvūnų skaičių ir kelionės trukmę, pasirūpinama pakankamu palydovų skaiči</text:span><text:span text:style-name="T361">umi.</text:span></text:p>
      <text:p text:style-name="P362"/>
      <text:p text:style-name="P363"><text:span text:style-name="T364">30</text:span><text:span text:style-name="T365"><text:s/>straipsnis</text:span></text:p>
      <text:p text:style-name="P366"/>
      <text:p text:style-name="P367"><text:span text:style-name="T368">Visose laivo dalyse, kuriose laikomi gyvūnai, turi būti įrengta kanalizacija ir palaikomos sanitarinės sąlygos.</text:span></text:p>
      <text:p text:style-name="P369"/>
      <text:p text:style-name="P370"><text:span text:style-name="T371">31</text:span><text:span text:style-name="T372"><text:s/>straipsnis</text:span></text:p>
      <text:p text:style-name="P373"/>
      <text:p text:style-name="P374"><text:span text:style-name="T375">Turi būti vežamas kompetentingos institucijos patvirtintas įrankis priverstiniam gyvūnų<text:s/></text:span><text:span text:style-name="T376">skerdimui.</text:span></text:p>
      <text:p text:style-name="P377"/>
      <text:p text:style-name="P378"><text:span text:style-name="T379">32</text:span><text:span text:style-name="T380"><text:s/>straipsnis</text:span></text:p>
      <text:p text:style-name="P381"/>
      <text:p text:style-name="P382"><text:span text:style-name="T383">Gyvūnams vežti naudojami laivai, prieš jiems išplaukiant, aprūpinami tokiomis geriamojo vandens ir tinkamų pašarų atsargomis, kurias siunčiančios valstybės kompetentinga institucija, atsižvelgdama į vežamų gyvūnų rūšis ir s</text:span><text:span text:style-name="T384">kaičių, taip pat kelionės trukmę, laiko pakankamomis.</text:span></text:p>
      <text:p text:style-name="P385"/>
      <text:p text:style-name="P386"><text:span text:style-name="T387">33</text:span><text:span text:style-name="T388"><text:s/>straipsnis</text:span></text:p>
      <text:p text:style-name="P389"/>
      <text:p text:style-name="P390"><text:span text:style-name="T391">Sudaromos sąlygos kelionės metu susirgusiems ar sužeistiems gyvūnams izoliuoti ir prireikus suteikti jiems pirminį gydymą.</text:span></text:p>
      <text:p text:style-name="P392"/>
      <text:p text:style-name="P393"><text:span text:style-name="T394">34</text:span><text:span text:style-name="T395"><text:s/>straipsnis</text:span></text:p>
      <text:p text:style-name="P396"/>
      <text:p text:style-name="P397"><text:span text:style-name="T398">25–33 straipsnių nuostatos netaikom</text:span><text:span text:style-name="T399">os gyvūnų, pakrautų į geležinkelio vagonus arba kelių transporto priemones, gabenamas keltais ar panašiais laivais, vežimui.<text:s/></text:span></text:p>
      <text:p text:style-name="P400"/>
      <text:p text:style-name="P401"><text:span text:style-name="T402">E. Specialios vežimo oro transportu nuostatos</text:span></text:p>
      <text:p text:style-name="P403"/>
      <text:p text:style-name="P404"><text:span text:style-name="T405">35</text:span><text:span text:style-name="T406"><text:s/>straipsnis</text:span></text:p>
      <text:p text:style-name="P407"/>
      <text:p text:style-name="P408"><text:span text:style-name="T409">Gyvūnai vežami jų rūšis atitinkančiuose konteineriuose arba</text:span><text:span text:style-name="T410"><text:s/>aptvaruose. Šiuos reikalavimus galima keisti, jei jie uždaromi kitaip, kad nebūtų visiškai palaidi.<text:s/></text:span></text:p>
      <text:p text:style-name="P411"/>
      <text:p text:style-name="P412"><text:span text:style-name="T413">36</text:span><text:span text:style-name="T414"><text:s/>straipsnis</text:span></text:p>
      <text:p text:style-name="P415"/>
      <text:p text:style-name="P416"><text:span text:style-name="T417">Imamasi atsargumo priemonių, kad orlaivyje būtų išvengta per aukštos ar žemos temperatūros atsižvelgiant į gyvūnų rūšis. Be to, turi būti vengiama didelių oro slėgio svyravimų.<text:s/></text:span></text:p>
      <text:p text:style-name="P418"/>
      <text:p text:style-name="P419"><text:span text:style-name="T420">37</text:span><text:span text:style-name="T421"><text:s/>straipsnis</text:span></text:p>
      <text:p text:style-name="P422"/>
      <text:p text:style-name="P423"><text:span text:style-name="T424">Krovininiuose orlaiviuose vežamas kompetentingos<text:s/></text:span><text:span text:style-name="T425">institucijos patvirtintas įrankis priverstiniam gyvūnų skerdimui.</text:span></text:p>
      <text:p text:style-name="P426"/>
      <text:p text:style-name="P427"><text:span text:style-name="T428">III skyrius – Naminiai paukščiai ir naminiai triušiai</text:span></text:p>
      <text:p text:style-name="P429"/>
      <text:p text:style-name="P430"><text:span text:style-name="T431">38</text:span><text:span text:style-name="T432"><text:s/>straipsnis</text:span></text:p>
      <text:p text:style-name="P433"/>
      <text:p text:style-name="P434"><text:span text:style-name="T435">Naminių paukščių ir naminių triušių vežimui<text:s/></text:span><text:span text:style-name="T436">mutatatis mutandis</text:span><text:span text:style-name="T437"><text:s/>taikomos šios II skyriaus nuostatos: 6 straips</text:span><text:span text:style-name="T438">nio 1–3 dalys, 7, 13–17 straipsniai, 21, 22, 25–30 straipsniai, 32, 34–36 straipsniai.</text:span></text:p>
      <text:p text:style-name="P439"/>
      <text:p text:style-name="P440"><text:span text:style-name="T441">39</text:span><text:span text:style-name="T442"><text:s/>straipsnis</text:span></text:p>
      <text:p text:style-name="P443"/>
      <text:p text:style-name="P444"><text:span text:style-name="T445">1</text:span><text:span text:style-name="T446">. Sergantys arba sužeisti gyvūnai yra netinkami vežti. Susirgusiems arba susižeidusiems gyvūnams kuo skubiau teikiamas pirminis gydymas ir prire</text:span><text:span text:style-name="T447">ikus jie apžiūrimi veterinarijos gydytojo.</text:span></text:p>
      <text:p text:style-name="P448"><text:span text:style-name="T449">2</text:span><text:span text:style-name="T450">. Gyvūnus pakraunant į vienas ant kito dedamus konteinerius arba į vagoną ar automobilį su keliomis perdangomis, imamasi reikiamų atsargumo priemonių, kad ant apačioje patalpintų gyvūnų nekristų mėšlas.</text:span></text:p>
      <text:p text:style-name="P451"><text:span text:style-name="T452">3</text:span><text:span text:style-name="T453">. Turi būti pakankami kiekiai pašaro ir prireikus vandens, išskyrus atvejus, kai:<text:s/></text:span></text:p>
      <text:p text:style-name="P454"><text:span text:style-name="T455">a) kelionė trunka trumpiau kaip 12 valandų;<text:s/></text:span></text:p>
      <text:p text:style-name="P456"><text:span text:style-name="T457">b) kelionė trunka trumpiau kaip 24 valandas visų rūšių paukščių jaunikliams, jeigu ji baigiama per 72 valandas po išsiritimo.</text:span></text:p>
      <text:p text:style-name="P458"/>
      <text:p text:style-name="P459"><text:span text:style-name="T460">IV skyrius – Naminiai šunys ir naminės katės</text:span></text:p>
      <text:p text:style-name="P461"/>
      <text:p text:style-name="P462"><text:span text:style-name="T463">40</text:span><text:span text:style-name="T464"><text:s/>straipsnis</text:span></text:p>
      <text:p text:style-name="P465"/>
      <text:p text:style-name="P466"><text:span text:style-name="T467">1</text:span><text:span text:style-name="T468">. Šio skyriaus nuostatos taikomos naminių šunų ir naminių kačių, išskyrus tuos, kuriuos lydi savininkas arba jo atstovas, vežimui.</text:span></text:p>
      <text:p text:style-name="P469"><text:span text:style-name="T470">2</text:span><text:span text:style-name="T471">. Naminių šunų ir naminių kačių vežimui<text:s/></text:span><text:span text:style-name="T472">mut</text:span><text:span text:style-name="T473">atis mutandis<text:s/></text:span><text:span text:style-name="T474">taikomos šios II skyriaus nuostatos: 4 straipsnis, 6 straipsnio 1–3 dalys, 7, 9, 10 straipsniai, 11 straipsnio 1 ir 3 dalys, 12–17 straipsniai, 20–23 straipsniai, 25–29 straipsniai ir 31–37 straipsniai.</text:span></text:p>
      <text:p text:style-name="P475"/>
      <text:p text:style-name="P476"><text:span text:style-name="T477">41</text:span><text:span text:style-name="T478"><text:s/>straipsnis</text:span></text:p>
      <text:p text:style-name="P479"/>
      <text:p text:style-name="P480"><text:span text:style-name="T481">Vežami gyvūnai<text:s/></text:span><text:span text:style-name="T482">šeriami ne rečiau kaip kas 24 valandos ir girdomi ne rečiau kaip kas 12 valandų. Turi būti aiškios rašytinės šėrimo ir girdymo instrukcijos. Kalės</text:span><text:span text:style-name="T483"><text:s/>in oestrus<text:s/></text:span><text:span text:style-name="T484">atskiriamos nuo šunų patinų.</text:span></text:p>
      <text:p text:style-name="P485"/>
      <text:p text:style-name="P486"><text:span text:style-name="T487">V skyrius – Kiti žinduoliai ir paukščiai</text:span></text:p>
      <text:p text:style-name="P488"/>
      <text:p text:style-name="P489"><text:span text:style-name="T490">42</text:span><text:span text:style-name="T491"><text:s/>straipsnis</text:span></text:p>
      <text:p text:style-name="P492"/>
      <text:p text:style-name="P493"><text:span text:style-name="T494">1</text:span><text:span text:style-name="T495">. Šio skyriaus nuostatos taikomos tų žinduolių ir paukščių, kuriems netaikytinos pirmesnių skyrių nuostatos, vežimui.<text:s/></text:span></text:p>
      <text:p text:style-name="P496"><text:span text:style-name="T497">2</text:span><text:span text:style-name="T498">. Šiame skyriuje aptariamoms rūšims<text:s/></text:span><text:span text:style-name="T499">mutatis mutandis<text:s/></text:span><text:span text:style-name="T500">taikomos šios II skyriaus nuostatos: 4 ir 5 straipsniai, 6 straipsnio 1–3 dal</text:span><text:span text:style-name="T501">ys, 7–10 straipsniai, 11 straipsnio 1 ir 3 dalys, 12–17 ir 20–37 straipsniai.</text:span></text:p>
      <text:p text:style-name="P502"/>
      <text:p text:style-name="P503"><text:span text:style-name="T504">43</text:span><text:span text:style-name="T505"><text:s/>straipsnis</text:span></text:p>
      <text:p text:style-name="P506"/>
      <text:p text:style-name="P507"><text:span text:style-name="T508">Gyvūnai vežami tik tinkamai įrengtuose transporto priemonėse arba konteineriuose, ant kurių prireikus yra nurodymai, kad juose yra laukiniai gyvūnai, kurie<text:s/></text:span><text:span text:style-name="T509">yra nervingai baikštūs arba pavojingi. Be to, turi būti aiškios šėrimo ir girdymo bei reikiamos specialios priežiūros instrukcijos.</text:span></text:p>
      <text:p text:style-name="P510"/>
      <text:p text:style-name="P511"><text:span text:style-name="T512">44</text:span><text:span text:style-name="T513"><text:s/>straipsnis</text:span></text:p>
      <text:p text:style-name="P514"/>
      <text:p text:style-name="P515"><text:span text:style-name="T516">Raguoti gyvūnai, neseniai nusimetę ragus, nevežami, nebent imamasi specialių atsargumo priemonių.</text:span></text:p>
      <text:p text:style-name="P517"/>
      <text:p text:style-name="P518"><text:span text:style-name="T519">45</text:span><text:span text:style-name="T520"><text:s/>straipsnis</text:span></text:p>
      <text:p text:style-name="P521"/>
      <text:p text:style-name="P522"><text:span text:style-name="T523">Gyvūnai, kuriems taikomas šis skyrius, prižiūrimi pagal 43 straipsnyje nurodytas instrukcijas.</text:span></text:p>
      <text:p text:style-name="P524"/>
      <text:p text:style-name="P525"><text:span text:style-name="T526">VI skyrius – Šaltakraujai gyvūnai</text:span></text:p>
      <text:p text:style-name="P527"/>
      <text:p text:style-name="P528"><text:span text:style-name="T529">46</text:span><text:span text:style-name="T530"><text:s/>straipsnis</text:span></text:p>
      <text:p text:style-name="P531"/>
      <text:p text:style-name="P532"><text:span text:style-name="T533">Šaltakraujai gyvūnai vežami tokiuose konteineriuose, tokiomis sąlygomis, ypač erdv</text:span><text:span text:style-name="T534">ės, vėdinimo ir temperatūros atžvilgiu, ir su tokiu vandens ir deguonies tiekimu, kokie yra laikomi reikalingais toms rūšims. Jie kuo skubiau vežami į paskirties vietą.</text:span></text:p>
      <text:p text:style-name="P535"/>
      <text:p text:style-name="P536"><text:span text:style-name="T537">VII skyrius – Ginčų sprendimas</text:span></text:p>
      <text:p text:style-name="P538"/>
      <text:p text:style-name="P539"><text:span text:style-name="T540">47</text:span><text:span text:style-name="T541"><text:s/>straipsnis</text:span><text:span text:style-name="T542">1</text:span><text:span text:style-name="T543"><text:s/></text:span></text:p>
      <text:p text:style-name="P544"/>
      <text:p text:style-name="P545"><text:span text:style-name="T546">1</text:span><text:span text:style-name="T547">. Kilus ginčui dėl šios Konvencijos aiškinimo ar taikymo, atitinkamų Susitariančiųjų Šalių kompetentingos institucijos viena su kita konsultuojasi. Kiekviena Susitariančioji Šalis Europos Tarybos Generaliniam Sekretoriui praneša savo kompetentingų instituc</text:span><text:span text:style-name="T548">ijų pavadinimus ir adresus.<text:s/></text:span></text:p>
      <text:p text:style-name="P549"><text:span text:style-name="T550">2</text:span><text:span text:style-name="T551">. Jei ginčas šiuo būdu neišsprendžiamas, vienos arba kitos ginčo šalies prašymu jis perduodamas arbitražui. Kiekviena šalis paskiria po arbitrą, o tie du arbitrai paskiria trečiąjį arbitrą. Jei viena iš dviejų ginčo šalių<text:s/></text:span><text:span text:style-name="T552">per tris mėnesius nuo arbitražo prašymo nepaskiria arbitro, jį kitos ginčo šalies prašymu skiria Europos žmogaus teisių teismo pirmininkas. Jei pastarasis būtų vienos iš ginčo šalių pilietis, šią pareigą perima Teismo pirmininko pavaduotojas arba, jei pirm</text:span><text:span text:style-name="T553">ininko pavaduotojas yra vienos iš ginčo šalių pilietis, tai vyriausias pagal amžių Teismo teisėjas, nesantis nė vienos iš ginčo šalių pilietis. Tos pačios tvarkos laikomasi, jei arbitrai negali sutarti dėl trečiojo arbitro parinkimo.<text:s/></text:span></text:p>
      <text:p text:style-name="P554"><text:span text:style-name="T555">Kilus ginčui tarp Sus</text:span><text:span text:style-name="T556">itariančiųjų Šalių, kurių viena yra Europos ekonominės bendrijos valstybė narė ir Susitariančioji Šalis, kita Susitariančioji Šalis arbitražo prašymą adresuoja ir valstybei narei, ir Bendrijai, kurios kartu per tris mėnesius nuo prašymo gavimo jai praneša,</text:span><text:span text:style-name="T557"><text:s/>ar valstybė narė, ar Bendrija, ar valstybė narė ir Bendrija kartu yra ginčo šalis. Per minėtą laikotarpį negavus tokio pranešimo, valstybė narė ir Bendrija yra laikomos viena ir ta pačia ginčo šalimi, taikant arbitražo teismo sudarymą ir procesą reglament</text:span><text:span text:style-name="T558">uojančias nuostatas. Ta pati nuostata taikoma ir tuo atveju, kai kaip ginčo šalis kartu prisistato valstybė narė ir Bendrija.<text:s/></text:span></text:p>
      <text:p text:style-name="P559"><text:span text:style-name="T560">3</text:span><text:span text:style-name="T561">. Arbitražo teismas nustato savo darbo tvarką. Jo sprendimai priimami balsų dauguma. Jo sprendimai, grindžiami šia Konvencij</text:span><text:span text:style-name="T562">a, yra galutiniai.</text:span></text:p>
      <text:p text:style-name="P563"/>
      <text:p text:style-name="P564"><text:span text:style-name="T565">VIII skyrius – Baigiamosios nuostatos</text:span></text:p>
      <text:p text:style-name="P566"/>
      <text:p text:style-name="P567"><text:span text:style-name="T568">48</text:span><text:span text:style-name="T569"><text:s/>straipsnis</text:span><text:span text:style-name="T570">2</text:span><text:span text:style-name="T571"><text:s/></text:span></text:p>
      <text:p text:style-name="P572"/>
      <text:p text:style-name="P573"><text:span text:style-name="T574">1</text:span><text:span text:style-name="T575">. Šią Konvenciją gali pasirašyti Europos Tarybos valstybės narės. Ji turi būti ratifikuojama arba priimama. Ratifikavimo arba priėmimo dokumentai deponuojami Europos</text:span><text:span text:style-name="T576"><text:s/>Tarybos Generaliniam Sekretoriui.</text:span></text:p>
      <text:p text:style-name="P577"><text:span text:style-name="T578">2</text:span><text:span text:style-name="T579">. Ši Konvencija įsigalioja praėjus šešiems mėnesiams nuo ketvirto ratifikavimo arba priėmimo dokumento deponavimo dienos.</text:span></text:p>
      <text:p text:style-name="P580"><text:span text:style-name="T581">3</text:span><text:span text:style-name="T582">. Šią Konvenciją pasirašiusiai, bet ją vėliau ratifikavusiai arba priėmusiai valstybei ji</text:span><text:span text:style-name="T583"><text:s/>įsigalioja praėjus šešiems mėnesiams nuo jos ratifikavimo arba priėmimo dokumento deponavimo dienos.</text:span></text:p>
      <text:p text:style-name="P584"><text:span text:style-name="T585">4</text:span><text:span text:style-name="T586">. Europos ekonominė bendrija, pasirašydama šią Konvenciją, gali tapti šios Konvencijos Susitariančiąja Šalimi. Bendrijai ši Konvencija įsigalioja pra</text:span><text:span text:style-name="T587">ėjus šešiems mėnesiams nuo jos pasirašymo.</text:span></text:p>
      <text:p text:style-name="P588"/>
      <text:p text:style-name="P589"><text:span text:style-name="T590">49</text:span><text:span text:style-name="T591"><text:s/>straipsnis</text:span></text:p>
      <text:p text:style-name="P592"/>
      <text:p text:style-name="P593"><text:span text:style-name="T594">1</text:span><text:span text:style-name="T595">. Šiai Konvencijai įsigaliojus, Europos Tarybos Ministrų Komitetas gali pakviesti bet kurią nare nesančią valstybę prie jos prisijungti.<text:s/></text:span></text:p>
      <text:p text:style-name="P596"><text:span text:style-name="T597">2</text:span><text:span text:style-name="T598">. Toks prisijungimas atliekamas Europos Taryb</text:span><text:span text:style-name="T599">os Generaliniam Sekretoriui deponuojant prisijungimo dokumentą ir įsigalioja per šešis mėnesius nuo jo deponavimo dienos.<text:s/></text:span></text:p>
      <text:p text:style-name="P600"/>
      <text:p text:style-name="P601"><text:span text:style-name="T602">50</text:span><text:span text:style-name="T603"><text:s/>straipsnis</text:span></text:p>
      <text:p text:style-name="P604"/>
      <text:p text:style-name="P605"><text:span text:style-name="T606">1</text:span><text:span text:style-name="T607">. Kiekviena Susitariančioji Šalis pasirašymo metu arba deponuodama savo ratifikavimo, priėmimo arba<text:s/></text:span><text:span text:style-name="T608">prisijungimo dokumentą gali nurodyti teritoriją ar teritorijas, kurioms ši Konvencija taikoma.</text:span></text:p>
      <text:p text:style-name="P609"><text:span text:style-name="T610">2</text:span><text:span text:style-name="T611">. Kiekviena Susitariančioji Šalis, deponuodama savo ratifikavimo, priėmimo arba prisijungimo dokumentą arba bet kada vėliau, Europos Tarybos Generaliniam Se</text:span><text:span text:style-name="T612">kretoriui adresuota deklaracija gali išplėsti šios Konvencijos taikymą bet kuriai kitai deklaracijoje nurodytai teritorijai ar teritorijoms, už kurių tarptautinius santykius ji yra atsakinga arba kurių vardu ji yra įgaliota prisiimti įsipareigojimus.</text:span></text:p>
      <text:p text:style-name="P613"><text:span text:style-name="T614">3</text:span><text:span text:style-name="T615">. Kiekviena deklaracija pagal šio straipsnio pirmesnę dalį kiekvienai tokioje deklaracijoje nurodytai teritorijai gali būti atšaukta šios Konvencijos 51 straipsnyje nustatyta tvarka.</text:span></text:p>
      <text:p text:style-name="P616"/>
      <text:p text:style-name="P617"><text:span text:style-name="T618">51</text:span><text:span text:style-name="T619"><text:s/>straipsnis</text:span></text:p>
      <text:p text:style-name="P620"/>
      <text:p text:style-name="P621"><text:span text:style-name="T622">1</text:span><text:span text:style-name="T623">. Ši Konvencija galioja neribotą laiką.</text:span></text:p>
      <text:p text:style-name="P624"><text:span text:style-name="T625">2</text:span><text:span text:style-name="T626">.<text:s/></text:span><text:span text:style-name="T627">Bet kuri Susitariančioji Šalis Europos Tarybos Generaliniam Sekretoriui adresuotu pranešimu gali, kiek ji su ja yra susijusi, denonsuoti šią Konvenciją.</text:span></text:p>
      <text:p text:style-name="P628"><text:span text:style-name="T629">3</text:span><text:span text:style-name="T630">. Toks denonsavimas įsigalioja praėjus šešiems mėnesiams nuo tos dienos, kai Generalinis Sekretori</text:span><text:span text:style-name="T631">us gauna tokį pranešimą.</text:span></text:p>
      <text:p text:style-name="P632"/>
      <text:p text:style-name="P633"><text:span text:style-name="T634">52</text:span><text:span text:style-name="T635"><text:s/>straipsnis</text:span><text:span text:style-name="T636">3</text:span><text:span text:style-name="T637"><text:s/></text:span></text:p>
      <text:p text:style-name="P638"/>
      <text:p text:style-name="P639"><text:span text:style-name="T640">Europos Tarybos Generalinis Sekretorius Tarybos valstybėms narėms ir kiekvienai Susitariančiajai Šaliai, kuri nėra Tarybos narė, praneša apie:</text:span></text:p>
      <text:p text:style-name="P641"><text:span text:style-name="T642">a) kiekvieną pasirašymą;</text:span></text:p>
      <text:p text:style-name="P643"><text:span text:style-name="T644">b) kiekvieną ratifikavimo, priėmimo</text:span><text:span text:style-name="T645"><text:s/>arba prisijungimo dokumento deponavimą;</text:span></text:p>
      <text:p text:style-name="P646"><text:span text:style-name="T647">c) kiekvieną šios Konvencijos įsigaliojimo datą pagal 48 straipsnį;</text:span></text:p>
      <text:p text:style-name="P648"><text:span text:style-name="T649">d) kiekvieną deklaraciją, gautą pagal 50 straipsnio 2 ir 3 dalis;<text:s/></text:span></text:p>
      <text:p text:style-name="P650"><text:span text:style-name="T651">e) kiekvieną pranešimą, gautą pagal 51 straipsnį, ir denonsavimo įsigalioj</text:span><text:span text:style-name="T652">imo datą;</text:span></text:p>
      <text:p text:style-name="P653"><text:span text:style-name="T654">f) kiekvieną informacinį pranešimą, gautą pagal 47 straipsnio 1 dalį.</text:span></text:p>
      <text:p text:style-name="P655"/>
      <text:p text:style-name="P656"><text:span text:style-name="T657">Tai patvirtindami</text:span><text:span text:style-name="T658">, toliau nurodyti tinkamai įgalioti asmenys pasirašė šią Konvenciją.</text:span></text:p>
      <text:p text:style-name="P659"/>
      <text:p text:style-name="P660"><text:span text:style-name="T661">Priimta</text:span><text:span text:style-name="T662"><text:s/>1968 m. gruodžio 13 d. Paryžiuje anglų ir prancūzų kalbomis vienu egzemplioriumi, kuris deponuojamas Europos Tarybos archyvuose. Abu tekstai yra vienodos juridinės galios. Europos Tarybos Generalinis Sekretorius patvirtintas kopijas nusiunčia kiekvienai š</text:span><text:span text:style-name="T663">ią Konvenciją pasirašiusiai ar prie jos prisijungusiai valstybei.</text:span></text:p>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35:00Z</meta:creation-date>
    <dc:date>2015-09-15T00:35:00Z</dc:date>
    <meta:template xlink:href="Normal" xlink:type="simple"/>
    <meta:editing-cycles>2</meta:editing-cycles>
    <meta:editing-duration>PT0S</meta:editing-duration>
    <meta:document-statistic meta:page-count="9" meta:paragraph-count="208" meta:word-count="2705" meta:character-count="20216" meta:row-count="805" meta:non-whitespace-character-count="17719"/>
  </office:meta>
</office:document-meta>
</file>