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ŽEMĖS ŪKIO PASKIRTIES ŽEMĖS ĮSIGIJIMO LAIKINOJO ĮSTATYMO 1, 2, 3 STRAIPSNIŲ PAKEITIMO IR PAPILDYMO BEI ĮSTATYMO PAPILDYMO PRIEDU IR ŽEMĖS ŪKIO PASKIRTIES ŽEMĖS ĮSIGIJIMO LAIKINOJO ĮSTATYMO PAKEITIMO ĮSTATYMO 2 STRAIPSNIO 2 DALIES PRIPAŽINIMO NETEKUSIA GALIOS ĮSTATYMO PROJEKTO PATEIKIMO LIETUVOS RESPUBLIKOS SEIMUI</text:p>
      <text:p text:style-name="P14"/>
      <text:p text:style-name="P15">2006 m. balandžio 4 d. Nr. 32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ritarti Lietuvos Respublikos žemės ūkio paskirties žemės įsigijimo laikinojo įstatymo 1, 2, 3 straipsnių pakeitimo ir papildymo bei įstatymo papildymo priedu ir Žemės ūkio paskirties žemės įsigijimo laikinojo įstatymo pakeitimo įstatymo 2 straipsnio 2<text:s/></text:span><text:span text:style-name="T25">dalies pripažinimo netekusia galios įstatymo projektui ir pateikti jį Lietuvos Respublikos</text:span><text:span text:style-name="T26"><text:s/></text:span><text:span text:style-name="T27">Seimui.</text:span></text:p>
      <text:p text:style-name="P28"><text:span text:style-name="T29">Prašyti Lietuvos Respublikos Seimą svarstyti nurodytąjį įstatymo projektą skubos tvarka.</text:span></text:p>
      <text:p text:style-name="P30"><text:span text:style-name="T31">2</text:span><text:span text:style-name="T32">. Įgalioti žemės ūkio ministrę Kazimirą Danutę Prunskienę, o ja</text:span><text:span text:style-name="T33">i negalint dalyvauti – žemės ūkio viceministrą Joną Kondrotą atstovauti Lietuvos Respublikos Vyriausybei, svarstant nurodytąjį įstatymo projektą Lietuvos Respublikos Seime.</text:span></text:p>
      <text:p text:style-name="P34"/>
      <text:p text:style-name="Normal"/>
      <text:p text:style-name="P35">MINISTRAS PIRMININKAS<text:tab/>ALGIRDAS BRAZAUSKAS</text:p>
      <text:p text:style-name="P36"/>
      <text:p text:style-name="P37">ŽEMĖS ŪKIO MINISTRĖ<text:tab/>KAZIMIRA DANUTĖ<text:s/>PRUNSKIENĖ</text:p>
      <text:p text:style-name="P38">______________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10:12:00Z</meta:creation-date>
    <dc:date>2015-07-06T10:12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266" meta:row-count="44" meta:non-whitespace-character-count="1113"/>
  </office:meta>
</office:document-meta>
</file>