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RINIO ATLYGINIMO INDEKSAVIMO</text:p>
      <text:p text:style-name="P12"/>
      <text:p text:style-name="P13">1992 m. vasario 14 d. Nr. 1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Taikyti autoriniam atlyginimui, numatytam Lie</text:span><text:span text:style-name="T23">tuvos Ministrų Tarybos 1988 m. gruodžio 30 d. nutarimu Nr. 375 „Dėl autorinio atlyginimo už užsakytų literatūros ir muzikos kūrinių sukūrimą viešam atlikimui bei jų viešą atlikimą“ (Žin., 1989, Nr. 3-10), koeficientą 4.</text:span></text:p>
      <text:p text:style-name="P24"><text:span text:style-name="T25">2</text:span><text:span text:style-name="T26">. Nustatyti, kad autorinio atly</text:span><text:span text:style-name="T27">ginimo išlaidos padengiamos iš bendrųjų asignavimų, numatytų Lietuvos valstybės biudžete Kultūros ir švietimo ministerijai švietimo, meno ir kultūros reikalams, iki bus patvirtintos naujos autorinio atlyginimo normos.</text:span></text:p>
      <text:p text:style-name="P28"/>
      <text:p text:style-name="P29"/>
      <text:p text:style-name="P30">LIETUVOS RESPUBLIKOS MINISTRAS PIRMININKAS<text:tab/>G. VAGNORIU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16T10:54:00Z</meta:creation-date>
    <dc:date>2018-10-16T10:54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75" meta:row-count="24" meta:non-whitespace-character-count="688"/>
  </office:meta>
</office:document-meta>
</file>