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break-before="page" fo:text-indent="3.54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break-before="page" fo:text-indent="3.54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3.543in"/>
      <style:text-properties fo:color="#000000"/>
    </style:style>
    <style:style style:name="P173" style:parent-style-name="Normal" style:family="paragraph">
      <style:paragraph-properties fo:text-indent="3.543in"/>
      <style:text-properties fo:color="#000000"/>
    </style:style>
    <style:style style:name="P174" style:parent-style-name="Normal" style:family="paragraph">
      <style:paragraph-properties fo:text-indent="3.54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olumn184" style:family="table-column">
      <style:table-column-properties style:column-width="5.4944in"/>
    </style:style>
    <style:style style:name="TableColumn185" style:family="table-column">
      <style:table-column-properties style:column-width="1.1979in"/>
    </style:style>
    <style:style style:name="Table183" style:family="table">
      <style:table-properties style:width="6.69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IRENGIMO JUNGTINIŲ AMERIKOS VALSTIJŲ PREZIDENTO DŽ. BUŠO VIZITUI LIETUVOS RESPUBLIKOJE</text:p>
      <text:p text:style-name="P15"/>
      <text:p text:style-name="P16">2002 m. spalio 23 d. Nr. 1681</text:p>
      <text:p text:style-name="P17">Vilnius</text:p>
      <text:p text:style-name="P18"/>
      <text:p text:style-name="P19"><text:span text:style-name="T20">Siekdama užtikrinti Jungtinių Amerik</text:span><text:span text:style-name="T21">os Valstijų Prezidento Dž. Bušo oficialaus vizito Lietuvos Respublikoje saugum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Jungtinių Amerikos Valstijų Prezidento Dž. Bušo oficialaus vizito Lietuvos Respublikoje metu sau</text:span><text:span text:style-name="T30">gumo užtikrinimo programą;</text:span></text:p>
      <text:p text:style-name="P31"><text:span text:style-name="T32">1.2</text:span><text:span text:style-name="T33">. Jungtinių Amerikos Valstijų Prezidento Dž. Bušo oficialaus vizito Lietuvos Respublikoje metu saugumo užtikrinimo programai įgyvendinti skirtų lėšų paskirstymą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Jungtinių Amerikos Valstijų<text:s/></text:span><text:span text:style-name="T40">Prezidento Dž. Bušo oficialų vizitą Lietuvos Respublikoje organizuoja Užsienio reikalų ministerija kartu su Vidaus reikalų ministerija, bendradarbiaudamos su Vilniaus miesto savivaldybe ir Jungtinių Amerikos Valstijų ambasada;</text:span></text:p>
      <text:p text:style-name="P41"><text:span text:style-name="T42">2.2</text:span><text:span text:style-name="T43">. šio nutarimo 1 punkt</text:span><text:span text:style-name="T44">e nurodytą programą įgyvendina Respublikos Prezidento, Seimo Pirmininko, Ministro Pirmininko ir oficialių svečių apsaugos departamentas prie Vidaus reikalų ministerijos, Policijos departamentas prie Vidaus reikalų ministerijos, Priešgaisrinės apsaugos ir g</text:span><text:span text:style-name="T45">elbėjimo departamentas prie Vidaus reikalų ministerijos ir Vilniaus miesto savivaldybė;</text:span></text:p>
      <text:p text:style-name="P46"><text:span text:style-name="T47">2.3</text:span><text:span text:style-name="T48">. šio nutarimo 1 punkte nurodytai programai įgyvendinti skiriama 1082 tūkst. litų iš Privatizavimo fondo lėšų 2002 metų II pusmečio sąmatos, patvirtintos Lietuvo</text:span><text:span text:style-name="T49">s Respublikos Vyriausybės 2002 m. liepos 19 d. nutarimu Nr. 1196 (Žin., 2002, Nr.<text:s/></text:span><text:a xlink:href="https://www.e-tar.lt/portal/lt/legalAct/TAR.3111260CCF55" office:target-frame-name="_blank" xlink:show="new"><text:span text:style-name="T50">74-3194</text:span></text:a><text:span text:style-name="T51">).<text:s/></text:span></text:p>
      <text:p text:style-name="P52"/>
      <text:p text:style-name="P53"/>
      <text:p text:style-name="P54"><text:span text:style-name="T55">Ministras Pirmininkas</text:span><text:span text:style-name="T56"><text:tab/>Algirdas Brazauskas</text:span></text:p>
      <text:p text:style-name="P57"/>
      <text:p text:style-name="P58">Vidaus reikalų ministras<text:tab/>Juozas<text:s/>Bernatonis</text:p>
      <text:p text:style-name="P59"><text:span text:style-name="T60">______________</text:span></text:p>
      <text:soft-page-break/>
      <text:p text:style-name="P61"><text:span text:style-name="T62">PATVIRTINTA</text:span></text:p>
      <text:p text:style-name="P63">Lietuvos Respublikos Vyriausybės</text:p>
      <text:p text:style-name="P64">2002 m. spalio 23 d. nutarimu<text:s/></text:p>
      <text:p text:style-name="P65">Nr. 1681</text:p>
      <text:p text:style-name="P66"/>
      <text:p text:style-name="P67"><text:span text:style-name="T68">JUNGTINIŲ AMERIKOS VALSTIJŲ PREZIDENTO DŽ. BUŠO OFICIALAUS VIZITO</text:span></text:p>
      <text:p text:style-name="P69"><text:span text:style-name="T70">LIETUVOS RESPUBLIKOJE METU SAUGUMO UŽTIKRINIMO PROGRAMA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Ši programa nustato 2002 m. lapkričio 22-23 d. įvyksiančio Jungtinių Amerikos Valstijų Prezidento Dž. Bušo, ponios L. Buš ir juos lydinčios valstybinės delegacijos (toliau vadinama – delegacija) oficialaus vizito Lietuvos Respu</text:span><text:span text:style-name="T80">blikoje saugumo užtikrinimo organizavimą.</text:span></text:p>
      <text:p text:style-name="P81"/>
      <text:p text:style-name="P82"><text:span text:style-name="T83">II</text:span><text:span text:style-name="T84">.<text:s/></text:span><text:span text:style-name="T85">PROGRAMOS TIKSLAI</text:span></text:p>
      <text:p text:style-name="P86"/>
      <text:p text:style-name="P87"><text:span text:style-name="T88">2</text:span><text:span text:style-name="T89">. Šios programos tikslai:</text:span></text:p>
      <text:p text:style-name="P90"><text:span text:style-name="T91">2.1</text:span><text:span text:style-name="T92">. užtikrinti delegacijos saugumą oficialaus vizito Lietuvos Respublikoje metu;</text:span></text:p>
      <text:p text:style-name="P93"><text:span text:style-name="T94">2.2</text:span><text:span text:style-name="T95">. užtikrinti viešąją tvarką, žmonių ir eismo saugumą delegacij</text:span><text:span text:style-name="T96">os oficialaus vizito Lietuvos Respublikoje metu, taip pat saugų delegacijos kortežo eskortavimą, objektų, kuriuose lankysis delegacija, išorinę apsaugą;</text:span></text:p>
      <text:p text:style-name="P97"><text:span text:style-name="T98">2.3</text:span><text:span text:style-name="T99">. užtikrinti žmonių ir objektų, kuriuose lankysis delegacija, gaisrinį saugumą delegacijos ofici</text:span><text:span text:style-name="T100">alaus vizito Lietuvos Respublikoje metu;</text:span></text:p>
      <text:p text:style-name="P101"><text:span text:style-name="T102">2.4</text:span><text:span text:style-name="T103">. parengti delegacijos oficialiam vizitui Lietuvos Respublikoje 2002 m. lapkričio 22-23 d. Vilniaus miesto rotušę.</text:span></text:p>
      <text:p text:style-name="P104"/>
      <text:p text:style-name="P105"><text:span text:style-name="T106">III</text:span><text:span text:style-name="T107">.<text:s/></text:span><text:span text:style-name="T108">PROGRAMOS PRIEMONĖS</text:span></text:p>
      <text:p text:style-name="P109"/>
      <text:p text:style-name="P110"><text:span text:style-name="T111">3</text:span><text:span text:style-name="T112">. Šiai programai įgyvendinti būtina:</text:span></text:p>
      <text:p text:style-name="P113"><text:span text:style-name="T114">3.1</text:span><text:span text:style-name="T115">. parengti<text:s/></text:span><text:span text:style-name="T116">transporto priemones ir įsigyti delegacijai eskortuoti motociklus, specialiąją aprangą, ekipiruotę;</text:span></text:p>
      <text:p text:style-name="P117"><text:span text:style-name="T118">3.2</text:span><text:span text:style-name="T119">. įsigyti ir sumontuoti specialiąją įrangą, aparatūrą ir ryšio priemones;</text:span></text:p>
      <text:p text:style-name="P120"><text:span text:style-name="T121">3.3</text:span><text:span text:style-name="T122">. rekonstruoti Vilniaus miesto rotušės apšvietimo ir vėdinimo<text:s/></text:span><text:span text:style-name="T123">sistemas, atlikti vaizdo ir įgarsinimo sistemų įrengimo darbus, sutvarkyti aplinką;</text:span></text:p>
      <text:p text:style-name="P124"><text:span text:style-name="T125">3.4</text:span><text:span text:style-name="T126">. parengti Respublikos Prezidento, Seimo Pirmininko, Ministro Pirmininko ir oficialių svečių apsaugos departamento prie Vidaus reikalų ministerijos, Policijos<text:s/></text:span><text:span text:style-name="T127">departamento prie Vidaus reikalų ministerijos, Priešgaisrinės apsaugos ir gelbėjimo departamento prie Vidaus reikalų ministerijos valstybės tarnautojus.</text:span></text:p>
      <text:p text:style-name="P128"/>
      <text:p text:style-name="P129"><text:span text:style-name="T130">IV</text:span><text:span text:style-name="T131">.<text:s/></text:span><text:span text:style-name="T132">BAIGIAMOSIOS NUOSTATOS</text:span></text:p>
      <text:p text:style-name="P133"/>
      <text:p text:style-name="P134"><text:span text:style-name="T135">4</text:span><text:span text:style-name="T136">. Respublikos Prezidento, Seimo Pirmininko, Ministro Pirminin</text:span><text:span text:style-name="T137">ko ir oficialių svečių apsaugos departamentas prie Vidaus reikalų ministerijos, Policijos departamentas prie Vidaus reikalų ministerijos, Priešgaisrinės apsaugos ir gelbėjimo departamentas prie Vidaus reikalų ministerijos ir Vilniaus miesto savivaldybė:</text:span></text:p>
      <text:p text:style-name="P138"><text:span text:style-name="T139">4.</text:span><text:span text:style-name="T140">1</text:span><text:span text:style-name="T141">. atsako už šiai programai įgyvendinti skirtų lėšų naudojimą;</text:span></text:p>
      <text:p text:style-name="P142"><text:span text:style-name="T143">4.2</text:span><text:span text:style-name="T144">. vykdo darbų, atliekamų šiai programai įgyvendinti skirtomis lėšomis, užsakovo funkcijas;</text:span></text:p>
      <text:p text:style-name="P145"><text:span text:style-name="T146">4.3</text:span><text:span text:style-name="T147">. tvarko šiai programai įgyvendinti skirtų lėšų buhalterinę apskaitą.</text:span></text:p>
      <text:p text:style-name="P148"><text:span text:style-name="T149">5</text:span><text:span text:style-name="T150">. Viešiej</text:span><text:span text:style-name="T151">i pirkimai šiai programai įgyvendinti atliekami Lietuvos Respublikos viešųjų pirkimų įstatymo (Žin., 1996, Nr.<text:s/></text:span><text:a xlink:href="https://www.e-tar.lt/portal/lt/legalAct/TAR.C54AFFAA7622" office:target-frame-name="_blank" xlink:show="new"><text:span text:style-name="T152">84-2000</text:span></text:a><text:span text:style-name="T153">; 1999, Nr.<text:s/></text:span><text:a xlink:href="https://www.e-tar.lt/portal/lt/legalAct/TAR.1528F405144D" office:target-frame-name="_blank" xlink:show="new"><text:span text:style-name="T154">56-1809</text:span></text:a><text:span text:style-name="T155">) nustatyta tvarka.</text:span></text:p>
      <text:p text:style-name="P156"><text:span text:style-name="T157">6</text:span><text:span text:style-name="T158">. Šiai programai įgyvendinti skirtos lėšos naudojamos laikantis Privatizavimo fondo lėšų naudojimo ir apskaitos tvarkos, patvirtintos Lietuvos Respublikos Vyriausybės 1998 m. vasario 6 d. nuta</text:span><text:span text:style-name="T159">rimu Nr. 152 (Žin., 1998, Nr.<text:s/></text:span><text:a xlink:href="https://www.e-tar.lt/portal/lt/legalAct/TAR.6DD448B2CCE1" office:target-frame-name="_blank" xlink:show="new"><text:span text:style-name="T160">15-350</text:span></text:a><text:span text:style-name="T161">; 2000, Nr.<text:s/></text:span><text:a xlink:href="https://www.e-tar.lt/portal/lt/legalAct/TAR.202EDDBD617A" office:target-frame-name="_blank" xlink:show="new"><text:span text:style-name="T162">54-1582</text:span></text:a><text:span text:style-name="T163">).</text:span></text:p>
      <text:p text:style-name="P164"><text:span text:style-name="T165">7</text:span><text:span text:style-name="T166">. Nepanaudotos šiai programai įgyve</text:span><text:span text:style-name="T167">ndinti skirtos lėšos, pasibaigus finansiniams metams, grąžinamos į Privatizavimo fondo sąskaitą.</text:span></text:p>
      <text:p text:style-name="P168"><text:span text:style-name="T169">______________</text:span></text:p>
      <text:soft-page-break/>
      <text:p text:style-name="P170"><text:span text:style-name="T171">PATVIRTINTA</text:span></text:p>
      <text:p text:style-name="P172">Lietuvos Respublikos Vyriausybės</text:p>
      <text:p text:style-name="P173">2002 m. spalio 23 d. nutarimu<text:s/></text:p>
      <text:p text:style-name="P174">Nr. 1681</text:p>
      <text:p text:style-name="P175"/>
      <text:p text:style-name="P176"><text:span text:style-name="T177">JUNGTINIŲ AMERIKOS VALSTIJŲ PREZIDENTO DŽ. BUŠO<text:s/></text:span><text:span text:style-name="T178">OFICIALAUS VIZITO</text:span></text:p>
      <text:p text:style-name="P179">LIETUVOS RESPUBLIKOJE METU SAUGUMO UŽTIKRINIMO PROGRAMAI</text:p>
      <text:p text:style-name="P180"><text:span text:style-name="T181">ĮGYVENDINTI SKIRTŲ LĖŠŲ PASKIRSTYMAS</text:span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signavimų valdytojas</text:p>
          </table:table-cell>
          <table:table-cell table:style-name="TableCell189">
            <text:p text:style-name="P190">Lėšų poreikis (tūkst. litų )</text:p>
          </table:table-cell>
        </table:table-row>
        <table:table-row table:style-name="TableRow191">
          <table:table-cell table:style-name="TableCell192">
            <text:p text:style-name="P193">Lietuvos Respublikos Prezidento, Seimo Pirmininko, Ministro Pirmininko ir oficialių<text:s/>svečių apsaugos departamentas prie Vidaus reikalų ministerijos</text:p>
          </table:table-cell>
          <table:table-cell table:style-name="TableCell194">
            <text:p text:style-name="P195">200</text:p>
          </table:table-cell>
        </table:table-row>
        <table:table-row table:style-name="TableRow196">
          <table:table-cell table:style-name="TableCell197">
            <text:p text:style-name="P198">Policijos departamentas prie Vidaus reikalų ministerijos</text:p>
          </table:table-cell>
          <table:table-cell table:style-name="TableCell199">
            <text:p text:style-name="P200">250</text:p>
          </table:table-cell>
        </table:table-row>
        <table:table-row table:style-name="TableRow201">
          <table:table-cell table:style-name="TableCell202">
            <text:p text:style-name="P203">Priešgaisrinės apsaugos ir gelbėjimo departamentas prie Vidaus reikalų ministerijos</text:p>
          </table:table-cell>
          <table:table-cell table:style-name="TableCell204">
            <text:p text:style-name="P205">50</text:p>
          </table:table-cell>
        </table:table-row>
        <table:table-row table:style-name="TableRow206">
          <table:table-cell table:style-name="TableCell207">
            <text:p text:style-name="P208">Vilniaus miesto savivaldybė</text:p>
          </table:table-cell>
          <table:table-cell table:style-name="TableCell209">
            <text:p text:style-name="P210">582</text:p>
          </table:table-cell>
        </table:table-row>
        <table:table-row table:style-name="TableRow211">
          <table:table-cell table:style-name="TableCell212">
            <text:p text:style-name="P213">Iš viso</text:p>
          </table:table-cell>
          <table:table-cell table:style-name="TableCell214">
            <text:p text:style-name="P215">1082</text:p>
          </table:table-cell>
        </table:table-row>
      </table:table>
      <text:p text:style-name="P216"/>
      <text:p text:style-name="P21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1T19:39:00Z</meta:creation-date>
    <dc:date>2015-09-11T19:39:00Z</dc:date>
    <meta:template xlink:href="Normal" xlink:type="simple"/>
    <meta:editing-cycles>2</meta:editing-cycles>
    <meta:editing-duration>PT0S</meta:editing-duration>
    <meta:document-statistic meta:page-count="4" meta:paragraph-count="81" meta:word-count="710" meta:character-count="5770" meta:row-count="214" meta:non-whitespace-character-count="5141"/>
  </office:meta>
</office:document-meta>
</file>