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OS AKTŲ Nr. 83N IR Nr.</text:span></text:p>
      <text:p text:style-name="P9">91N, IŠSPAUSDINTŲ 1993 M. „VALSTYBĖS ŽINIOSE“, ATITAISYMAI</text:p>
      <text:p text:style-name="P10"/>
      <text:p text:style-name="P11">„Valstybės žinios“ Nr. 63</text:p>
      <text:p text:style-name="P12"/>
      <text:p text:style-name="P13"><text:span text:style-name="T14">Finansinės atskaitomybės formų pataisymai<text:s/></text:span></text:p>
      <text:p text:style-name="P15"><text:span text:style-name="T16">41 psl. Balanse „Forma A“ V</text:span><text:span text:style-name="T17">.2, nuimti minusą ir skliaustus.</text:span></text:p>
      <text:p text:style-name="P18">43 psl. Pelno (nuostolio) ataskaitoje „Forma B“ IV eilutėje išbraukti „organizacinės“ ir įrašyti „administracinės“.</text:p>
      <text:p text:style-name="P19">48 psl. Pelno (nuostolio) ataskaitoje „Forma F“ III punkte išbraukti žodžius „pajamos ir“, išbraukti papunkčius III.1. ir III.2.; ir po punkto IV įterpti punktą V „Kita veikla“, atitinkamai keičiant tolimesnę numeraciją.</text:p>
      <text:p text:style-name="P20"/>
      <text:p text:style-name="P21"><text:span text:style-name="T22">„</text:span><text:span text:style-name="T23">Valstybės žinios“ Nr. 73</text:span></text:p>
      <text:p text:style-name="P24"/>
      <text:p text:style-name="P25">39 psl. Paaiškinamojo rašto „Įmonės skolų būklė“ (forma M) A lentelėje „Finansinių skolų“ stulpelyje įterpti 6<text:s/>atvejį: „6. Užsienio kredito institucijų paskolos“.</text:p>
      <text:p text:style-name="P26">Pavyzdinio sąskaitų plano taisymai</text:p>
      <text:p text:style-name="P27">11 psl. 411 sąskaitoje išbraukti žodį „Apmokėtini“ ir įrašyti „Išduoti“; 4401 sąskaitoje išbraukti žodį „Paprastieji“ ir įrašyti „Išduoti“; 451 sąskaitoje išbraukti žodį „Apmokėtini“ ir įrašyti „Išduoti“;</text:p>
      <text:p text:style-name="P28">14 psl. 634 sąskaitoje išbraukti minuso ženklą;</text:p>
      <text:p text:style-name="P29">Pavyzdinio sąskaitų plano paaiškinimų taisymai</text:p>
      <text:p text:style-name="P30">17 psl. 11 sąskaitos 1 kreditavimo atvejis: įrašyti 17;</text:p>
      <text:p text:style-name="P31">20 psl. 23 sąskaitos 2 debetavimo atvejis (3 eilutė): išbraukti 50 ir įrašyti 527; 24 sąskaitos 4 kreditavimo atvejis: 'išbraukti 248 ir įrašyti 27; 25 sąskaitos 2 debetavimo atvejis: išbraukti tekstą „pardavimo kaina [K50]“ ir įrašyti: „skirtumu tarp pardavimo kainos ir savikainos arta likutinės turto vertės [K 523]“;</text:p>
      <text:p text:style-name="P32">21<text:s/>psl. 25 sąskaitos 6 debetavimo atvejis: išbraukti tekstą „pardavimo kaina [K50]“ ir įrašyti: „skirtumu tarp pardavimo kainos ir savikainos arba likutinės turto vertės [K 523]“; 25 sąskaitos 4 kreditavimo atvejis: išbraukti 254 ir įrašyti 256;</text:p>
      <text:p text:style-name="P33">22 psl. išbraukti 33 sąskaitos trečiąjį debetavimo atvejį;</text:p>
      <text:p text:style-name="P34">23 psl. 36 sąskaitoje įterpti debetavimo atvejį: įsipareigojant išmokėti pensijas ateinančiais laikotarpiais [K 488]; 41 sąskaitos debetavimo pirmasis atvejis, vietoje 12- 14 turi būti 12; 14; įterpti 41 sąskaitos debetavimo atvejį „Registruojant avansu gautas sumas kaip uždirbtas pajamas [K 50]“;</text:p>
      <text:p text:style-name="P35">24 psl. 42 sąskaita debetavimo antrasis atvejis: išbraukti 50, 52; 42 sąskaita debetavimo trečiasis atvejis: išbraukti 50, 52; 42 sąskaita debetavimo paskutinis atvejis: išbraukti 202, įrašyti 23; išbraukti 44 sąskaitos pirmąjį kreditavimo atvejį; 44 sąskaita antrasis kreditavimo atvejis: išbraukti 410 ir įrašyti 27;</text:p>
      <text:p text:style-name="P36">25 psl. 47 sąskaita pirmasis kreditavimo atvejis: išbraukti 27, 620 ir įrašyti 36, 60, 61;. 50 sąskaitos<text:s/>aprašyme išbraukti 3 ir 4 eilutėse žodžius „ataskaitinio laikotarpio pabaigoje pripažintoms iš nebaigtų kontraktų pajamoms“; 50 sąskaitos 4 debetavimo atvejis: išbraukti 40 ir įrašyti 240; 52 sąskaitos aprašyme 1 eilutėje po žodžio „apskaityti“ įterpti „pajamoms, uždirbtoms“;</text:p>
      <text:p text:style-name="P37">26 psl. 52 sąskaitoje įterpti kreditavimo atvejį: – fiksuojant pajamas, pripažintas iš nuosavos statybos [D 15] 52 sąskaitos 3 kreditavimo atvejis [D 27, 240] t. b. [D 27, 256]; 4 kreditavimo atvejis [D 27, 240] t. b, [D 27, 256]; 6 kreditavimo atvejis: išbraukti 24 ir įrašyti 256; 53 sąskaitos 6 kreditavimo atvejis: vietoje [D 291] t. b. [D 290]; 54 sąskaitos paskutinis kreditavimo atvejis: vietoje [D 23,25] t. b. [D25];</text:p>
      <text:soft-page-break/>
      <text:p text:style-name="P38">28 psl. 602 sąskaitos 1 debetavimo atvejis: išbraukti 48; 604<text:s/>sąskaitos 1 debetavimo atvejis: išbraukti 201;</text:p>
      <text:p text:style-name="P39">29 psl. 607 sąskaitos 1 kreditavimo atvejis: išbraukti „K 607, 27“, įrašyti „[D 450]“; 609 sąskaitos 1 kreditavimo atvejis: išbraukti „410“, įrašyti „450“;</text:p>
      <text:p text:style-name="P40">61 sąskaitos 1 debetavimo atvejis: išbraukti „45“, įrašyti „488“; 2 debetavimo atvejis: išbraukti „45“; 4 debetavimo atvejis: išbraukti „201“; 6 debetavimo atvejis: įterpti „291, 490“; 8 debetavimo atvejis: įterpti „291“; įterpti 61 sąskaitoje šiuos debetavimo atvejus: – fiksuojant bendrosios ir administracinės paskirties ilgalaikio turto nusidėvėjimą [K 12]; – fiksuojant formavimo savikainos amortizaciją [K 10]; – fiksuojant nematerialaus turto amortizaciją [K 11]; – sudarant atidėjimą kapitaliniam remontui ir plataus masto eksploatacijai [K 362]; – sudarant<text:s/>atidėjimą kitiems įsipareigojimams ir reikalavimams padengti [K 363];</text:p>
      <text:p text:style-name="P41">62 sąskaitos 2 debetavimo atvejis: vietoj „fiksuojant perparduoti skirto ilgalaikio...“ t. b. „fiksuojant perparduoto ilgalaikio“, t. p. išbraukti „27, 48“ ir įrašyti „210“; 7 (paskutinis) debetavimo atvejis: išbraukti žodį „kitų“ ir įrašyti „kitos“; išbraukti žodžius „atskirose 6 klasės sąskaitose“ ir įrašyti „62 sąskaitoje“; laužtiniuose skliaustuose išbraukti žodžius „[K 6 klasės kapitalizavimo sąnaudos]“ ir įrašyti „[K 62 sąskaitos sąnaudų subsąskaitos]“; 2 (paskutinis) kreditavimo atvejis: išbraukti „39“ ir įrašyti „104“; 627 aprašyme išbraukti žodžius „kuri turi būti lygi 527 Nebaigtų vykdyti sutarčių pajamos sąskaitoje užregistruotų atitinkamų pajamų sumai“; 63 sąskaitos aprašymo 4<text:s/>eilutėje išbraukti žodžius „netekimų dėl trumpalaikio ir ilgalaikio turto perleidimo sumos“, įrašyti „nuostolis dėl finansinio turto ir investicijų perleidimo“; 4 eilutėje išbraukti žodžius „pirkimo diskontų (jeigu jie neatsispindi 60 Pirkimų sąskaitoje)<text:s/>praradimų sumos“ ir įrašyti „finansinės ir investicinės veiklos diskontų sumos“; 5 eilutėje išbraukti žodžius „netekimai dėl neiškeistos valiutos kursų pasikeitimo ir dėl valiutos keitimo“, įrašyti „neigiama valiutos kursų pasikeitimo įtaka ją parduodant ir perkainojant“; taip pat išbraukti žodžius „kapitalo pakitimo ir formavimo savikainos per metus amortizuotoms sumoms, kitoms finansinių išlaidų sumoms“;</text:p>
      <text:p text:style-name="P42">30 psl. 63 sąskaitoje įterpti šiuos debetavimo atvejus: – fiksuojant sukauptas palūkanų sąnaudas [K 490]; – fiksuojant nuostolį dėl finansinio turto ir investicijų perleidimo [K 16]; 63 sąskaitos 3 debetavimo atvejį ištaisyti taip: „- fiksuojant finansinės ir investicinės veiklos diskontus [K 290,25]“; 642 sąskaitos aprašyme 2 eilutėje tarp žodžių „.. skirta įmonės...“ įterptį žodį „apskaityti“, 4 eilutės paskutinį žodį taisyti taip: „sąnaudoms“; 643 sąskaitos debetavimo atvejis: išbraukti „42, 48“; 65 sąskaitos 1 debetavimo atvejis: „4702“, įrašyti „4700“;</text:p>
      <text:p text:style-name="P43"/>
      <text:p text:style-name="P44"/>
      <text:p text:style-name="P45">FINANSŲ MINISTERIJOS APSKAITOS</text:p>
      <text:p text:style-name="P46">METODOLOGIJOS DEPARTAMENTO DIREKTORIUS<text:tab/>V. CICĖN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36:00Z</meta:creation-date>
    <dc:date>2015-09-24T20:36:00Z</dc:date>
    <meta:template xlink:href="Normal" xlink:type="simple"/>
    <meta:editing-cycles>2</meta:editing-cycles>
    <meta:editing-duration>PT0S</meta:editing-duration>
    <meta:document-statistic meta:page-count="2" meta:paragraph-count="33" meta:word-count="830" meta:character-count="6130" meta:row-count="96" meta:non-whitespace-character-count="5333"/>
  </office:meta>
</office:document-meta>
</file>