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text-properties fo:color="#000000"/>
    </style:style>
    <style:style style:name="P61" style:parent-style-name="Normal" style:family="paragraph">
      <style:text-properties fo:color="#000000"/>
    </style:style>
    <style:style style:name="P62" style:parent-style-name="Normal" style:family="paragraph">
      <style:text-properties fo:color="#000000"/>
    </style:style>
    <style:style style:name="P6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VALSTYBINIO SOCIALINIO DRAUDIMO FONDO TARYBOS PATVIRTINIMO</text:p>
      <text:p text:style-name="P13"/>
      <text:p text:style-name="P14">1997 m. vasario 5 d. Nr. 93</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1</text:span><text:span text:style-name="T23">. Patvirtinti šią Valstybinio socialinio draudimo fondo tarybą, kurioje atstovauja:</text:span></text:p>
      <text:p text:style-name="P24">valstybės valdymo institucijoms:</text:p>
      <text:p text:style-name="P25">I.Degutienė – socialinės apsaugos ir darbo ministrė (tarybos pirmininkė);</text:p>
      <text:p text:style-name="P26">R.Kairelis – Socialinės apsaugos ir darbo ministerijos viceministras;</text:p>
      <text:p text:style-name="P27">D.Kučinskienė – Sveikatos apsaugos ministerijos viceministrė;</text:p>
      <text:p text:style-name="P28">A.Kugelevičius – Finansų ministerijos Biudžeto departamento skyriaus viršininkas;</text:p>
      <text:p text:style-name="P29">G.Miškinis – Ūkio ministerijos viceministras;</text:p>
      <text:p text:style-name="P30">apdraustiesiems:</text:p>
      <text:p text:style-name="P31">G.Ašmys – Lietuvos metalistų profsąjungos pirmininkas;</text:p>
      <text:p text:style-name="P32">A.Balsienė – Lietuvos darbininkų sąjungos prezidentė;</text:p>
      <text:p text:style-name="P33">A.Mikelionis – Lietuvos darbo federacijos valdybos pirmininkas;</text:p>
      <text:p text:style-name="P34">P.Rauka – Miško ir miško pramonės darbuotojų profesinės sąjungos pirmininkas;</text:p>
      <text:p text:style-name="P35">R.Rekešienė – Vilniaus miesto profesinių sąjungų susivienijimo „Vilnius“ tarybos narė, Biotechnologijos instituto „Fermentas“ profesinės sąjungos pirmininkė;</text:p>
      <text:p text:style-name="P36">darbdavių organizacijoms:</text:p>
      <text:p text:style-name="P37">J.Čiulevičius – Lietuvos ūkininkų sąjungos tarybos pirmininkas;</text:p>
      <text:p text:style-name="P38">J.Kraujelis – Lietuvos žemės ūkio bendrovių asociacijos generalinis direktorius;</text:p>
      <text:p text:style-name="P39">V.Radavičius – Vilniaus miesto specializuotų kūdikių namų vyriausiasis gydytojas;</text:p>
      <text:p text:style-name="P40">J.Viesulas – Lietuvos verslininkų darbdavių konfederacijos prezidentas;</text:p>
      <text:p text:style-name="P41"><text:span text:style-name="T42">H.Vitkus – Lietuvos pramonininkų konfederacijos tarybos narys, akcinės bendrovės firmos „Lietuvos tara“ prezidentas.</text:span></text:p>
      <text:p text:style-name="P43"><text:span text:style-name="T44">2</text:span><text:span text:style-name="T45">. Pripažinti netekusiais galios:</text:span></text:p>
      <text:p text:style-name="P46"><text:span text:style-name="T47">2.1</text:span><text:span text:style-name="T48">. Lietuvos Respublikos Vyriausybės 1995 m. vasario 13 d. nutarimą Nr. 235 „Dėl Valstybinio socialinio draudimo fondo tarybos patvirtinimo“ (Žin., 1995, Nr.<text:s/></text:span><text:a xlink:href="https://www.e-tar.lt/portal/lt/legalAct/TAR.6735A67CCA5A" office:target-frame-name="_blank" xlink:show="new"><text:span text:style-name="T49">15-354</text:span></text:a><text:span text:style-name="T50">);</text:span></text:p>
      <text:p text:style-name="P51"><text:span text:style-name="T52">2.2</text:span><text:span text:style-name="T53">. Lietuvos Respublikos Vyriausybės 1996 m. rugpjūčio 23 d. nutarimą Nr. 1010 „Dėl Lietuvos Respublikos Vyriausybės 1995 m. vasario 13 d. nutarimo Nr. 235 „Dėl Valstybinio socialinio draudimo fondo tarybos patvirtinimo“ dalinio pakeitimo“ (Žin., 1996, Nr.<text:s/></text:span><text:a xlink:href="https://www.e-tar.lt/portal/lt/legalAct/TAR.942A0E6F8057" office:target-frame-name="_blank" xlink:show="new"><text:span text:style-name="T54">82-1980</text:span></text:a><text:span text:style-name="T55">).</text:span></text:p>
      <text:p text:style-name="P56"/>
      <text:p text:style-name="P57"/>
      <text:p text:style-name="P58"/>
      <text:p text:style-name="P59">MINISTRAS PIRMININKAS<text:tab/>GEDIMINAS VAGNORIUS</text:p>
      <text:p text:style-name="P60"/>
      <text:p text:style-name="P61"/>
      <text:p text:style-name="P62"/>
      <text:p text:style-name="P63">SOCIALINĖS APSAUGOS IR DARBO MINISTRĖ<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2T13:07:00Z</meta:creation-date>
    <dc:date>2019-08-22T13:07:00Z</dc:date>
    <meta:template xlink:href="Normal.dotm" xlink:type="simple"/>
    <meta:editing-cycles>2</meta:editing-cycles>
    <meta:editing-duration>PT0S</meta:editing-duration>
    <meta:document-statistic meta:page-count="1" meta:paragraph-count="17" meta:word-count="281" meta:character-count="2261" meta:row-count="49" meta:non-whitespace-character-count="1997"/>
  </office:meta>
</office:document-meta>
</file>