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LEIDIMO STEIGTI MUITINĖS SANDĖLĮ IŠDAVIMO</text:p>
      <text:p text:style-name="P11"/>
      <text:p text:style-name="P12">2004 m. gruodžio 2 d. Nr. 1B-1079</text:p>
      <text:p text:style-name="P13">Vilnius</text:p>
      <text:p text:style-name="P14"/>
      <text:p text:style-name="P15"><text:span text:style-name="T16">Vykdydama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17">158-5774</text:span></text:a><text:span text:style-name="T18">), 57 punktą:</text:span></text:p>
      <text:p text:style-name="P19"><text:span text:style-name="T20">1</text:span><text:span text:style-name="T21">.<text:s/></text:span><text:span text:style-name="T22">Išduodu</text:span><text:span text:style-name="T23"><text:s/>UAB „Baltic Sewing Support“, į. k. 8313076, A tipo muitinės sandėlio steigimo leidimą Nr. 04028, muitinės sandėlio identifikacinis numeris VA0302.</text:span></text:p>
      <text:p text:style-name="P24"><text:span text:style-name="T25">2</text:span><text:span text:style-name="T26">.<text:s/></text:span><text:span text:style-name="T27">Pavedu</text:span><text:span text:style-name="T28"><text:s/>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29">25-77</text:span></text:a><text:span text:style-name="T30">, Nr.<text:s/></text:span><text:a xlink:href="https://www.e-tar.lt/portal/lt/legalAct/TAR.027425F83DB2" office:target-frame-name="_blank" xlink:show="new"><text:span text:style-name="T31">49-213</text:span></text:a><text:span text:style-name="T32">) 1 skyriaus 1 skirsnį šia pastraipa:</text:span></text:p>
      <text:p text:style-name="P33"><text:span text:style-name="T34">„UAB „ Baltic Sewing Support“, 8313076 Vilniaus g. 100C, Ukmergė, B_SEWING VA0302“.</text:span></text:p>
      <text:p text:style-name="P35"><text:span text:style-name="T36">3</text:span><text:span text:style-name="T37">. Šis įsakymas įsigalioja nuo 2004 m. gruodžio 10 d.</text:span></text:p>
      <text:p text:style-name="P38"/>
      <text:p text:style-name="P39"/>
      <text:p text:style-name="P40"/>
      <text:p text:style-name="P41"><text:span text:style-name="T42">GENERALINIS DIREKTORIUS</text:span><text:span text:style-name="T43"><text:tab/>RIMUTIS KLEVEČKA</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7T09:15:00Z</meta:creation-date>
    <dc:date>2021-11-17T09:15:00Z</dc:date>
    <meta:template xlink:href="Normal.dotm" xlink:type="simple"/>
    <meta:editing-cycles>2</meta:editing-cycles>
    <meta:editing-duration>PT0S</meta:editing-duration>
    <meta:document-statistic meta:page-count="2" meta:paragraph-count="52" meta:word-count="240" meta:character-count="1905" meta:row-count="68" meta:non-whitespace-character-count="1717"/>
  </office:meta>
</office:document-meta>
</file>