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8 M. LIEPOS 31 D. ĮSAKYMO NR. 3D-431 „DĖL REIKALAVIMO IŠLAIKYTI DAUGIAMEČIŲ GANYKLŲ ARBA PIEVŲ PLOTUS“ PAKEITIMO</text:p>
      <text:p text:style-name="P13"/>
      <text:p text:style-name="P14">2011 m. rugpjūčio 11 d. Nr. 3D-638</text:p>
      <text:p text:style-name="P15">Vilnius</text:p>
      <text:p text:style-name="P16"/>
      <text:p text:style-name="P17"/>
      <text:p text:style-name="P18"><text:span text:style-name="T19">P a k e i č i u Lietuvos Respublikos žemės ūkio ministro 2008 m. liepos 31 d. įsakymą Nr. 3D-431 „Dėl reikalavimo išlaikyti daugiamečių ganyklų arba pievų plotus“ (Žin., 2008, Nr.<text:s/></text:span><text:a xlink:href="https://www.e-tar.lt/portal/lt/legalAct/TAR.CAE61BB83710" office:target-frame-name="_blank" xlink:show="new"><text:span text:style-name="T20">91-3649</text:span></text:a><text:span text:style-name="T21">; 2011, Nr.<text:s/></text:span><text:a xlink:href="https://www.e-tar.lt/portal/lt/legalAct/TAR.D9B18488B68B" office:target-frame-name="_blank" xlink:show="new"><text:span text:style-name="T22">72-3481</text:span></text:a><text:span text:style-name="T23">) ir išdėstau 2 punktą taip:</text:span></text:p>
      <text:p text:style-name="P24"><text:span text:style-name="T25">„</text:span><text:span text:style-name="T26">2</text:span><text:span text:style-name="T27">. N u s t a t a u, kad:</text:span></text:p>
      <text:p text:style-name="P28"><text:span text:style-name="T29">2.1</text:span><text:span text:style-name="T30">. jei šio įsakymo 1.1.1 punkte nustatytas plotų santykio pokytis viršija 8 proc., nuo metų, einančių po kalendorinių metų, kuriais toks pokytis buvo nustatytas, Lietuvos Respublikos žemės ūkio ministro įsakymu nustatomas reikalavimas pareiškėjams nemažinti daugiamečių ganyklų arba pievų plotų valdoje;</text:span></text:p>
      <text:p text:style-name="P31"><text:span text:style-name="T32">2.2</text:span><text:span text:style-name="T33">. jei šio įsakymo 1.1.1 punkte nustatytas plotų santykio pokytis viršija 10 proc., nuo metų, einančių po kalendorinių metų, kuriais toks pokytis buvo nustatytas, Lietuvos Respublikos žemės ūkio ministro įsakymu nustatomas reikalavimas pareiškėjams atkurti per paskutinius metus buvusius daugiamečių ganyklų arba pievų plotus.“<text:s/></text:span></text:p>
      <text:p text:style-name="P34"/>
      <text:p text:style-name="P35"/>
      <text:p text:style-name="P36"/>
      <text:p text:style-name="P37"><text:span text:style-name="T38">Žemės ūkio ministras</text:span><text:span text:style-name="T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0T13:35:00Z</meta:creation-date>
    <dc:date>2019-12-10T13:35:00Z</dc:date>
    <meta:template xlink:href="Normal.dotm" xlink:type="simple"/>
    <meta:editing-cycles>2</meta:editing-cycles>
    <meta:editing-duration>PT0S</meta:editing-duration>
    <meta:document-statistic meta:page-count="1" meta:paragraph-count="7" meta:word-count="195" meta:character-count="1370" meta:row-count="34" meta:non-whitespace-character-count="1182"/>
  </office:meta>
</office:document-meta>
</file>