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ĮMONĖS IGNALINOS ATOMINĖS ELEKTRINĖS EKSPLOATAVIMO NUTRAUKIMO FONDO ĮSTATYMO 7 STRAIPSNIO PAKEITIMO ĮSTATYMO 1 STRAIPSNIO PAKEITIMO ĮSTATYMO PR</text:span><text:span text:style-name="T17">OJEKTO PATEIKIMO LIETUVOS RESPUBLIKOS SEIMUI</text:span></text:p>
      <text:p text:style-name="Normal"/>
      <text:p text:style-name="P18">2009 m. gruodžio 9 d. Nr. 161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 Pritarti Lietuvos Respublikos valstybės įmonės Ignalinos atominės elektrinės eksploatavimo nutraukimo fondo įstatymo 7 straipsnio pakeitimo įstatymo 1 straipsnio pakeitimo įstatymo projektui ir pateikti jį Lietuvos Respublikos Seimui.</text:p>
      <text:p text:style-name="P25">2. Įgalioti energetikos ministrą Arvydą Sekmoką, o jam negalint dalyvauti – energetikos viceministrą Romą Švedą atstovauti Lietuvos Respublikos Vyriausybei, svarstant nurodytąjį įstatymo projektą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ENERGETIKOS MINISTRAS<text:tab/>ARVYDAS SEKMO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00:47:00Z</meta:creation-date>
    <dc:date>2015-07-05T00:47:00Z</dc:date>
    <meta:print-date>2009-12-10T08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916" meta:row-count="39" meta:non-whitespace-character-count="822"/>
  </office:meta>
</office:document-meta>
</file>