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LIETUVOS RESPUBLIKOS IR SLOVAKIJOS RESPUBLIKOS LAISVOSIOS PREKYBOS SUTARTIES JUNGTINIO KOMITETO SPRENDIMĄ NR.2/2000 „LIETUVOS RESPUBLIKOS IR SLOVAKIJOS RESPUBLIKOS LAISVOSIOS PREKYBOS SUTARTIES 4 PROTOKOLO PAKEITIMAI“</text:p>
      <text:p text:style-name="P13"/>
      <text:p text:style-name="P14">2001 m. lapkričio 14 d. Nr. 1558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<text:s/></text:span><text:span text:style-name="T22">teiki</text:span><text:span text:style-name="T23">u Lietuvos Respubli</text:span><text:span text:style-name="T24">kos Seimui ratifikuoti Lietuvos Respublikos ir Slovakijos Respublikos laisvosios prekybos sutarties jungtinio komiteto sprendimą Nr. /2000 „Lietuvos Respublikos ir Slovakijos Respublikos laisvosios prekybos sutarties 4 protokolo pakeitimai“, pasirašytą 200</text:span><text:span text:style-name="T25">0 m. gruodžio 21 d. Bratislavo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01:00Z</meta:creation-date>
    <dc:date>2015-09-18T04:01:00Z</dc:date>
    <meta:template xlink:href="Normal" xlink:type="simple"/>
    <meta:editing-cycles>2</meta:editing-cycles>
    <meta:editing-duration>PT0S</meta:editing-duration>
    <meta:document-statistic meta:page-count="1" meta:paragraph-count="12" meta:word-count="111" meta:character-count="895" meta:row-count="44" meta:non-whitespace-character-count="796"/>
  </office:meta>
</office:document-meta>
</file>