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VASARIO 23 D. NUTARIMO NR. 99 „DĖL ATSKAITYMŲ VALSTYBINIAMS AUTOMOBILIŲ KELIAMS TIESTI, TAISYTI IR PRIŽIŪRĖTI“ DALINIO PAKEITIMO</text:p>
      <text:p text:style-name="P9"/>
      <text:p text:style-name="P10">1995 m. vasario 3 d. Nr. 178</text:p>
      <text:p text:style-name="P11">Vilnius</text:p>
      <text:p text:style-name="P12"/>
      <text:p text:style-name="P13">Lietuvos Respublikos Vyriausybė<text:s/><text:span text:style-name="T14">nutari</text:span>a:</text:p>
      <text:p text:style-name="P15">Iš dalies pakeičiant Lietuvos Respublikos Vyriausybės 1993 m. vasario 23 d. nutarimą Nr. 99 „Dėl atskaitymų valstybiniams automobilių keliams tiesti, taisyti ir prižiūrėti“ (Žin., 1993, Nr.<text:s/><text:a xlink:href="https://www.e-tar.lt/portal/lt/legalAct/TAR.CA546BB99631" office:target-frame-name="_blank" xlink:show="new">8-182</text:a>, Nr.<text:s/><text:a xlink:href="https://www.e-tar.lt/portal/lt/legalAct/TAR.EDB9033CBC88" office:target-frame-name="_blank" xlink:show="new">33-760</text:a>, Nr.<text:s/><text:a xlink:href="https://www.e-tar.lt/portal/lt/legalAct/TAR.63FC5D2EAFD3" office:target-frame-name="_blank" xlink:show="new">56-1104</text:a>; 1994, Nr.<text:s/><text:a xlink:href="https://www.e-tar.lt/portal/lt/legalAct/TAR.468BA2DCA85F" office:target-frame-name="_blank" xlink:show="new">36-657</text:a>, Nr.<text:s/><text:a xlink:href="https://www.e-tar.lt/portal/lt/legalAct/TAR.46B49543FC11" office:target-frame-name="_blank" xlink:show="new">56-1100</text:a>), išdėstyti 3 punkto trečiąją pastraipą taip:</text:p>
      <text:p text:style-name="P16">„Laiku nepervedusios lėšų, įmonės moka delspinigius – 0,2 procento priklausančios sumos už kiekvieną pradelstą dieną“.</text:p>
      <text:p text:style-name="P17"/>
      <text:p text:style-name="P18"/>
      <text:p text:style-name="P19">MINISTRAS PIRMININKAS<text:tab/>ADOLFAS ŠLEŽEVIČIUS</text:p>
      <text:p text:style-name="P20"/>
      <text:p text:style-name="P21">FINANSŲ MINISTRAS<text:tab/>EDUARDAS VILKELI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5T11:36:00Z</meta:creation-date>
    <dc:date>2019-01-15T11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231" meta:row-count="36" meta:non-whitespace-character-count="1091"/>
  </office:meta>
</office:document-meta>
</file>