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ŠMOKŲ BŪTINOSIOS KARO TARNYBOS KARIŲ BUITINĖMS IŠLAIDOMS</text:p>
      <text:p text:style-name="P12"/>
      <text:p text:style-name="P13">1997 m. birželio 2 d. Nr. 548</text:p>
      <text:p text:style-name="P14">Vilnius</text:p>
      <text:p text:style-name="P15"/>
      <text:p text:style-name="P16"><text:span text:style-name="T17">Vadovaudamasi Lietuvos Respublikos krašto apsaugos tarnybos įstatymo</text:span><text:span text:style-name="T18"><text:s/>(Žin., 1996, Nr.<text:s/></text:span><text:a xlink:href="https://www.e-tar.lt/portal/lt/legalAct/TAR.E5AEF6420B16" office:target-frame-name="_blank" xlink:show="new"><text:span text:style-name="T19">101-2302</text:span></text:a><text:span text:style-name="T20">) 47 straipsnio 1 dalimi, Lietuvos Respublikos Vyriausybė<text:s/></text:span><text:span text:style-name="T21">nutari</text:span><text:span text:style-name="T22">a:</text:span></text:p>
      <text:p text:style-name="P23"><text:span text:style-name="T24">Nustatyti, kad:</text:span></text:p>
      <text:p text:style-name="P25"><text:span text:style-name="T26">1</text:span><text:span text:style-name="T27">. Lietuvos Respublikos kariams, atliekantiems būtinąją karo t</text:span><text:span text:style-name="T28">arnybą, kiekvieną mėnesį mokamos 0,7 minimalaus gyvenimo lygio dydžio išmokos buitinėms išlaidoms.</text:span></text:p>
      <text:p text:style-name="P29"><text:span text:style-name="T30">2</text:span><text:span text:style-name="T31">. Išmokos mokamos iš Krašto apsaugos ministerijai ir Vidaus reikalų ministerijai tam tikslui skirtų biudžeto asignavimų.</text:span></text:p>
      <text:p text:style-name="P32"/>
      <text:p text:style-name="P33"/>
      <text:p text:style-name="P34">MINISTRAS PIRMININKAS<text:tab/>GEDIMINAS VAGNORIUS</text:p>
      <text:p text:style-name="P35"/>
      <text:p text:style-name="P36">KRAŠTO APSAUGOS MINISTRAS<text:tab/>ČESLOVAS STANKEVIČI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57:00Z</meta:creation-date>
    <dc:date>2015-09-11T17:57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802" meta:row-count="39" meta:non-whitespace-character-count="710"/>
  </office:meta>
</office:document-meta>
</file>