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2006 METŲ LIETUVIŲ KALBOS (GIMTOJI, TESTAS) VALSTYBINIO BRANDOS EGZAMINO REZULTATŲ SKELBIMO</text:p>
      <text:p text:style-name="P12"/>
      <text:p text:style-name="P13">2006 m. birželio 28 d. Nr. ISAK-1365</text:p>
      <text:p text:style-name="P14">Vilnius</text:p>
      <text:p text:style-name="P15"/>
      <text:p text:style-name="P16">Įgyvendindamas Brandos egzaminų organizavimo ir vykdymo tvarkos aprašo, patvirtinto Lietuvos Respublikos švietimo ir mokslo ministro 2002 m. spalio 21 d. įsakymu Nr. 1763 (Žin., 2002, Nr.<text:s/><text:a xlink:href="https://www.e-tar.lt/portal/lt/legalAct/TAR.134DABE99CD6" office:target-frame-name="_blank" xlink:show="new"><text:span text:style-name="T17">102-4577</text:span></text:a>; 2005, Nr. 144-5260), 93 punktą,</text:p>
      <text:p text:style-name="P18"><text:span text:style-name="T19">nustatau</text:span><text:s/>2006 m. lietuvių kalbos (gimtoji, testas) valstybinio brandos egzamino rezultatų skelbimo datą – 2006 m. liepos 1 d.</text:p>
      <text:p text:style-name="P20"/>
      <text:p text:style-name="P21"/>
      <text:p text:style-name="P22">L. E. ŠVIETIMO IR MOKSLO MINISTRO PAREIGAS<text:tab/>REMIGIJUS MOTUZAS</text:p>
      <text:p text:style-name="P2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5-07-05T12:18:00Z</meta:creation-date>
    <dc:date>2015-07-05T12:18:00Z</dc:date>
    <meta:template xlink:href="Normal" xlink:type="simple"/>
    <meta:editing-cycles>2</meta:editing-cycles>
    <meta:editing-duration>PT0S</meta:editing-duration>
    <meta:document-statistic meta:page-count="1" meta:paragraph-count="11" meta:word-count="107" meta:character-count="721" meta:row-count="31" meta:non-whitespace-character-count="625"/>
  </office:meta>
</office:document-meta>
</file>