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P28" style:parent-style-name="Normal" style:family="paragraph">
      <style:paragraph-properties fo:margin-left="3.1493in">
        <style:tab-stops/>
      </style:paragraph-properties>
    </style:style>
    <style:style style:name="T29" style:parent-style-name="DefaultParagraphFont" style:family="text">
      <style:text-properties fo:font-variant="small-cap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P80" style:parent-style-name="Normal" style:family="paragraph">
      <style:paragraph-properties fo:text-align="justify" fo:text-indent="0.3937in"/>
    </style:style>
  </office:automatic-styles>
  <office:body>
    <office:text text:use-soft-page-breaks="true">
      <text:p text:style-name="P1">LIETUVOS RESPUBLIKOS ŽEMĖS ŪKIO MINISTRO<text:s/></text:p>
      <text:p text:style-name="P2">ĮSAKYMAS</text:p>
      <text:p text:style-name="P3"/>
      <text:p text:style-name="P4">DĖL EUROPOS GYVULININKYSTĖS PRODUKCIJOS GAMINTOJŲ ASOCIACIJOS KONFERENCIJOS ORGANIZAVIMO TAISYKLIŲ PATVIRTINIMO</text:p>
      <text:p text:style-name="P5"/>
      <text:p text:style-name="P6">2008 m. birželio 16 d. Nr. 3D-336</text:p>
      <text:p text:style-name="P7">Vilnius</text:p>
      <text:p text:style-name="P8"/>
      <text:p text:style-name="P9">Vadovaudamasi<text:s/>Lietuvos Respublikos Vyriausybės 2007 m. liepos 11 d. nutarimu Nr. 734 „Dėl Europos gyvulininkystės produkcijos gamintojų asociacijos 59-osios konferencijos 2008 metais Lietuvoje organizavimo komisijos sudarymo (Žin., 2007, Nr.<text:s/><text:a xlink:href="https://www.e-tar.lt/portal/lt/legalAct/TAR.0CC1B99BBC57" office:target-frame-name="_blank" xlink:show="new"><text:span text:style-name="T10">80-3251</text:span></text:a>),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11">124-5654</text:span></text:a>) 1.1.6 punktu, atsižvelgdama į Lietuvos Respublikos žemės ūkio ministro 2007 m. rugpjūčio 8 d. įsakymą Nr. 3D-370 „Dėl Europos gyvulininkystės produkcijos gamintojų asociacijos 59-osios konferencijos 2008 metais Lietuvoje organizavimo komisijos personalinės sudėties ir nuostatų patvirtinimo“ (Žin., 2007, Nr.<text:s/><text:a xlink:href="https://www.e-tar.lt/portal/lt/legalAct/TAR.725F5A02E720" office:target-frame-name="_blank" xlink:show="new"><text:span text:style-name="T12">90-3593</text:span></text:a>), Ministerijos vykdomų programų<text:s/>priemonėms įgyvendinti skirtų lėšų administravimo nuostatus, patvirtintus Lietuvos Respublikos žemės ūkio ministro 2006 m. sausio 20 d. įsakymu Nr. 3D-23 (Žin., 2006, Nr.<text:s/><text:a xlink:href="https://www.e-tar.lt/portal/lt/legalAct/TAR.52E206FF5B0B" office:target-frame-name="_blank" xlink:show="new"><text:span text:style-name="T13">9-343</text:span></text:a>)<text:s/>ir Europos gyvulininkystės produkcijos gamintojų asociacijos 59-osios konferencijos 2008 metais Lietuvoje organizavimo komisijos, patvirtintos Lietuvos Respublikos Vyriausybės 2007 m. liepos 11 d. nutarimu Nr. 734, posėdžio 2008 m. gegužės 12 d. protokolą<text:s/>Nr. 8D-177-(5.50):</text:p>
      <text:p text:style-name="P14">1.<text:s/><text:span text:style-name="T15">Tvirtinu</text:span><text:s/>Europos gyvulininkystės produkcijos gamintojų asociacijos konferencijos organizavimo taisykles (pridedama).</text:p>
      <text:p text:style-name="P16">2.<text:s/><text:span text:style-name="T17">Pavedu</text:span><text:s/>Valstybinei gyvulių veislininkystės priežiūros tarnybai prie Lietuvos Respublikos žemės ūkio ministerijos užtikrinti, kad satelitinių renginių organizatoriai tinkamai pasirengtų konferenciniams turams.</text:p>
      <text:p text:style-name="P18"/>
      <text:p text:style-name="P19">ŽEMĖS ŪKIO MINISTRĖ<text:tab/>KAZIMIRA DANUTĖ PRUNSKIENĖ</text:p>
      <text:p text:style-name="P20"/>
      <text:p text:style-name="P21">SUDERINTA</text:p>
      <text:p text:style-name="P22">Lietuvos Respublikos</text:p>
      <text:p text:style-name="P23">finansų ministerijos 2008-06-10 raštu</text:p>
      <text:p text:style-name="P24">Nr. ((1.16-0203)-5K-0815871)-6K0806664</text:p>
      <text:p text:style-name="P25"/>
      <text:p text:style-name="P26">_________________</text:p>
      <text:p text:style-name="P27"/>
      <text:p text:style-name="P28"><text:span text:style-name="T29">PATVIRTINTA</text:span></text:p>
      <text:p text:style-name="P30">Lietuvos Respublikos žemės ūkio ministro 2008 m. birželio 16 d. įsakymu Nr. 3D-336</text:p>
      <text:p text:style-name="P31"/>
      <text:p text:style-name="P32"><text:span text:style-name="T33">EUROPOS GYVULININKYSTĖS PRODUKCIJOS GAMINTOJŲ ASOCIACIJOS KONFERENCIJOS ORGANIZAVIMO TAISYKLĖS</text:span></text:p>
      <text:p text:style-name="P34"/>
      <text:p text:style-name="P35"><text:span text:style-name="T36">I</text:span><text:span text:style-name="T37">.<text:s/></text:span><text:span text:style-name="T38">BENDROSIOS NUOSTATOS</text:span></text:p>
      <text:p text:style-name="P39"/>
      <text:p text:style-name="P40">1. Europos gyvulininkystės produkcijos gamintojų asociacijos konferencijos organizavimo taisyklės (toliau – Taisyklės) reglamentuoja pasirengimą Europos<text:s/><text:soft-page-break/>gyvulininkystės produkcijos gamintojų asociacijos konferencijai (toliau – Konferencija), jos reklamą, informavimą ir organizavimą.</text:p>
      <text:p text:style-name="P41">2. Taisyklės parengtos vadovaujantis Lietuvos Respublikos Vyriausybės 2007 m. liepos 11 d. nutarimu Nr. 734 „Dėl Europos gyvulininkystės produkcijos gamintojų asociacijos 59-osios konferencijos 2008 metais Lietuvoje organizavimo komisijos sudarymo (Žin., 2007, Nr.<text:s/><text:a xlink:href="https://www.e-tar.lt/portal/lt/legalAct/TAR.0CC1B99BBC57" office:target-frame-name="_blank" xlink:show="new"><text:span text:style-name="T42">80-3251</text:span></text:a>), Lietuvos Respublikos Vyriausybės 2002 m. gruodžio 21 d. nutarimo Nr. 2079 „Dėl įgaliojimų įgyvendinant Lietuvos Respublikos žemės ūkio ir kaimo plėtros įstatymą suteikimo“ (Žin., 2002, Nr. 1245654) 1.1.6 punktu, atsižvelgiant į Lietuvos Respublikos žemės ūkio ministro 2007 m. rugpjūčio 8 d. įsakymą Nr. 3D-370 „Dėl Europos gyvulininkystės produkcijos gamintojų asociacijos 59-osios<text:s/>konferencijos 2008 metais Lietuvoje organizavimo komisijos personalinės sudėties ir nuostatų patvirtinimo“ (Žin., 2007, Nr.<text:s/><text:a xlink:href="https://www.e-tar.lt/portal/lt/legalAct/TAR.725F5A02E720" office:target-frame-name="_blank" xlink:show="new"><text:span text:style-name="T43">90-3593</text:span></text:a>) bei Ministerijos vykdomų programų priemonėms įgyvendinti skirtų lėšų administravimo nuostatus, patvirtintus Lietuvos Respublikos žemės ūkio ministro 2006 m. sausio 20 d. įsakymu Nr. 3D-23 (Žin., 2006, Nr.<text:s/><text:a xlink:href="https://www.e-tar.lt/portal/lt/legalAct/TAR.52E206FF5B0B" office:target-frame-name="_blank" xlink:show="new"><text:span text:style-name="T44">9-343</text:span></text:a>) bei Komisijos dėl Europos gyvulininkystės produkcijos gamintojų asociacijos 59-osios konferencijos 2008 metais Lietuvoje organizavimo, patvirtintos Lietuvos Respublikos Vyriausybės 2007 m. liepos 11 d. nutarimu Nr. 734, posėdžio 2008 m. gegužės 12 d. protokolą Nr.<text:s/>8D-177-(5.50).</text:p>
      <text:p text:style-name="P45">3. Konferenciją 2008 metais Lietuvoje organizuoja:</text:p>
      <text:p text:style-name="P46">3.1. Pagrindinis organizatorius – Lietuvos veterinarijos akademijos Gyvulininkystės institutas (toliau – Institutas).</text:p>
      <text:p text:style-name="P47">3.2. Satelitinių renginių organizatoriai: Lietuvos veterinarijos akademijos Praktinio mokymo ir bandymų centras, VĮ „Pieno tyrimai“, Lietuvos veterinarijos akademijos Gyvulininkystės institutas, UAB „Vilniaus žirgynas“, Valstybinė kiaulių veislininkystės stotis, UAB „Nemuno žirgynas“, UAB „Sartų žirgynas“, VĮ „Šiaulių regiono veislininkystė“, AB „Marijampolės regiono veislininkystė“, UAB „Atkočių agroservisas“, ŽŪB „Bernatoniai“.</text:p>
      <text:p text:style-name="P48"/>
      <text:p text:style-name="P49"><text:span text:style-name="T50">II</text:span><text:span text:style-name="T51">.<text:s/></text:span><text:span text:style-name="T52">FINANSAVIMO TVARKA IR ATSKAITOMYBĖ UŽ LĖŠŲ PANAUDOJIMĄ</text:span></text:p>
      <text:p text:style-name="P53"/>
      <text:p text:style-name="P54">4. Lėšos Institutui Konferencijai organizuoti skiriamos iš Specialiosios kaimo rėmimo programos pasirašius sutartį su Lietuvos Respublikos žemės ūkio ministerija.</text:p>
      <text:p text:style-name="P55">5. Institutas kartu su sutarties dėl lėšų skyrimo projektu pateikia finansuojamos priemonės koordinatoriui vadovo parašu patvirtintą numatomų įsigyti prekių, reikalingų atlikti darbų (paslaugų) sąrašą, nurodant reikalingą lėšų poreikį.</text:p>
      <text:p text:style-name="P56">6. Atsiskaitant už įsigytas prekes, darbų (paslaugų) atlikimą, Institutas finansuojamos priemonės koordinatoriui pateikia:</text:p>
      <text:p text:style-name="P57">6.1. sutartyje numatytų įsipareigojimų ataskaitą;</text:p>
      <text:p text:style-name="P58">6.2. išlaidų pagrindimo ir turto įsigijimo dokumentų kopijas;</text:p>
      <text:p text:style-name="P59">6.3. atliktų darbų perdavimo-priėmimo aktą per 15 kalendorinių dienų sutarties terminui pasibaigus;</text:p>
      <text:p text:style-name="P60">6.4. biudžeto išlaidų sąmatos įvykdymo ataskaitą, užpildytą pagal formą Nr. 2,<text:s/>patvirtintą Lietuvos Respublikos finansų ministro 2004 m. gruodžio 29 d. įsakymu Nr. 1K-413 (Žin., 2005, Nr.<text:s/><text:a xlink:href="https://www.e-tar.lt/portal/lt/legalAct/TAR.C96E296E4CE6" office:target-frame-name="_blank" xlink:show="new"><text:span text:style-name="T61">2-21</text:span></text:a>; 2006, Nr.<text:s/><text:a xlink:href="https://www.e-tar.lt/portal/lt/legalAct/TAR.D46C844DAAEA" office:target-frame-name="_blank" xlink:show="new"><text:span text:style-name="T62">19-661</text:span></text:a>);</text:p>
      <text:p text:style-name="P63">6.5. naujai įsigyto turto sąrašą, kuriame nurodomas užpajamuoto turto kiekis, kaina ir suma.</text:p>
      <text:p text:style-name="P64">7. Lėšos Konferencijos satelitinių renginių organizatoriams skiriamos iš Specialiosios kaimo rėmimo programos priemonės „Parama gyvulių veislininkystei“ asignavimų teisės aktų nustatyta tvarka.</text:p>
      <text:p text:style-name="P65">8. Lėšos skiriamos šioms Konferencijos organizavimo priemonėms finansuoti:</text:p>
      <text:p text:style-name="P66">8.1. dalyvių priėmimas;</text:p>
      <text:p text:style-name="P67">8.2. reklama ir informavimas;</text:p>
      <text:p text:style-name="P68">8.3. renginių vietų įrengimas ir sutvarkymas;</text:p>
      <text:p text:style-name="P69">8.4. ilgalaikio materialiojo turto nuoma ir įsigijimas;</text:p>
      <text:p text:style-name="P70">8.5. kitos organizacinės priemonės (konferencijos sekretoriato išlaidos, transporto išlaidos, prekės ir paslaugos, komandiruotės ir<text:s/>kita).</text:p>
      <text:p text:style-name="P71"/>
      <text:p text:style-name="P72"><text:span text:style-name="T73">III</text:span><text:span text:style-name="T74">.<text:s/></text:span><text:span text:style-name="T75">ATSAKOMYBĖ</text:span></text:p>
      <text:p text:style-name="P76"/>
      <text:p text:style-name="P77">9. Taisyklių 3 punkte išvardyti organizatoriai už skirtų lėšų panaudojimą atsako teisės aktų nustatyta tvarka.</text:p>
      <text:p text:style-name="P78"/>
      <text:p text:style-name="P79">_________________</text:p>
      <text:p text:style-name="P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5-09-21T02:07:00Z</meta:creation-date>
    <dc:date>2015-09-21T02:07:00Z</dc:date>
    <meta:template xlink:href="Normal" xlink:type="simple"/>
    <meta:editing-cycles>2</meta:editing-cycles>
    <meta:editing-duration>PT0S</meta:editing-duration>
    <meta:document-statistic meta:page-count="3" meta:paragraph-count="53" meta:word-count="825" meta:character-count="6953" meta:row-count="199" meta:non-whitespace-character-count="6181"/>
  </office:meta>
</office:document-meta>
</file>