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16in" fo:background-color="#FFFFFF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 fo:background-color="#FFFFFF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 fo:background-color="#FFFFFF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 fo:background-color="#FFFFFF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VALSTYBINĖS ŽEMĖS SKLYPO SUTEIKIMO NAUDOTIS KRAŠTO APSAUGOS MINISTERIJAI</text:p>
      <text:p text:style-name="P11"/>
      <text:p text:style-name="P12">2000 m. rugsėjo 22 d. Nr. 1132</text:p>
      <text:p text:style-name="P13">Vilnius</text:p>
      <text:p text:style-name="P14"/>
      <text:p text:style-name="P15"><text:span text:style-name="T16">Vadovaudamasi Lietuvos Respublikos žemės įstatymo (Ž</text:span><text:span text:style-name="T17">in., 1994, Nr.<text:s/></text:span><text:a xlink:href="https://www.e-tar.lt/portal/lt/legalAct/TAR.CC10C5274343" office:target-frame-name="_blank" xlink:show="new"><text:span text:style-name="T18">34-620</text:span></text:a><text:span text:style-name="T19">; 2000, Nr.<text:s/></text:span><text:a xlink:href="https://www.e-tar.lt/portal/lt/legalAct/TAR.AED9738851A9" office:target-frame-name="_blank" xlink:show="new"><text:span text:style-name="T20">42-1191</text:span></text:a><text:span text:style-name="T21">) 22 ir 23 straipsniais, Lietuvos Respublikos Vyriausybė<text:s/></text:span><text:span text:style-name="T22">n</text:span><text:span text:style-name="T23">utari</text:span><text:span text:style-name="T24">a:</text:span></text:p>
      <text:p text:style-name="P25"><text:span text:style-name="T26">1</text:span><text:span text:style-name="T27">. Suteikti Krašto apsaugos ministerijai teisę neterminuotai naudotis 29 hektarų valstybinės žemės sklypu Vilniuje, Minsko plento 7 kilometre, Vilniaus gynybos batalionui dislokuoti pagal planą.</text:span></text:p>
      <text:p text:style-name="P28"><text:span text:style-name="T29">2</text:span><text:span text:style-name="T30">. Nustatyti, kad 1 punkte nurodytas valstybi</text:span><text:span text:style-name="T31">nės žemės sklypas yra kitos paskirties žemė ir naudojama krašto apsaugos reikmėms.</text:span></text:p>
      <text:p text:style-name="P32"><text:span text:style-name="T33">3</text:span><text:span text:style-name="T34">. Pavesti Krašto apsaugos ministerijai užtikrinti, kad 1 punkte nurodytas valstybinės žemės sklypas ne vėliau kaip per mėnesį nuo šio nutarimo įsigaliojimo būtų paženkl</text:span><text:span text:style-name="T35">intas vietovėje.</text:span></text:p>
      <text:p text:style-name="P36"><text:span text:style-name="T37">4</text:span><text:span text:style-name="T38">. Vilniaus apskrities viršininkas turi ne vėliau kaip per mėnesį nuo šio nutarimo įsigaliojimo pasirašyti su Krašto apsaugos ministerija valstybinės žemės sklypo, nurodyto 1 punkte, panaudos sutartį.</text:span></text:p>
      <text:p text:style-name="P39"/>
      <text:p text:style-name="P40"/>
      <text:p text:style-name="P41">MINISTRAS PIRMININKAS<text:tab/>ANDRIUS<text:s/>KUBILIUS</text:p>
      <text:p text:style-name="P42"/>
      <text:p text:style-name="P43">KRAŠTO APSAUGOS MINISTRAS<text:tab/>ČESLOVAS STANKEVIČIUS</text:p>
      <text:p text:style-name="P44">______________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1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5T03:44:00Z</meta:creation-date>
    <dc:date>2015-09-25T03:44:00Z</dc:date>
    <meta:template xlink:href="Normal" xlink:type="simple"/>
    <meta:editing-cycles>2</meta:editing-cycles>
    <meta:editing-duration>PT0S</meta:editing-duration>
    <meta:document-statistic meta:page-count="1" meta:paragraph-count="17" meta:word-count="178" meta:character-count="1308" meta:row-count="52" meta:non-whitespace-character-count="1147"/>
  </office:meta>
</office:document-meta>
</file>