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069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8569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8569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8569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8569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</style:tab-stops>
      </style:paragraph-properties>
    </style:style>
    <style:style style:name="P3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069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left" style:position="3.0965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left" style:position="3.0965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left" style:position="3.0965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left" style:position="3.0965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left" style:position="3.0965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069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in"/>
        </style:tab-stops>
      </style:paragraph-properties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7402in"/>
        </style:tab-stops>
      </style:paragraph-properties>
    </style:style>
    <style:style style:name="P7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7402in"/>
        </style:tab-stops>
      </style:paragraph-properties>
    </style:style>
    <style:style style:name="P7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7402in"/>
        </style:tab-stops>
      </style:paragraph-properties>
    </style:style>
    <style:style style:name="P7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7402in"/>
        </style:tab-stops>
      </style:paragraph-properties>
    </style:style>
    <style:style style:name="P7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7402in"/>
        </style:tab-stops>
      </style:paragraph-properties>
    </style:style>
    <style:style style:name="P7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7402in"/>
        </style:tab-stops>
      </style:paragraph-properties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069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0965in"/>
        </style:tab-stops>
      </style:paragraph-properties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43in"/>
          <style:tab-stop style:type="left" style:position="3.1298in"/>
        </style:tab-stops>
      </style:paragraph-properties>
    </style:style>
    <style:style style:name="P9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43in"/>
          <style:tab-stop style:type="left" style:position="3.1368in"/>
        </style:tab-stops>
      </style:paragraph-properties>
    </style:style>
    <style:style style:name="P9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43in"/>
          <style:tab-stop style:type="left" style:position="3.1333in"/>
        </style:tab-stops>
      </style:paragraph-properties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069in"/>
        </style:tab-stops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3034in"/>
        </style:tab-stops>
      </style:paragraph-properties>
    </style:style>
    <style:style style:name="P1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3034in"/>
        </style:tab-stops>
      </style:paragraph-properties>
    </style:style>
    <style:style style:name="P1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3034in"/>
        </style:tab-stops>
      </style:paragraph-properties>
    </style:style>
    <style:style style:name="P1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3034in"/>
        </style:tab-stops>
      </style:paragraph-properties>
    </style:style>
    <style:style style:name="P1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3034in"/>
        </style:tab-stops>
      </style:paragraph-properties>
    </style:style>
    <style:style style:name="P11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3034in"/>
        </style:tab-stops>
      </style:paragraph-properties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98in"/>
        </style:tab-stops>
      </style:paragraph-properties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P1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293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293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293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293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293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293in"/>
        </style:tab-stops>
      </style:paragraph-properties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98in"/>
        </style:tab-stops>
      </style:paragraph-properties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widows="0" fo:orphans="0" fo:text-align="justify" fo:text-indent="0.3937in" fo:background-color="#FFFFFF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widows="0" fo:orphans="0" fo:text-align="justify" fo:text-indent="0.3937in" fo:background-color="#FFFFFF"/>
    </style:style>
    <style:style style:name="P15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center" style:position="3.8097in"/>
        </style:tab-stops>
      </style:paragraph-properties>
    </style:style>
    <style:style style:name="P15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center" style:position="3.8097in"/>
        </style:tab-stops>
      </style:paragraph-properties>
    </style:style>
    <style:style style:name="P16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center" style:position="3.8097in"/>
        </style:tab-stops>
      </style:paragraph-properties>
    </style:style>
    <style:style style:name="P16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center" style:position="3.8097in"/>
        </style:tab-stops>
      </style:paragraph-properties>
    </style:style>
    <style:style style:name="P16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center" style:position="3.8097in"/>
        </style:tab-stops>
      </style:paragraph-properties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P166" style:parent-style-name="Normal" style:family="paragraph">
      <style:paragraph-properties fo:widows="0" fo:orphans="0" fo:text-align="justify" fo:text-indent="0.3937in" fo:background-color="#FFFFFF"/>
    </style:style>
    <style:style style:name="P167" style:parent-style-name="Normal" style:family="paragraph">
      <style:paragraph-properties fo:widows="0" fo:orphans="0" fo:text-align="justify" fo:text-indent="0.3937in" fo:background-color="#FFFFFF"/>
    </style:style>
    <style:style style:name="P168" style:parent-style-name="Normal" style:family="paragraph">
      <style:paragraph-properties fo:widows="0" fo:orphans="0" fo:text-align="justify" fo:text-indent="0.3937in" fo:background-color="#FFFFFF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98in"/>
        </style:tab-stops>
      </style:paragraph-properties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widows="0" fo:orphans="0" fo:text-align="justify" fo:text-indent="0.3937in" fo:background-color="#FFFFFF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widows="0" fo:orphans="0" fo:text-align="justify" fo:text-indent="0.3937in" fo:background-color="#FFFFFF"/>
    </style:style>
    <style:style style:name="P17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  <style:tab-stop style:type="center" style:position="4.0569in"/>
        </style:tab-stops>
      </style:paragraph-properties>
    </style:style>
    <style:style style:name="P18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  <style:tab-stop style:type="center" style:position="4.0569in"/>
        </style:tab-stops>
      </style:paragraph-properties>
    </style:style>
    <style:style style:name="P18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  <style:tab-stop style:type="center" style:position="4.0569in"/>
        </style:tab-stops>
      </style:paragraph-properties>
    </style:style>
    <style:style style:name="P18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  <style:tab-stop style:type="center" style:position="4.0569in"/>
        </style:tab-stops>
      </style:paragraph-properties>
    </style:style>
    <style:style style:name="P18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  <style:tab-stop style:type="center" style:position="4.0569in"/>
        </style:tab-stops>
      </style:paragraph-properties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98in"/>
        </style:tab-stops>
      </style:paragraph-properties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widows="0" fo:orphans="0" fo:text-align="justify" fo:text-indent="0.3937in" fo:background-color="#FFFFFF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widows="0" fo:orphans="0" fo:text-align="justify" fo:text-indent="0.3937in" fo:background-color="#FFFFFF"/>
    </style:style>
    <style:style style:name="P20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left" style:position="3.3402in"/>
        </style:tab-stops>
      </style:paragraph-properties>
    </style:style>
    <style:style style:name="P20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left" style:position="3.3465in"/>
        </style:tab-stops>
      </style:paragraph-properties>
    </style:style>
    <style:style style:name="P20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left" style:position="3.343in"/>
        </style:tab-stops>
      </style:paragraph-properties>
    </style:style>
    <style:style style:name="P203" style:parent-style-name="Normal" style:family="paragraph">
      <style:paragraph-properties fo:widows="0" fo:orphans="0" fo:text-align="justify" fo:text-indent="0.3937in" fo:background-color="#FFFFFF"/>
    </style:style>
    <style:style style:name="P204" style:parent-style-name="Normal" style:family="paragraph">
      <style:paragraph-properties fo:widows="0" fo:orphans="0" fo:text-align="justify" fo:text-indent="0.3937in" fo:background-color="#FFFFFF"/>
    </style:style>
    <style:style style:name="P205" style:parent-style-name="Normal" style:family="paragraph">
      <style:paragraph-properties fo:widows="0" fo:orphans="0" fo:text-align="justify" fo:text-indent="0.3937in" fo:background-color="#FFFFFF"/>
    </style:style>
    <style:style style:name="P206" style:parent-style-name="Normal" style:family="paragraph">
      <style:paragraph-properties fo:widows="0" fo:orphans="0" fo:text-align="justify" fo:text-indent="0.3937in" fo:background-color="#FFFFFF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widows="0" fo:orphans="0" fo:text-align="justify" fo:text-indent="0.3937in" fo:background-color="#FFFFFF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NUTARIMO „DĖL SEIMO KOMITETŲ SUDĖTIES PATVIRTINIMO“ 1, 6, 7, 9, 10, 11, 12, 13, 14 STRAIPSNIŲ PAKEITIMO IR PAPILDYMO</text:span></text:p>
      <text:p text:style-name="P6"/>
      <text:p text:style-name="P7">2007 m. lapkričio 8 d. Nr. X-1320</text:p>
      <text:p text:style-name="P8">Vilnius</text:p>
      <text:p text:style-name="P9"/>
      <text:p text:style-name="P10">(Žin., 2006, Nr.<text:s/><text:a xlink:href="https://www.e-tar.lt/portal/lt/legalAct/TAR.0D9836D17B67" office:target-frame-name="_blank" xlink:show="new"><text:span text:style-name="T11">116-4408</text:span></text:a>; 2007, Nr.<text:s/><text:a xlink:href="https://www.e-tar.lt/portal/lt/legalAct/TAR.F51B70A71456" office:target-frame-name="_blank" xlink:show="new"><text:span text:style-name="T12">43-1636</text:span></text:a>, Nr.<text:s/><text:a xlink:href="https://www.e-tar.lt/portal/lt/legalAct/TAR.9FCB6B9D1E64" office:target-frame-name="_blank" xlink:show="new"><text:span text:style-name="T13">55-2133</text:span></text:a>)</text:p>
      <text:p text:style-name="P14"/>
      <text:p text:style-name="P15">Lietuvos Respublikos Seimas<text:s/><text:span text:style-name="T16">nutaria:</text:span></text:p>
      <text:p text:style-name="P17"/>
      <text:p text:style-name="P18"><text:span text:style-name="T19">1</text:span><text:span text:style-name="T20"><text:s/></text:span><text:span text:style-name="T21">straipsnis.</text:span></text:p>
      <text:p text:style-name="P22">1 straipsnyje išbraukti Alfredą PEKELIŪNĄ, įrašyti Joną JUOZAPAITĮ ir šį straipsnį išdėstyti taip:</text:p>
      <text:p text:style-name="P23"/>
      <text:p text:style-name="P24">„<text:span text:style-name="T25">1</text:span><text:span text:style-name="T26"><text:s/></text:span><text:span text:style-name="T27">straipsnis.</text:span></text:p>
      <text:p text:style-name="P28">Patvirtinti šios sudėties Seimo Aplinkos apsaugos komitetą:</text:p>
      <text:p text:style-name="P29">1) Antanas BOSAS;</text:p>
      <text:p text:style-name="P30">2) Bronius BRADAUSKAS;</text:p>
      <text:p text:style-name="P31">3) Algis ČAPLIKAS;</text:p>
      <text:p text:style-name="P32">4) Gediminas JAKAVONIS;</text:p>
      <text:p text:style-name="P33">5) Juozas JARUŠEVIČIUS;</text:p>
      <text:p text:style-name="P34">6) Jonas JUOZAPAITIS;</text:p>
      <text:p text:style-name="P35">7) Andrius KUBILIUS;</text:p>
      <text:p text:style-name="P36">8) Vilma MARTINKAITIENĖ;</text:p>
      <text:p text:style-name="P37">9) Valentinas MAZURONIS.“</text:p>
      <text:p text:style-name="P38"/>
      <text:p text:style-name="P39"><text:span text:style-name="T40">2</text:span><text:span text:style-name="T41"><text:s/></text:span><text:span text:style-name="T42">straipsnis.</text:span></text:p>
      <text:p text:style-name="P43">6 straipsnyje išbraukti Petrą GRAŽULĮ, Egidijų KLUMBĮ, įrašyti Virginiją BALTRAITIENĘ ir šį straipsnį išdėstyti taip:</text:p>
      <text:p text:style-name="P44"/>
      <text:p text:style-name="P45">„<text:span text:style-name="T46">6</text:span><text:span text:style-name="T47"><text:s/></text:span><text:span text:style-name="T48">straipsnis.</text:span></text:p>
      <text:p text:style-name="P49">Patvirtinti šios sudėties Seimo Kaimo reikalų komitetą:</text:p>
      <text:p text:style-name="P50">1) Virginija BALTRAITIENĘ;</text:p>
      <text:p text:style-name="P51">2) Algirdas<text:s/>IVANAUSKAS;</text:p>
      <text:p text:style-name="P52">3) Vytautas KAMBLEVIČIUS;</text:p>
      <text:p text:style-name="P53">4) Gintautas MIKOLAITIS;</text:p>
      <text:p text:style-name="P54">5) Bronius PAUŽA;</text:p>
      <text:p text:style-name="P55">6) Alvydas RAMANAUSKAS;</text:p>
      <text:p text:style-name="P56">7) Jonas RAMONAS;</text:p>
      <text:p text:style-name="P57">8) Viktoras RINKEVIČIUS;</text:p>
      <text:p text:style-name="P58">9) Kazys STARKEVIČIUS;</text:p>
      <text:p text:style-name="P59">10) Antanas Napoleonas STASIŠKIS.“</text:p>
      <text:p text:style-name="P60"/>
      <text:p text:style-name="P61"><text:span text:style-name="T62">3</text:span><text:span text:style-name="T63"><text:s/></text:span><text:span text:style-name="T64">straipsnis.</text:span></text:p>
      <text:p text:style-name="P65">7 straipsnyje išbraukti Juozą OLEKĄ, įrašyti Vytautą ČEPĄ ir šį straipsnį išdėstyti taip:</text:p>
      <text:p text:style-name="P66"/>
      <text:p text:style-name="P67">„<text:span text:style-name="T68">7</text:span><text:span text:style-name="T69"><text:s/></text:span><text:span text:style-name="T70">straipsnis.</text:span></text:p>
      <text:p text:style-name="P71">Patvirtinti šios sudėties Seimo Nacionalinio saugumo ir gynybos komitetą:</text:p>
      <text:p text:style-name="P72">1) Rimantas BAŠYS;</text:p>
      <text:p text:style-name="P73">2) Vytautas BOGUŠIS;</text:p>
      <text:p text:style-name="P74">3) Vytautas<text:s/>ČEPAS;</text:p>
      <text:p text:style-name="P75">4) Rasa JUKNEVIČIENĖ;</text:p>
      <text:p text:style-name="P76">5) Algis KAŠĖTA;</text:p>
      <text:p text:style-name="P77">6) Romualda KŠANIENĖ;</text:p>
      <text:p text:style-name="P78">7) Algimantas MATULEVIČIUS;</text:p>
      <text:p text:style-name="P79">8) Skirmantas PABEDINSKAS;</text:p>
      <text:p text:style-name="P80">9) Saulius PEČELIŪNAS;</text:p>
      <text:p text:style-name="P81">10) Milda PETRAUSKIENĖ;</text:p>
      <text:p text:style-name="P82">11) Alvydas SADECKAS;</text:p>
      <text:p text:style-name="P83">12) Rimantas SMETONA.“</text:p>
      <text:p text:style-name="P84"/>
      <text:p text:style-name="P85"><text:span text:style-name="T86">4</text:span><text:span text:style-name="T87"><text:s/></text:span><text:span text:style-name="T88">straipsnis.</text:span></text:p>
      <text:p text:style-name="P89">9 straipsnyje išbraukti Vytautą ČEPĄ, Joną JUOZAPAITĮ, įrašyti Alfredą PEKELIŪNĄ ir šį straipsnį išdėstyti taip:</text:p>
      <text:p text:style-name="P90"/>
      <text:p text:style-name="P91">„<text:span text:style-name="T92">9</text:span><text:span text:style-name="T93"><text:s/></text:span><text:span text:style-name="T94">straipsnis.</text:span></text:p>
      <text:p text:style-name="P95">Patvirtinti šios sudėties Seimo Sveikatos reikalų komitetą:</text:p>
      <text:p text:style-name="P96">1) Vida Marija ČIGRIEJIENĖ;</text:p>
      <text:p text:style-name="P97">2)<text:s/>Antanas MATULAS;</text:p>
      <text:p text:style-name="P98">3) Dangutė MIKUTIENĖ;</text:p>
      <text:p text:style-name="P99">4) Alfredas PEKELIŪNAS;</text:p>
      <text:p text:style-name="P100">5) Rimvydas TURČINSKAS;</text:p>
      <text:p text:style-name="P101">6) Vilija VERTELIENĖ;</text:p>
      <text:p text:style-name="P102">7) Manfredas ŽYMANTAS“.</text:p>
      <text:p text:style-name="P103"/>
      <text:p text:style-name="P104"><text:span text:style-name="T105">5</text:span><text:span text:style-name="T106"><text:s/></text:span><text:span text:style-name="T107">straipsnis.</text:span></text:p>
      <text:p text:style-name="P108">10 straipsnyje įrašyti Oną VALIUKEVIČIŪTĘ ir šį straipsnį išdėstyti taip:</text:p>
      <text:p text:style-name="P109"/>
      <text:p text:style-name="P110">„<text:span text:style-name="T111">10</text:span><text:span text:style-name="T112"><text:s/>straipsnis.</text:span></text:p>
      <text:p text:style-name="P113">Patvirtinti šios sudėties Seimo Švietimo, mokslo ir kultūros komitetą:</text:p>
      <text:p text:style-name="P114">1) Andrius BARANAUSKAS;</text:p>
      <text:p text:style-name="P115">2) Julius DAUTARTAS;</text:p>
      <text:p text:style-name="P116">3) Virginijus DOMARKAS;</text:p>
      <text:p text:style-name="P117">4) Vydas GEDVILAS;</text:p>
      <text:p text:style-name="P118">5) Povilas JAKUČIONIS;</text:p>
      <text:p text:style-name="P119">6) Marija Aušrinė PAVILIONIENĖ;</text:p>
      <text:p text:style-name="P120">7) Audronė PITRĖNIENĖ;</text:p>
      <text:p text:style-name="P121">8) Valerijus SIMULIK;</text:p>
      <text:p text:style-name="P122">9) Dalia TEIŠERSKYTĖ;</text:p>
      <text:p text:style-name="P123">10) Ona VALIUKEVIČIŪTĖ;</text:p>
      <text:p text:style-name="P124">11) Roma ŽAKAITIENĖ;</text:p>
      <text:p text:style-name="P125">12) Edvardas ŽAKARIS.“</text:p>
      <text:p text:style-name="P126"/>
      <text:p text:style-name="P127"><text:span text:style-name="T128">6</text:span><text:span text:style-name="T129"><text:s/>straipsnis.</text:span></text:p>
      <text:p text:style-name="P130">11 straipsnyje įrašyti Kęstutį ČILINSKĄ ir šį straipsnį išdėstyti<text:s/>taip:</text:p>
      <text:p text:style-name="P131"/>
      <text:p text:style-name="P132">„<text:span text:style-name="T133">11</text:span><text:span text:style-name="T134"><text:s/>straipsnis.</text:span></text:p>
      <text:p text:style-name="P135">Patvirtinti šios sudėties Seimo Teisės ir teisėtvarkos komitetą:</text:p>
      <text:p text:style-name="P136">1) Vilija ALEKNAITĖ-ABRAMIKIENĖ;</text:p>
      <text:p text:style-name="P137">2) Petras BAGUŠKA;</text:p>
      <text:p text:style-name="P138">3) Kęstutis ČILINSKAS;</text:p>
      <text:p text:style-name="P139">4) Česlovas JURŠĖNAS;</text:p>
      <text:p text:style-name="P140">5) Jonas PINSKUS;</text:p>
      <text:p text:style-name="P141">6) Julius SABATAUSKAS;</text:p>
      <text:p text:style-name="P142">7)<text:s/>Aldona STAPONKIENĖ;</text:p>
      <text:p text:style-name="P143">8) Nijolė STEIBLIENĖ;</text:p>
      <text:p text:style-name="P144">9) Gintaras STEPONAVIČIUS;</text:p>
      <text:p text:style-name="P145">10) Raimondas ŠUKYS;</text:p>
      <text:p text:style-name="P146">11) Vladimiras VOLČIOK;</text:p>
      <text:p text:style-name="P147">12) Vidmantas ŽIEMELIS.“</text:p>
      <text:p text:style-name="P148"/>
      <text:p text:style-name="P149"><text:span text:style-name="T150">7</text:span><text:span text:style-name="T151"><text:s/>straipsnis.</text:span></text:p>
      <text:p text:style-name="P152">12 straipsnyje įrašyti Juozą OLEKĄ ir šį straipsnį išdėstyti taip:</text:p>
      <text:p text:style-name="P153"/>
      <text:p text:style-name="P154">„<text:span text:style-name="T155">12</text:span><text:span text:style-name="T156"><text:s/>straipsnis.</text:span></text:p>
      <text:p text:style-name="P157">Patvirtinti šios sudėties Seimo Užsienio reikalų komitetą:</text:p>
      <text:p text:style-name="P158">1) Petras AUŠTREVIČIUS;</text:p>
      <text:p text:style-name="P159">2) Audronius AŽUBALIS;</text:p>
      <text:p text:style-name="P160">3) Dailis Alfonsas BARAKAUSKAS;</text:p>
      <text:p text:style-name="P161">4) Vytautas Sigitas DRAUGELIS;</text:p>
      <text:p text:style-name="P162">5) Justinas KAROSAS;</text:p>
      <text:p text:style-name="P163">6) Juozas OLEKAS;</text:p>
      <text:p text:style-name="P164">7)<text:s/>Kazimira Danutė PRUNSKIENĖ;</text:p>
      <text:p text:style-name="P165">8) Vaclav STANKEVIČ;</text:p>
      <text:p text:style-name="P166">9) Emanuelis ZINGERIS;</text:p>
      <text:p text:style-name="P167">10) Jadvyga ZINKEVIČIŪTĖ;</text:p>
      <text:p text:style-name="P168">11) Henrikas ŽUKAUSKAS.“</text:p>
      <text:p text:style-name="P169"/>
      <text:p text:style-name="P170"><text:span text:style-name="T171">8</text:span><text:span text:style-name="T172"><text:s/>straipsnis.</text:span></text:p>
      <text:p text:style-name="P173">13 straipsnyje išbraukti Virginiją BALTRAITIENĘ, įrašyti Egidijų KLUMBĮ ir šį straipsnį<text:s/>išdėstyti taip:</text:p>
      <text:p text:style-name="P174"/>
      <text:p text:style-name="P175">„<text:span text:style-name="T176">13</text:span><text:span text:style-name="T177"><text:s/>straipsnis.</text:span></text:p>
      <text:p text:style-name="P178">Patvirtinti šios sudėties Seimo Valstybės valdymo ir savivaldybių komitetą:</text:p>
      <text:p text:style-name="P179">1) Danutė BEKINTIENĖ;</text:p>
      <text:p text:style-name="P180">2) Violeta BOREIKIENĖ;</text:p>
      <text:p text:style-name="P181">3) Valentinas BUKAUSKAS;</text:p>
      <text:p text:style-name="P182">4) Jonas JAGMINAS;</text:p>
      <text:p text:style-name="P183">5) Egidijus KLUMBYS;</text:p>
      <text:p text:style-name="P184">6) Algis<text:s/>RIMAS;</text:p>
      <text:p text:style-name="P185">7) Liudvikas SABUTIS;</text:p>
      <text:p text:style-name="P186">8) Valdemar TOMAŠEVSKI;</text:p>
      <text:p text:style-name="P187">9) Antanas VALIONIS;</text:p>
      <text:p text:style-name="P188">10) Romas VENCLOVAS.“</text:p>
      <text:p text:style-name="P189"/>
      <text:p text:style-name="P190"><text:span text:style-name="T191">9</text:span><text:span text:style-name="T192"><text:s/>straipsnis.</text:span></text:p>
      <text:p text:style-name="P193">14 straipsnyje išbraukti Oną VALIUKEVIČIŪTĘ, įrašyti Petrą GRAŽULĮ ir šį straipsnį<text:s/><text:soft-page-break/>išdėstyti taip:</text:p>
      <text:p text:style-name="P194"/>
      <text:p text:style-name="P195">„<text:span text:style-name="T196">14</text:span><text:span text:style-name="T197"><text:s/>straipsni</text:span><text:span text:style-name="T198">s.</text:span></text:p>
      <text:p text:style-name="P199">Patvirtinti šios sudėties Seimo Žmogaus teisių komitetą:</text:p>
      <text:p text:style-name="P200">1) Arimantas DUMČIUS;</text:p>
      <text:p text:style-name="P201">2) Petras GRAŽULIS;</text:p>
      <text:p text:style-name="P202">3) Arminas LYDEKA;</text:p>
      <text:p text:style-name="P203">4) Laima MOGENIENĖ;</text:p>
      <text:p text:style-name="P204">5) Algimantas SALAMAKINAS;</text:p>
      <text:p text:style-name="P205">6) Gintaras ŠILEIKIS;</text:p>
      <text:p text:style-name="P206">7) Zita ŽVIKIENĖ.“</text:p>
      <text:p text:style-name="P207"/>
      <text:p text:style-name="P208"><text:span text:style-name="T209">10</text:span><text:span text:style-name="T210"><text:s/>straipsnis.</text:span></text:p>
      <text:p text:style-name="P211">Nutarimas įsigalioja nuo priėmimo.</text:p>
      <text:p text:style-name="P212"/>
      <text:p text:style-name="P213">SEIMO PIRMININKAS<text:tab/>VIKTORAS MUNTIANAS</text:p>
      <text:p text:style-name="P214"/>
      <text:p text:style-name="P2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 User</dc:creator>
    <meta:creation-date>2015-09-07T20:44:00Z</meta:creation-date>
    <dc:date>2015-09-07T20:44:00Z</dc:date>
    <meta:template xlink:href="Normal" xlink:type="simple"/>
    <meta:editing-cycles>2</meta:editing-cycles>
    <meta:editing-duration>PT0S</meta:editing-duration>
    <meta:document-statistic meta:page-count="4" meta:paragraph-count="182" meta:word-count="652" meta:character-count="4744" meta:row-count="534" meta:non-whitespace-character-count="4274"/>
  </office:meta>
</office:document-meta>
</file>