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O PREPARATO IŠĖMIMO IŠ APYVARTOS</text:p>
      <text:p text:style-name="P12"/>
      <text:p text:style-name="P13">2006 m. kovo 28 d. Nr. 1A-150</text:p>
      <text:p text:style-name="P14">Vilnius</text:p>
      <text:p text:style-name="P15"/>
      <text:p text:style-name="P16">Vadovaudamasis Lietuvos Respublikos vaistų įstatymo (Žin., 1996, Nr.<text:s/><text:a xlink:href="https://www.e-tar.lt/portal/lt/legalAct/TAR.DED6F61055E5" office:target-frame-name="_blank" xlink:show="new"><text:span text:style-name="T17">116-2701</text:span></text:a>; 2000, Nr.<text:s/><text:a xlink:href="https://www.e-tar.lt/portal/lt/legalAct/TAR.F06072D9C612" office:target-frame-name="_blank" xlink:show="new"><text:span text:style-name="T18">61-1809</text:span></text:a>) 10 straipsnio 1 dalies 3 punktu ir atsižvelgdamas į Valstybinės vaistų kontrolės tarnybos prie Lietuvos Respublikos sveikatos apsaugos ministerijos Vaistų kontrolės laboratorijos tyrimo išvadas:</text:p>
      <text:p text:style-name="P19">1.<text:s/><text:span text:style-name="T20">Įpareigoj</text:span>u:</text:p>
      <text:p text:style-name="P21">1.1. vaistines ir vaistų platinimo įmones išimti iš<text:s/>apyvartos Lietuvos Respublikos vaistų gamintojo UAB „Herba Humana“ vaistinį preparatą<text:s/><text:span text:style-name="T22">Salvia fix<text:s/></text:span>20 vienkartinių maišelių po 1,2 g, serija 0140412V-1, reg. Nr. LT R 01/7382/5, kadangi vaistinis preparatas neatitinka reikalavimų bendram pelenų kiekiui;</text:p>
      <text:p text:style-name="P23">1.2. vaistinio preparato gamintoją ir vaistų platinimo įmones, vykdžiusias šio vaistinio preparato platinimą Lietuvos Respublikoje, per 30 dienų atšaukti vaistą iš rinkos ir pateikti Valstybinei vaistų kontrolės tarnybai prie Lietuvos Respublikos sveikatos apsaugos ministerijos ataskaitas apie įvykdytą šio vaistinio preparato atšaukimą.</text:p>
      <text:p text:style-name="P24">2.<text:s/><text:span text:style-name="T25">Pavedu</text:span><text:s/>įsakymo vykdymo kontrolę Farmacijos produktų platinimo įmonių inspekcijai bei Farmacijos pramonės įmonių inspekcijai pagal kompetenciją.</text:p>
      <text:p text:style-name="P26"/>
      <text:p text:style-name="P27"/>
      <text:p text:style-name="P28">VIRŠININKAS<text:tab/>MINDAUGAS PLIESKIS</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7-04T17:07:00Z</meta:creation-date>
    <dc:date>2015-07-04T17:07:00Z</dc:date>
    <meta:template xlink:href="Normal" xlink:type="simple"/>
    <meta:editing-cycles>2</meta:editing-cycles>
    <meta:editing-duration>PT0S</meta:editing-duration>
    <meta:document-statistic meta:page-count="1" meta:paragraph-count="15" meta:word-count="198" meta:character-count="1523" meta:row-count="49" meta:non-whitespace-character-count="1340"/>
  </office:meta>
</office:document-meta>
</file>