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2.5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text-position="super 62.5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text-transform="uppercase" fo:color="#000000"/>
    </style:style>
    <style:style style:name="T34" style:parent-style-name="DefaultParagraphFont" style:family="text">
      <style:text-properties fo:font-weight="bold" style:font-weight-asian="bold" fo:text-transform="uppercase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 style:text-position="super 62.5%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 style:text-position="super 62.5%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 style:text-position="super 62.5%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 style:text-position="super 62.5%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 style:text-position="super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CIVILINIO KODEKSO PAPILDYMO 468</text:span><text:span text:style-name="T17">1</text:span><text:span text:style-name="T18">, 468</text:span><text:span text:style-name="T19">2</text:span><text:span text:style-name="T20">, 468</text:span><text:span text:style-name="T21">3</text:span><text:span text:style-name="T22">, 469</text:span><text:span text:style-name="T23">1</text:span><text:span text:style-name="T24">, 469</text:span><text:span text:style-name="T25">2</text:span><text:span text:style-name="T26"><text:s/>STRAIPSNIAIS IR 469 STRAIPSNIO PAKEITIMO ĮSTATYMO ĮGYVENDINIMO TVARKOS</text:span></text:p>
      <text:p text:style-name="P27">Į S T A T Y M A S</text:p>
      <text:p text:style-name="P28"/>
      <text:p text:style-name="P29">1998 m. birželio 11 d. Nr. VIII-781</text:p>
      <text:p text:style-name="P30">Vilnius</text:p>
      <text:p text:style-name="P31"/>
      <text:p text:style-name="P32"><text:span text:style-name="T33">1</text:span><text:span text:style-name="T34"><text:s/></text:span><text:span text:style-name="T35">stra</text:span><text:span text:style-name="T36">ipsnis.<text:s/></text:span><text:span text:style-name="T37">Įstatymo įgyvendinimo tvarka</text:span></text:p>
      <text:p text:style-name="P38"><text:span text:style-name="T39">Civilinio kodekso papildymo<text:s/></text:span><text:span text:style-name="T40">468</text:span><text:span text:style-name="T41">1</text:span><text:span text:style-name="T42">, 468</text:span><text:span text:style-name="T43">2</text:span><text:span text:style-name="T44">, 468</text:span><text:span text:style-name="T45">3</text:span><text:span text:style-name="T46">, 469</text:span><text:span text:style-name="T47">1</text:span><text:span text:style-name="T48">, 469</text:span><text:span text:style-name="T49">2<text:s/></text:span><text:span text:style-name="T50">straipsniais ir 469 straipsnio pakeitimo įstatymo įgyvendinimo tvarką iki 1998 m. rugpjūčio 1 d. nustato Lietuvos bankas.</text:span></text:p>
      <text:p text:style-name="P51"/>
      <text:p text:style-name="P52"><text:span text:style-name="T53">2</text:span><text:span text:style-name="T54"><text:s/>straipsnis.<text:s/></text:span><text:span text:style-name="T55">Indėlio pasaugos<text:s/></text:span><text:span text:style-name="T56">prievolės įgyvendinimas</text:span></text:p>
      <text:p text:style-name="P57"><text:span text:style-name="T58">Į bankų ar kitų kredito įstaigų sąskaitas pagal pasaugos sutartis priimtų saugoti indėlių apskaitos ir šių lėšų išsaugojimo garantavimo tvarką nustato Lietuvos bankas.<text:s/></text:span></text:p>
      <text:p text:style-name="P59"/>
      <text:p text:style-name="Normal"/>
      <text:p text:style-name="P60"><text:span text:style-name="T61">Skelbiu šį Lietuvos Respublikos Seimo priimtą įstatymą.</text:span></text:p>
      <text:p text:style-name="P62"/>
      <text:p text:style-name="P63">RESPUBLIKOS PREZIDENTAS<text:tab/>VALDAS ADAMKUS</text:p>
      <text:p text:style-name="P6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1:48:00Z</meta:creation-date>
    <dc:date>2015-09-18T21:48:00Z</dc:date>
    <meta:template xlink:href="Normal" xlink:type="simple"/>
    <meta:editing-cycles>2</meta:editing-cycles>
    <meta:editing-duration>PT0S</meta:editing-duration>
    <meta:document-statistic meta:page-count="1" meta:paragraph-count="14" meta:word-count="110" meta:character-count="782" meta:row-count="38" meta:non-whitespace-character-count="686"/>
  </office:meta>
</office:document-meta>
</file>