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TableColumn27" style:family="table-column">
      <style:table-column-properties style:column-width="2.5097in" style:use-optimal-column-width="false"/>
    </style:style>
    <style:style style:name="TableColumn28" style:family="table-column">
      <style:table-column-properties style:column-width="0.3319in" style:use-optimal-column-width="false"/>
    </style:style>
    <style:style style:name="TableColumn29" style:family="table-column">
      <style:table-column-properties style:column-width="3.852in" style:use-optimal-column-width="false"/>
    </style:style>
    <style:style style:name="Table26" style:family="table">
      <style:table-properties style:width="6.6937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indent="0.4923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end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indent="0.4923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end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indent="0.4923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end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indent="0.4923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end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indent="0.4923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end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indent="0.4923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end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indent="0.4923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end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indent="0.4923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end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indent="0.4923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end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indent="0.4923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end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indent="0.4923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end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indent="0.4923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end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SVEIKATOS APSAUGOS MINISTRO 2003 M. GRUODŽIO 12 D. ĮSAKYMO NR. V-733 „DĖL FARMACIJOS SPECIALISTŲ PROFESINĖS KOMPETENCIJOS VERTINIMO KOMISIJOS SUDARYMO“ PAKEITIMO</text:p>
      <text:p text:style-name="P15"/>
      <text:p text:style-name="P16">2006 m. rugsėjo 14 d. Nr. V-759</text:p>
      <text:p text:style-name="P17">Vilnius</text:p>
      <text:p text:style-name="P18"/>
      <text:p text:style-name="P19"/>
      <text:p text:style-name="P20"><text:span text:style-name="T21">Pakeičiu</text:span><text:s/>Lietuvos Respublikos sveikatos apsaugos ministro 2003 m. gruodžio 12 d. įsakymą Nr. V-733 „Dėl farmacijos specialistų profesinės kompetencijos vertinimo komisijos sudarymo“ (Žin., 2003, Nr.<text:s/><text:a xlink:href="https://www.e-tar.lt/portal/lt/legalAct/TAR.C347DC909E14" office:target-frame-name="_blank" xlink:show="new"><text:span text:style-name="T22">119-5454</text:span></text:a>; 2005, Nr.<text:s/><text:a xlink:href="https://www.e-tar.lt/portal/lt/legalAct/TAR.7A7240CDDBD4" office:target-frame-name="_blank" xlink:show="new"><text:span text:style-name="T23">40-1301</text:span></text:a>) ir 1 punktą išdėstau taip:</text:p>
      <text:p text:style-name="P24">„1.<text:s/><text:span text:style-name="T25">Sudarau</text:span><text:s/>Farmacijos specialistų profesinės kompetencijos vertinimo komisiją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E. Navickas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sveikatos apsaugos ministro patarėjas (pirmininkas),</text:p>
          </table:table-cell>
        </table:table-row>
        <table:table-row table:style-name="TableRow37">
          <table:table-cell table:style-name="TableCell38">
            <text:p text:style-name="P39">E. Babonienė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Kauno kolegijos Medicinos ir socialinių mokslų studijų centro Kosmetikos ir farmacijos katedros vedėja,</text:p>
          </table:table-cell>
        </table:table-row>
        <table:table-row table:style-name="TableRow44">
          <table:table-cell table:style-name="TableCell45">
            <text:p text:style-name="P46">Z. Barsteigienė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Lietuvos farmacijos sąjungos valdybos narė, docentė,</text:p>
          </table:table-cell>
        </table:table-row>
        <table:table-row table:style-name="TableRow51">
          <table:table-cell table:style-name="TableCell52">
            <text:p text:style-name="P53">B. Juodeikienė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Kauno medicinos universiteto Vaistų technologijos ir farmacijos organizavimo katedros laborantė (sekretorė),</text:p>
          </table:table-cell>
        </table:table-row>
        <table:table-row table:style-name="TableRow58">
          <table:table-cell table:style-name="TableCell59">
            <text:p text:style-name="P60">J. Kulberkienė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Valstybinės vaistų kontrolės tarnybos prie Sveikatos apsaugos ministerijos viršininko pavaduotoja,</text:p>
          </table:table-cell>
        </table:table-row>
        <table:table-row table:style-name="TableRow65">
          <table:table-cell table:style-name="TableCell66">
            <text:p text:style-name="P67">R. Mačiulaitis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Kauno medicinos universiteto docentas,</text:p>
          </table:table-cell>
        </table:table-row>
        <table:table-row table:style-name="TableRow72">
          <table:table-cell table:style-name="TableCell73">
            <text:p text:style-name="P74">L. Mažeika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Farmacijos departamento prie Sveikatos apsaugos ministerijos direktorius,</text:p>
          </table:table-cell>
        </table:table-row>
        <table:table-row table:style-name="TableRow79">
          <table:table-cell table:style-name="TableCell80">
            <text:p text:style-name="P81">I. Medžiaušaitė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Farmacijos departamento prie Sveikatos apsaugos ministerijos Vaistinių ir farmacijos specialistų skyriaus vedėja,</text:p>
          </table:table-cell>
        </table:table-row>
        <table:table-row table:style-name="TableRow86">
          <table:table-cell table:style-name="TableCell87">
            <text:p text:style-name="P88">A. Savickas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Kauno medicinos universiteto profesorius, Vaistų technologijos ir farmacijos organizavimo katedros vedėjas,</text:p>
          </table:table-cell>
        </table:table-row>
        <table:table-row table:style-name="TableRow93">
          <table:table-cell table:style-name="TableCell94">
            <text:p text:style-name="P95">E. Tarasevičius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Kauno medicinos universiteto Farmacinės chemijos ir farmakognozijos katedros profesorius,</text:p>
          </table:table-cell>
        </table:table-row>
        <table:table-row table:style-name="TableRow100">
          <table:table-cell table:style-name="TableCell101">
            <text:p text:style-name="P102">P. Vainauskas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Kauno medicinos universiteto profesorius, Farmacijos fakulteto dekanas (pirmininko pavaduotojas),</text:p>
          </table:table-cell>
        </table:table-row>
        <table:table-row table:style-name="TableRow107">
          <table:table-cell table:style-name="TableCell108">
            <text:p text:style-name="P109">I. Vaketaitė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Valstybinės vaistų kontrolės tarnybos prie Sveikatos apsaugos ministerijos Farmacijos pramonės įmonių inspekcijos vedėja.“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 User</dc:creator>
    <meta:creation-date>2016-03-02T12:58:00Z</meta:creation-date>
    <dc:date>2016-03-02T12:58:00Z</dc:date>
    <meta:template xlink:href="Normal" xlink:type="simple"/>
    <meta:editing-cycles>2</meta:editing-cycles>
    <meta:editing-duration>PT0S</meta:editing-duration>
    <meta:document-statistic meta:page-count="1" meta:paragraph-count="39" meta:word-count="248" meta:character-count="2078" meta:row-count="93" meta:non-whitespace-character-count="1869"/>
  </office:meta>
</office:document-meta>
</file>