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3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ARTOJIMO KREDITO ĮSTATYMO 21 STRAIPSNIO PAKEITIMO ĮSTATYMO PROJEKTO NR. XIIP-636</text:p>
      <text:p text:style-name="P6"/>
      <text:p text:style-name="P7">2013 m. gruodžio 18 d. Nr. 1205</text:p>
      <text:p text:style-name="P8">Vilnius</text:p>
      <text:p text:style-name="P9"/>
      <text:p text:style-name="P10"><text:span text:style-name="T11">Vadovaudamasi Lietuvos Respublikos Seimo statuto<text:s/></text:span><text:span text:style-name="T12">(Žin., 1994, Nr. </text:span><text:a xlink:href="https://www.e-tar.lt/portal/lt/legalAct/TAR.123B53F30F70" office:target-frame-name="_blank" xlink:show="new"><text:span text:style-name="T13">15-249</text:span></text:a><text:span text:style-name="T14">; 1999, Nr. </text:span><text:a xlink:href="https://www.e-tar.lt/portal/lt/legalAct/TAR.86CB9006CC7F" office:target-frame-name="_blank" xlink:show="new"><text:span text:style-name="T15">5-97</text:span></text:a><text:span text:style-name="T16">; 2000, Nr. </text:span><text:a xlink:href="https://www.e-tar.lt/portal/lt/legalAct/TAR.79DC1A5C1854" office:target-frame-name="_blank" xlink:show="new"><text:span text:style-name="T17">86-2617</text:span></text:a><text:span text:style-name="T18">; 2004, Nr. </text:span><text:a xlink:href="https://www.e-tar.lt/portal/lt/legalAct/TAR.4298E3090257" office:target-frame-name="_blank" xlink:show="new"><text:span text:style-name="T19">165-6025</text:span></text:a><text:span text:style-name="T20">) 138 straipsnio 3 dalimi ir atsižvelgdama į Lietuvos Respublikos Seimo valdybos 2013 m. rugsėjo 17 d. sprendimo Nr. S</text:span><text:span text:style-name="T21">V-S-354 1 punkto 2 papunktį, Lietuvos Respublikos Vyriausybė n u t a r i a :</text:span></text:p>
      <text:p text:style-name="P22"><text:span text:style-name="T23">Pritarti Lietuvos Respublikos vartojimo kredito įstatymo 21 straipsnio pakeitimo įstatymo projekto Nr. XIIP-636 (toliau – Įstatymo projektas) teisinio reglamentavimo tikslui – u</text:span><text:span text:style-name="T24">žtikrinti protingą, pagrįstą, vartojimo kredito gavėjo ir vartojimo kredito davėjo interesų pusiausvyrą atitinkančią bendrą vartojimo kredito kainą, tačiau siūlyti Lietuvos Respublikos Seimui Įstatymo projekto nesvarstyti dėl toliau nurodytų priežasčių.</text:span></text:p>
      <text:p text:style-name="P25">Įstatymo projekto aiškinamajame rašte nurodyta, kad Įstatymo projektu siūloma spręsti vis didėjančią socialinę problemą – spartų greitųjų vartojimo kreditų bendrovėms įsiskolinusių asmenų gausėjimą. Įstatymo projektu bendros vartojimo kredito kainos metinę normą, kurią viršijus būtų preziumuojamas Lietuvos Respublikos vartojimo kredito įstatymo 21 straipsnio 1 dalyje nurodytų principų, o kartu ir vartojimo kredito gavėjų interesų, pažeidimas, siūloma sumažinti nuo 200 iki 36 procentų. Viena vertus, diskutuotinas tokio ženklaus sumažinimo proporcingumas siekiamam tikslui, kita vertus, siūloma Įstatymo projekto nuostata galėtų būti traktuojama kaip nesuderinama su Sutarties dėl Europos Sąjungos veikimo nuostatomis, įtvirtinančiomis laisvę teikti paslaugas. Be to, neatsakingo skolinimo ir skolinimosi keliamoms problemoms spręsti vien Įstatymo projekte siūlomos priemonės nepakanka – būtinos kompleksinės priemonės, padedančios apsaugoti vartotojų, dažnai stokojančių finansinių žinių, interesus.</text:p>
      <text:p text:style-name="P26">Siekdami sistemiškai<text:s/>spręsti vartojimo kreditų rinkoje kylančias problemas, Finansų ministerija kartu su Lietuvos banku, kuris nuo 2012 m. sausio 1 d. atlieka vartojimo kredito davėjų ir vartojimo kredito tarpininkų veiklos priežiūrą, rengia Lietuvos Respublikos vartojimo kredito įstatymo pakeitimo įstatymo projektą. Minėtu projektu, kurį 2014 metų pradžioje numatoma pateikti Lietuvos Respublikos Seimui, be kita ko, numatoma siūlyti peržiūrėti nuostatas dėl bendros vartojimo kredito kainos metinės normos.</text:p>
      <text:p text:style-name="P27"/>
      <text:p text:style-name="P28"><text:span text:style-name="T29">Ministras Pirminink</text:span><text:span text:style-name="T30">as</text:span><text:span text:style-name="T31"><text:tab/>Algirdas Butkevičius</text:span></text:p>
      <text:p text:style-name="P32"/>
      <text:p text:style-name="P33">Ūkio ministras, pavaduojantis finansų ministrą<text:tab/>Evaldas Gustas</text:p>
      <text:p text:style-name="P34"/>
      <text:p text:style-name="P35"><text:span text:style-name="T36">_________________</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10-10T16:30:00Z</meta:creation-date>
    <dc:date>2015-10-10T16:30:00Z</dc:date>
    <meta:template xlink:href="Normal" xlink:type="simple"/>
    <meta:editing-cycles>2</meta:editing-cycles>
    <meta:editing-duration>PT0S</meta:editing-duration>
    <meta:document-statistic meta:page-count="1" meta:paragraph-count="15" meta:word-count="370" meta:character-count="2908" meta:row-count="59" meta:non-whitespace-character-count="2553"/>
  </office:meta>
</office:document-meta>
</file>