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 fo:letter-spacing="0.0034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LIETUVOS DARBO BIRŽOS PRIE SOCIALINĖS APSAUGOS IR DARBO MINISTERIJOS<text:s/></text:p>
      <text:p text:style-name="P2">S K E L B I M A S<text:s/></text:p>
      <text:p text:style-name="P3"/>
      <text:p text:style-name="P4">APIE VIETINIŲ UŽIMTUMO INICIATYVŲ PROJEKTŲ ATRANKĄ 2013 METAIS</text:p>
      <text:p text:style-name="P5"/>
      <text:p text:style-name="P6">2013 m. vasario 11 d. Nr. Sd-401</text:p>
      <text:p text:style-name="P7">Vilnius</text:p>
      <text:p text:style-name="P8"/>
      <text:p text:style-name="P9"><text:span text:style-name="T10">Vadovaudamasi Aktyvios darbo rinkos politikos priemonių įgyvendinimo sąlygų ir tvarkos aprašo, patvirtinto Lietuvos Respublikos socialinės apsaugos ir darbo ministro 2009 m. rugpjūčio 13 d. įsakymu Nr. A1-499 (Žin., 2009, Nr. 98-4133; 2010, Nr. 85-4471), 116 punktu ir Lietuvos Respublikos socialinės apsaugos ir darbo ministro 2012 m. gruodžio 11 d. įsakymu Nr. A1-568 „Dėl Savivaldybių (seniūnijų) teritorijų, kuriose 2013 metais bus įgyvendinami vietinių užimtumo iniciatyvų projektai, sąrašo patvirtinimo“ (Žin., 2012, Nr. 146-7547), Lietuvos darbo birža prie Socialinės apsaugos ir darbo ministerijos (toliau – Lietuvos darbo birža) skelbia vietinių užimtumo iniciatyvų (toliau – VUI) projektų atranką naujoms darbo vietoms steigti 2013 metais šių savivaldybių teritorijose: Akmenės r., Alytaus miesto ir rajono, Anykščių r., Druskininkų, Ignalinos r., Jonavos r., Joniškio r., Jurbarko r., Kaišiadorių r., Kalvarijos, Kazlų Rūdos, Kelmės r., Kupiškio r., Lazdijų r.,<text:s/></text:span><text:span text:style-name="T11">Mažeikių r., Molėtų r., Pagėgių, Panevėžio miesto ir rajono, Pasvalio r., Radviliškio r., Raseinių r., Rokiškio r., Skuodo r.,</text:span><text:span text:style-name="T12"><text:s/>Šakių r., Šalčininkų r., Šilutės r., Švenčionių r., Tauragės r., Telšių r., Ukmergės r., Utenos r., Varėnos r., Vilkaviškio r., Vilniaus r., Zarasų r.; taip pat šiose savivaldybių seniūnijose: Birštono – Birštono; Biržų r. – Pačeriaukštės, Papilio; Kauno r. – Batniavos, Čekiškės, Lapių, Linksmakalnio, Neveronių, Rokų, Samylų, Taurakiemio, Vandžiogalos, Vilkijos apylinkių, Vilkijos, Zapyškio; Kėdainių r. – Surviliškio, Šėtos; Klaipėdos r. – Dovilų, Priekulės, Sendvario; Marijampolės – Gudelių, Liudvinavo, Marijampolės; Pakruojo r. – Klovainių, Linkuvos; Plungės r. – Paukštakių, Šateikių, Žemaičių Kalvarijos; Prienų r. – Balbieriškio, Jiezno, Naujosios Ūtos; Rietavo – Medingėnų, Rietavo; Šiaulių r. – Bubių, Kairių, Kuršėnų kaimiškoji ir miesto, Kužių, Raudėnų, Šakynos; Šilalės r. – Bilionių, Pajūrio; Širvintų r. – Alionių, Čiobiškio, Gelvonų, Jauniūnų, Kernavės, Musninkų, Širvintų, Zibalų.<text:s/></text:span></text:p>
      <text:p text:style-name="P13">VUI projektų paraiškos teikiamos per 30 dienų nuo VUI projektų atrankos paskelbimo dienos „Valstybės žinių“ priede „Informaciniai pranešimai“ tai teritorinei darbo biržai, kurios aptarnaujamoje teritorijoje pareiškėjas planuoja vykdyti veiklą.<text:s/></text:p>
      <text:p text:style-name="P14">Telefonas pasiteirauti (8 5) 238 8761. Kontaktinis asmuo – Lietuvos darbo biržos Užimtumo rėmimo skyriaus vyr. specialistė Ilona Budrevičienė.</text:p>
      <text:p text:style-name="P15"/>
      <text:p text:style-name="P16">Direktorius<text:tab/>Vidas Šlekaitis</text:p>
      <text:p text:style-name="P17"/>
      <text:p text:style-name="P18">___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dc:description/>
    <dc:subject/>
    <meta:initial-creator>Rima</meta:initial-creator>
    <dc:creator>User</dc:creator>
    <meta:creation-date>2013-12-29T01:15:00Z</meta:creation-date>
    <dc:date>2013-12-29T01:15:00Z</dc:date>
    <meta:template xlink:href="LLD2Txt.dot" xlink:type="simple"/>
    <meta:editing-cycles>2</meta:editing-cycles>
    <meta:editing-duration>PT0S</meta:editing-duration>
    <meta:document-statistic meta:page-count="1" meta:paragraph-count="5" meta:word-count="1678" meta:character-count="2630" meta:row-count="7" meta:non-whitespace-character-count="957"/>
  </office:meta>
</office:document-meta>
</file>