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Triukšmo valdymo įstatymo 21 straipsnio ir 22 straipsnio 9 dalies pripažinimo netekusiais galios įstatymo projekto pateikimo Lietuvos Respublikos SeimuI</text:p>
      <text:p text:style-name="Normal"/>
      <text:p text:style-name="P15">2009 m. rugsėjo 30 d. Nr. 122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ritarti Lietuvos Respublikos triukšmo valdymo įstatymo 21 straipsnio ir 22 straipsnio 9 dalies pripažinimo netekusiais galios įstatymo projektui ir pateikti jį Lietuvos Respublikos Seimui.</text:p>
      <text:p text:style-name="P23">2. Įgalioti sveikatos apsaugos ministrą Algį Čapliką, o jam negalint dalyvauti – sveikatos apsaugos viceministrę Norą Ribokienę atstovauti Lietuvos Respublikos Vyriausybei, svarstant nurodytąjį įstatymo projektą Lietuvos Respublikos Seime.</text:p>
      <text:p text:style-name="P24"/>
      <text:p text:style-name="P25"/>
      <text:p text:style-name="P26">MINISTRAS PIRMININKAS<text:tab/>ANDRIUS KUBILIUS</text:p>
      <text:p text:style-name="Normal"/>
      <text:p text:style-name="P27">SVEIKATOS APSAUGOS MINISTRAS<text:tab/>ALGIS ČAPLI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5:30:00Z</meta:creation-date>
    <dc:date>2015-09-14T05:30:00Z</dc:date>
    <meta:print-date>2009-10-05T06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47" meta:row-count="37" meta:non-whitespace-character-count="756"/>
  </office:meta>
</office:document-meta>
</file>