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NACIONALINĖS SVEIKATOS SISTEMOS BIUDŽETINIŲ IR VIEŠŲJŲ ĮSTAIGŲ VADOVŲ PRIVALOMO TOBULINIMOSI TVARKOS APRAŠO TVIRTINIMO</text:p>
      <text:p text:style-name="P15"/>
      <text:p text:style-name="P16">2007 m. liepos 10 d.<text:s/>Nr. V-576</text:p>
      <text:p text:style-name="P17">Vilnius</text:p>
      <text:p text:style-name="P18"/>
      <text:p text:style-name="P19">Įgyvendindamas Lietuvos Respublikos sveikatos priežiūros įstaigų įstatymo (Žin., 1996, Nr.<text:s/><text:a xlink:href="https://www.e-tar.lt/portal/lt/legalAct/TAR.C81BD50A27C6" office:target-frame-name="_blank" xlink:show="new"><text:span text:style-name="T20">66-1572</text:span></text:a>; 1998, Nr.<text:s/><text:a xlink:href="https://www.e-tar.lt/portal/lt/legalAct/TAR.2E6CC51EA4ED" office:target-frame-name="_blank" xlink:show="new"><text:span text:style-name="T21">109-2995</text:span></text:a>; 2007, Nr.<text:s/><text:a xlink:href="https://www.e-tar.lt/portal/lt/legalAct/TAR.7AF0D4B185D1" office:target-frame-name="_blank" xlink:show="new"><text:span text:style-name="T22">17-630</text:span></text:a>) 15 straipsnio 3 dalies nuostatą:</text:p>
      <text:p text:style-name="P23">1.<text:s/><text:span text:style-name="T24">Tvirtinu</text:span><text:s/>Lietuvos nacionalinės sveikatos sistemos biudžetinių ir viešųjų įstaigų vadovų privalomojo tobulinimosi tvarkos aprašą (pridedama).</text:p>
      <text:p text:style-name="P25">2.<text:s/><text:span text:style-name="T26">Pasilieku</text:span><text:s/>įsakymo vykdymo kontrolę sau.</text:p>
      <text:p text:style-name="P27"/>
      <text:p text:style-name="P28"/>
      <text:p text:style-name="P29">SVEIKATOS APSAUGOS MINISTRAS<text:tab/>RIMVYDAS TURČINSKAS</text:p>
      <text:p text:style-name="P30">______________</text:p>
      <text:p text:style-name="P31"/>
      <text:p text:style-name="P32"/>
      <text:soft-page-break/>
      <text:p text:style-name="P33">PATVIRTINTA</text:p>
      <text:p text:style-name="P34">Lietuvos Respublikos sveikatos apsaugos<text:s/></text:p>
      <text:p text:style-name="P35">ministro 2007 m. liepos 10 d. įsakymu<text:s/></text:p>
      <text:p text:style-name="P36">Nr. V-576</text:p>
      <text:p text:style-name="P37"/>
      <text:p text:style-name="P38"><text:span text:style-name="T39">LIETUVOS NACIONALINĖS SVEIKATOS SISTEMOS BIUDŽETINIŲ IR VIEŠŲJŲ ĮSTAIGŲ VADOVŲ PRIVALOMOJO TOBULINIMOSI TVARKOS APRAŠAS</text:span></text:p>
      <text:p text:style-name="P40"/>
      <text:p text:style-name="P41">1. Lietuvos nacionalinės sveikatos sistemos biudžetinių ir viešųjų įstaigų vadovų<text:s/>privalomojo tobulinimosi tvarkos aprašas parengtas vadovaujantis Lietuvos Respublikos sveikatos priežiūros įstaigų įstatymo 15 straipsnio 3 dalimi (Žin., 1996, Nr.<text:s/><text:a xlink:href="https://www.e-tar.lt/portal/lt/legalAct/TAR.C81BD50A27C6" office:target-frame-name="_blank" xlink:show="new"><text:span text:style-name="T42">66-1572</text:span></text:a>; 1998, Nr.<text:s/><text:a xlink:href="https://www.e-tar.lt/portal/lt/legalAct/TAR.2E6CC51EA4ED" office:target-frame-name="_blank" xlink:show="new"><text:span text:style-name="T43">109-2995</text:span></text:a>; 2007, Nr.<text:s/><text:a xlink:href="https://www.e-tar.lt/portal/lt/legalAct/TAR.7AF0D4B185D1" office:target-frame-name="_blank" xlink:show="new"><text:span text:style-name="T44">17-630</text:span></text:a>) ir taikomas Lietuvos nacionalinės sveikatos sistemos biudžetinių ir viešųjų įstaigų vadovams (toliau – vadovai) nepriklausomai nuo įstaigos darbuotojų skaičiaus.</text:p>
      <text:p text:style-name="P45">2. Vadovai privalo periodiškai ne mažiau kaip po 36 val. kas penkerius metus nuo 2007 m. liepos 1 d. tobulinti vadovavimo įstaigai gebėjimus.</text:p>
      <text:p text:style-name="P46">3.<text:s/>Vadovavimo įstaigai gebėjimų tobulinimo (toliau – tobulinimo) formos: kursai, stažuotės, studijos, paskaitos, pranešimai, tezės,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 suvažiavimai.</text:p>
      <text:p text:style-name="P47">4. Tobulinimasis Lietuvoje ar užsienyje vertinamas valandomis:</text:p>
      <text:p text:style-name="P48">4.1. dalyvavimas vienos akademinės valandos trukmės kursuose ar seminare:</text:p>
      <text:p text:style-name="P49">4.1.1. Lietuvoje – 1 valanda;</text:p>
      <text:p text:style-name="P50">4.1.2. užsienyje – 1,5 valandos;</text:p>
      <text:p text:style-name="P51">4.2. vienos akademinės valandos trukmės paskaitos, skaitomos kursuose ar seminaruose, parengimas:</text:p>
      <text:p text:style-name="P52">4.2.1. Lietuvoje – 10 valandų;</text:p>
      <text:p text:style-name="P53">4.2.2. užsienyje – 15 valandų;</text:p>
      <text:p text:style-name="P54">4.3. vienos akademinės valandos trukmės praktinių užsiėmimų ta pačia tema stažuotėse vedimas:</text:p>
      <text:p text:style-name="P55">4.3.1. Lietuvoje – 1 valanda;</text:p>
      <text:p text:style-name="P56">4.3.2. užsienyje – 1,5 valandos;</text:p>
      <text:p text:style-name="P57">4.4. dalyvavimas vienos akademinės valandos stažuotėje:</text:p>
      <text:p text:style-name="P58">4.4.1. Lietuvoje – 1 valanda;</text:p>
      <text:p text:style-name="P59">4.4.2. užsienyje – 1,5 valandos;</text:p>
      <text:p text:style-name="P60">4.5. dalyvavimas vienos dienos stažuotėje (jei trukmė valandomis nenurodyta):</text:p>
      <text:p text:style-name="P61">4.5.1. Lietuvoje – 6 valandos;</text:p>
      <text:p text:style-name="P62">4.5.2. užsienyje – 9 valandos;</text:p>
      <text:p text:style-name="P63">4.6. dalyvavimas specialybės draugijos kartu su Lietuvos formaliojo švietimo įstaiga organizuotoje mokslinėje-praktinėje konferencijoje: 4.6.1. 1 akademinė valanda – 1 valanda;</text:p>
      <text:p text:style-name="P64">4.6.2. 1 diena (jei trukmė valandomis<text:s/>nenurodyta) – 6 valandos;</text:p>
      <text:p text:style-name="P65">4.6.3. skaitytas mokslinis pranešimas – 20 valandų;</text:p>
      <text:p text:style-name="P66">4.6.4. paskelbtos tezės be pranešimo – 4 valandos;</text:p>
      <text:p text:style-name="P67">4.7. dalyvavimas tarptautiniame suvažiavime, užsienio aukštųjų mokyklų ir / ar sveikatos priežiūros, farmacijos specialistų draugijų organizuotoje mokslinėje-praktinėje konferencijoje:</text:p>
      <text:p text:style-name="P68">4.7.1. 1 akademinė valanda – 1,5 valandos;</text:p>
      <text:p text:style-name="P69">4.7.2. 1 diena (jei trukmė valandomis nenurodyta) – 9 valandos;</text:p>
      <text:p text:style-name="P70">4.7.3. skaitytas mokslinis pranešimas – 30 valandų;</text:p>
      <text:p text:style-name="P71">4.7.4. paskelbtos tezės be pranešimo – 6 valandos;</text:p>
      <text:p text:style-name="P72">4.8. paskelbtas mokslinis straipsnis:</text:p>
      <text:p text:style-name="P73">4.8.1. užsienio ar tarptautiniuose recenzuojamuose mokslo žurnaluose ir leidiniuose su citavimo indeksu – 90 valandų;</text:p>
      <text:p text:style-name="P74">4.8.2. užsienio ar tarptautiniuose recenzuojamuose mokslo žurnaluose ir leidiniuose – 75 valandos;</text:p>
      <text:p text:style-name="P75">4.8.3. pripažintuose Lietuvos mokslo žurnaluose – 30 valandų;</text:p>
      <text:p text:style-name="P76">4.8.4. Lietuvoje organizuotos mokslinės-praktinės konferencijos, kitame medicinos, odontologijos, slaugos, visuomenės sveikatos ar farmacijos mokslo leidinyje – 10 valandų;</text:p>
      <text:p text:style-name="P77">4.8.5. užsienyje organizuotos mokslinės-praktinės konferencijos, kitame medicinos, odontologijos, slaugos, visuomenės sveikatos ar farmacijos mokslo leidinyje – 15 valandų;</text:p>
      <text:p text:style-name="P78">4.9. mokslo leidinio, kuris indeksuojamas duomenų bazėse (ISI, Index Medicus/MEDLINE) ir įtrauktas į Lietuvos mokslo ir studijų departamento patvirtintą leidinių sąrašą, metinė prenumerata:</text:p>
      <text:p text:style-name="P79">4.9.1. išleidžiamo kartą per mėnesį – 8 valandos;</text:p>
      <text:p text:style-name="P80">4.9.2. išleidžiamo kartą per ketvirtį – 4 valandos.</text:p>
      <text:p text:style-name="P81">5. Tobulinimosi formos ir jų trukmės užskaitomos ir vertinamos, kaip nurodyta šios tvarkos 3 ir 4 punktuose.</text:p>
      <text:p text:style-name="P82">6. Jei mokslinio pranešimo, straipsnio, tezių autoriai yra keli, valandų skaičius nustatomas bendrą valandų skaičių padalijus iš<text:s/>autorių skaičiaus. Užskaitomi per paskutinius penkerius metus nuo įsakymo įsigaliojimo dienos parengti moksliniai pranešimai, straipsniai, tezės, išklausyti studijų dalykai.</text:p>
      <text:p text:style-name="P83">7. Tobulinimąsi patvirtinantys dokumentai yra pažymėjimai, pažymos.</text:p>
      <text:p text:style-name="P84">8. Pažymėjime turi būti nurodyta: pažymėjimą išdavusi institucija, pažymėjimo registracijos numeris (esant keliems renginio organizatoriams, pažymėjimo registracijos numerį įrašo kiekviena institucija), pažymėjimą gavusio asmens vardas, pavardė, renginio (kursų, stažuotės, konferencijos ir kt) data, tema, valandų skaičius, kokias kvalifikacijas turintiems, pareigybes užimantiems asmenims renginys skirtas. Pažymėjimas turi būti pasirašytas jį išdavusios (-ių) institucijos (-ų) vadovo (-ų) bei patvirtintas institucijos (-ų) spaudu (-ais).</text:p>
      <text:p text:style-name="P85">9. Pažymoje, patvirtinančioje, kad asmuo studijavo, skaitė paskaitas, vedė seminarus ar praktinius užsiėmimus, turi būti nurodyta ją išdavusi institucija, pažymos registracijos numeris ir išdavimo data, temų pavadinimai, kokias kvalifikacijas turintiems, pareigybes užimantiems asmenims buvo skaitytos paskaitos, vesti seminarai ar praktiniai užsiėmimai, valandų skaičius ir laikotarpis. Pažyma turi būti pasirašyta ją išdavusios institucijos vadovo bei patvirtinta pažymą išdavusios institucijos spaudu.</text:p>
      <text:p text:style-name="P86">10. Vadovai tobulinimąsi patvirtinančius dokumentus turi pateikti institucijai, licencijuojančiai juridinius asmenis asmens ir / ar visuomenės sveikatos priežiūros veiklai, sveikatos apsaugos ministro nustatyta tvarka.</text:p>
      <text:p text:style-name="P87">11. Lietuvos nacionalinės sveikatos sistemos biudžetinių ir viešųjų įstaigų steigėjas (-ai) arba visuotinis dalininkų susirinkimas privalo sudaryti sąlygas privalomam vadovo tobulinimuisi.</text:p>
      <text:p text:style-name="P88">______________</text:p>
      <text:p text:style-name="P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8-31T18:35:00Z</meta:creation-date>
    <dc:date>2015-08-31T18:35:00Z</dc:date>
    <meta:template xlink:href="Normal" xlink:type="simple"/>
    <meta:editing-cycles>2</meta:editing-cycles>
    <meta:editing-duration>PT0S</meta:editing-duration>
    <meta:document-statistic meta:page-count="3" meta:paragraph-count="75" meta:word-count="839" meta:character-count="6982" meta:row-count="239" meta:non-whitespace-character-count="6218"/>
  </office:meta>
</office:document-meta>
</file>