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4.427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4.427in"/>
        </style:tab-stops>
      </style:paragraph-properties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MUITINĖS DEPARTAMENTO PRIE LIETUVOS RESPUBLIKOS FINANSŲ MINISTERIJOS GENERALINIS DIREKTORIUS</text:span></text:p>
      <text:p text:style-name="P11"/>
      <text:p text:style-name="P12">Į S A K Y M A S</text:p>
      <text:p text:style-name="P13">DĖL MUITINĖS DEPARTAMENTO GENERALINIO DIREKTORIAUS 2005 M. SAUSIO 3 D. ĮSAKYMO NR. 1B-1 „DĖL MUITINĖS IR KITŲ VALSTYBĖS INSTITUCIJŲ PRIŽIŪRIMŲ SANDĖLIŲ SĄRAŠO PATVIRTINIMO“ PAKEITIMO</text:p>
      <text:p text:style-name="P14"/>
      <text:p text:style-name="P15">2006 m. vasario 22 d. Nr. 1B-114</text:p>
      <text:p text:style-name="P16">Vilnius</text:p>
      <text:p text:style-name="P17"><text:tab/></text:p>
      <text:p text:style-name="P18"/>
      <text:p text:style-name="P19">1.<text:s/><text:span text:style-name="T20">Pakeiči</text:span>u Muitinės ir kitų valstybės institucijų prižiūrimų sandėlių sąrašą, patvirtintą Muitinės departamento generalinio direktoriaus 2005 m. sausio 3 d. įsakymu Nr. 1B-1 („Valstybės žinių“ priedas „Informaciniai pranešimai“, 2005, Nr.<text:s/><text:a xlink:href="https://www.e-tar.lt/portal/lt/legalAct/TAR.DB71CD0BDDD0" office:target-frame-name="_blank" xlink:show="new"><text:span text:style-name="T21">2-36</text:span></text:a>), ir 2 skyriaus 1 skirsnio pastraipoje „UAB „Baltic Tika“, 133571096, Veiverių g. 51B, Kaunas, BALTIC_TIKA, KA0316“ vietoj žodžių „Veiverių g. 51B“ įrašau žodžius „Veiverių g. 51A“.</text:p>
      <text:p text:style-name="P22">PAGRINDAS. Kauno teritorinės muitinės viršininko 2006 m. vasario 21 d. įsakymas Nr. 3B-119 „Dėl UAB „Baltic Tika“ muitinės sandėlio veiklos.“</text:p>
      <text:p text:style-name="P23">2. Šis įsakymas įsigalioja nuo 2006 m. kovo 3 d.</text:p>
      <text:p text:style-name="P24"/>
      <text:p text:style-name="P25"/>
      <text:p text:style-name="P26"/>
      <text:p text:style-name="P27"><text:span text:style-name="T28">GENERALINIS DIREKTORIUS</text:span><text:span text:style-name="T29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Svetlana Smirnova</meta:initial-creator>
    <dc:creator>adlibuser</dc:creator>
    <meta:creation-date>2018-06-21T08:31:00Z</meta:creation-date>
    <dc:date>2018-06-21T08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8" meta:character-count="1086" meta:row-count="29" meta:non-whitespace-character-count="970"/>
  </office:meta>
</office:document-meta>
</file>