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text-position="super 62.5%"/>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text-position="super 62.5%"/>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2.5%"/>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text-position="super 62.5%"/>
    </style:style>
    <style:style style:name="P47" style:parent-style-name="Normal" style:family="paragraph">
      <style:paragraph-properties fo:keep-with-next="always" fo:keep-together="always" fo:break-before="page" fo:text-align="justify" fo:text-indent="0.3937in">
        <style:tab-stops>
          <style:tab-stop style:type="left" style:position="0.6895in"/>
        </style:tab-stops>
      </style:paragraph-properties>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2993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size-complex="12pt"/>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ADMINISTRACINIŲ TEISĖS PAŽEIDIMŲ KODEKSO 244 BEI 259</text:span><text:span text:style-name="T13">1</text:span><text:span text:style-name="T14"><text:s/>STRAIPSNIŲ PAKEITIMO IR<text:s/></text:span><text:span text:style-name="T15">Kodekso</text:span><text:span text:style-name="T16"><text:s/>PAPILDYMO 214</text:span><text:span text:style-name="T17">30</text:span><text:span text:style-name="T18"><text:s/>STRAIPSNIU ĮSTATYMO<text:s/></text:span><text:span text:style-name="T19">PROJEKTO NR. XIP-2595(2)</text:span></text:p>
      <text:p text:style-name="Normal"/>
      <text:p text:style-name="P20">2011<text:s/>m. birželio 15 d. Nr. 704</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 <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1 m. gegužės 10 d. sprendimo Nr. SV-S-1153 2 punktą, Lietuvos Respublikos Vyriausybė<text:span text:style-name="T28"><text:s/></text:span><text:span text:style-name="T29">nutari</text:span>a:</text:p>
      <text:p text:style-name="P30">Nepritarti Lietuvos Respublikos administracinių teisės pažeidimų kodekso 244 bei 259<text:span text:style-name="T31">1</text:span><text:s/>straipsnių pakeitimo ir<text:s/>Kodekso papildymo 214<text:span text:style-name="T32">30</text:span><text:s/>straipsniu įstatymo<text:s/><text:span text:style-name="T33">projektui Nr. XIP-2595(2) (toliau – Įstatymo projektas) dėl šių priežasčių:</text:span></text:p>
      <text:p text:style-name="P34">1. Įvertinus Įstatymo projekto tikslą, nurodytą lydimuosiuose dokumentuose, konstatuotina, kad Įstatymo projektu siekiama tokių pat<text:s/>tikslų kaip ir įstatymo projektu Nr. XIP-2595, kuriam nepritarimą Lietuvos Respublikos Vyriausybė išreiškė 2011 m. sausio 12 d. nutarimu Nr. 60.</text:p>
      <text:p text:style-name="P35">2. Įstatymo projektu siūloma papildyti Lietuvos Respublikos administracinių teisės pažeidimų kodeksą (toliau – ATPK) 214<text:span text:style-name="T36">30</text:span><text:s/>straipsniu, kuriame vartojamos tokios sąvokos kaip „konstitucinės dorovinės vertybės“, „šeimos pagrindų niekinimas“, „visuomenės dorovei prieštaraujantys renginiai“. Pastebėtina, kad, vadovaujantis Lietuvos Respublikos įstatymų ir kitų teisės norminių aktų rengimo tvarkos įstatymo (Žin., 1995, Nr.<text:s/><text:a xlink:href="https://www.e-tar.lt/portal/lt/legalAct/TAR.502CB1B9F3DB" office:target-frame-name="_blank" xlink:show="new"><text:span text:style-name="T37">41-991</text:span></text:a>) 10 straipsnio nuostatomis, teisės akto turinys turi būti logiškas ir aiškus, tekste neturi būti dviprasmybių.<text:s/>Teigtina, kad minėtos Įstatymo projekte vartojamos sąvokos neatitinka šio reikalavimo, nes yra dviprasmiškos ir neaiškios. Sąvokos „konstitucinės dorovinės vertybės“, „šeimos pagrindų niekinimas“ ar „visuomenės dorovei prieštaraujantys renginiai“ neturi visuotinai suprantamo vienodo aiškinimo, todėl įstatyme, juolab nustatančiame atsakomybę, nevartotinos.<text:s/></text:p>
      <text:p text:style-name="P38">3. Įstatymo projektu siūloma ATPK 214<text:span text:style-name="T39">30</text:span><text:s/>straipsnyje įtvirtinti atsakomybę už v<text:span text:style-name="T40">iešą konstitucinių dorovinių vertybių bei Lietuvos Respublikos Konstitucijoje įtvirtintų šeimos pagrindų niekinimą, visuomenės dorovei prieštaraujančių renginių organizavimą (siūlomo straipsnio 1 dalies dispozicija). Tačiau pažymėtina, kad pagal siūlomo<text:s/></text:span>ATPK<text:s/><text:span text:style-name="T41">214</text:span><text:span text:style-name="T42">30</text:span><text:span text:style-name="T43"><text:s/>straipsnio pavadinimą administracinėn atsakomybėn asmenys turėtų būti traukiami už konstitucinių dorovinių vertybių apsaugojimą</text:span>, kas prieštarauja ne tik siūlomo straipsnio turiniui, Įstatymo projekto tikslui, bet ir logikai.</text:p>
      <text:p text:style-name="P44">4. Pažymėtina, kad<text:s/>ATPK numato atsakomybės priemones, o taisyklės, už kurių pažeidimą numatyta administracinė atsakomybė, paprastai būna nustatytos kituose įvairaus lygmens teisės aktuose. Vienas iš tokių teisės aktų, nustatančių tam tikras elgesio taisykles, už kurių pažeidimą numatyta administracinė atsakomybė, yra Lietuvos Respublikos susirinkimų įstatymas (Žin., 1993, Nr.<text:s/><text:a xlink:href="https://www.e-tar.lt/portal/lt/legalAct/TAR.E59A4E24506E" office:target-frame-name="_blank" xlink:show="new"><text:span text:style-name="T45">69-1291</text:span></text:a>), kurio reikalavimus pažeidęs asmuo atsako pagal ATPK 188<text:span text:style-name="T46">7</text:span><text:s/>straipsnį (Susirinkimų ir kitų masinių renginių tvarkos pažeidimas).</text:p>
      <text:p text:style-name="P47">5. Pritartina Lietuvos Respublikos Seimo Teisės departamento ir Europos teisės departamento prie Teisingumo ministerijos pastaboms dėl Įstatymo projekto.</text:p>
      <text:p text:style-name="P48"/>
      <text:p text:style-name="P49"/>
      <text:p text:style-name="P50"><text:span text:style-name="T51">MINISTRAS PIRMININKAS</text:span><text:span text:style-name="T52"><text:tab/>ANDRIUS<text:s/></text:span><text:span text:style-name="T53">KUBILIUS</text:span></text:p>
      <text:p text:style-name="P54"/>
      <text:p text:style-name="P55">TEISINGUMO MINISTRAS<text:tab/>REMIGIJUS ŠIMAŠIUS</text:p>
      <text:p text:style-name="Normal"/>
      <text:p text:style-name="P56"><text:span text:style-name="T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21:37:00Z</meta:creation-date>
    <dc:date>2015-06-19T21:37:00Z</dc:date>
    <meta:print-date>2011-06-17T06:55:00Z</meta:print-date>
    <meta:template xlink:href="Normal" xlink:type="simple"/>
    <meta:editing-cycles>2</meta:editing-cycles>
    <meta:editing-duration>PT0S</meta:editing-duration>
    <meta:document-statistic meta:page-count="2" meta:paragraph-count="19" meta:word-count="458" meta:character-count="3792" meta:row-count="85" meta:non-whitespace-character-count="3353"/>
  </office:meta>
</office:document-meta>
</file>