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33 IR 120 STRAIPSNIŲ PAKEITIMO IR PAPILDYMO</text:p>
      <text:p text:style-name="P11"/>
      <text:p text:style-name="P12">1991 m. gruodžio 10 d. Nr. I-2077</text:p>
      <text:p text:style-name="P13">Vilnius</text:p>
      <text:p text:style-name="P14"/>
      <text:p text:style-name="P15"><text:span text:style-name="T16">Lietuvos Respublikos Aukščiausioji Tar</text:span><text:span text:style-name="T17">yba<text:s/></text:span><text:span text:style-name="T18">nutari</text:span><text:span text:style-name="T19">a:</text:span></text:p>
      <text:p text:style-name="P20"><text:span text:style-name="T21">1</text:span><text:span text:style-name="T22">. 1990 m. kovo 11 d. priimtame Lietuvos Respublikos Laikinajame Pagrindiniame Įstatyme (Žin., 1990, Nr.</text:span><text:a xlink:href="https://www.e-tar.lt/portal/lt/legalAct/TAR.DE63AAC4EF06" office:target-frame-name="_blank" xlink:show="new"><text:span text:style-name="T23">9-224</text:span></text:a><text:span text:style-name="T24">; Nr.) padaryti šiuos pakeitimus ir papildymus:</text:span></text:p>
      <text:p text:style-name="P25"><text:span text:style-name="T26">1</text:span><text:span text:style-name="T27">) 33 straipsnio:</text:span></text:p>
      <text:p text:style-name="P28"><text:span text:style-name="T29">a) antrąją dalį išdėstyti taip:</text:span></text:p>
      <text:p text:style-name="P30"><text:span text:style-name="T31">„Remiantis nekaltumo prezumpcija, niekas negali būti persekiojamas kaip nusikaltėlis be įstatymo numatyto pagrindo ir nustatytos tvarkos. Niekas negali būti suimamas kitaip, kaip tik įstatymo nustatytais a</text:span><text:span text:style-name="T32">tvejais ir tik pagal teismo sprendimą, teisėjo nutarimą ar prokuroro sankciją.“;</text:span></text:p>
      <text:p text:style-name="P33"><text:span text:style-name="T34">b) trečiąją dalį išbraukti.</text:span></text:p>
      <text:p text:style-name="P35"><text:span text:style-name="T36">2</text:span><text:span text:style-name="T37">) 120 straipsnį išdėstyti taip:</text:span></text:p>
      <text:p text:style-name="P38"><text:span text:style-name="T39">„</text:span><text:span text:style-name="T40">120</text:span><text:span text:style-name="T41"><text:s/>straipsnis.</text:span><text:span text:style-name="T42"><text:s/></text:span></text:p>
      <text:p text:style-name="P43"><text:span text:style-name="T44">Teisė į gynybą garantuojama asmeniui, kuris įtariamas nusikaltimo padarymu, arba kal</text:span><text:span text:style-name="T45">tinamajam nuo jų pirmosios apklausos momento.“</text:span></text:p>
      <text:p text:style-name="P46"/>
      <text:p text:style-name="P47"/>
      <text:p text:style-name="P48">LIETUVOS RESPUBLIKOS</text:p>
      <text:p text:style-name="P49">AUKŠČIAUSIOSIOS TARYBOS PIRMININKAS<text:tab/>VYTAUTAS LANDSBERGIS</text:p>
      <text:p text:style-name="P50">______________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3:05:00Z</meta:creation-date>
    <dc:date>2015-09-08T03:05:00Z</dc:date>
    <meta:template xlink:href="Normal" xlink:type="simple"/>
    <meta:editing-cycles>2</meta:editing-cycles>
    <meta:editing-duration>PT0S</meta:editing-duration>
    <meta:document-statistic meta:page-count="1" meta:paragraph-count="21" meta:word-count="153" meta:character-count="1130" meta:row-count="66" meta:non-whitespace-character-count="998"/>
  </office:meta>
</office:document-meta>
</file>