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text-transform="uppercase"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style:text-properties fo:text-transform="uppercase"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style="italic" style:font-style-asian="italic" fo:color="#000000"/>
    </style:style>
    <style:style style:name="P120" style:parent-style-name="Normal" style:family="paragraph">
      <style:paragraph-properties fo:text-indent="0.4916in"/>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align="center"/>
    </style:style>
    <style:style style:name="P12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KCINIŲ BENDROVIŲ ĮSTATYMO 20, 24, 27, 32 IR 60 STRAIPSNIŲ PAKEITIMO</text:p>
      <text:p text:style-name="P16">Į S T A T Y M A S</text:p>
      <text:p text:style-name="P17"/>
      <text:p text:style-name="P18">2002 m. gruodžio 10 d. Nr. IX-1275</text:p>
      <text:p text:style-name="P19">Vilnius</text:p>
      <text:p text:style-name="P20"/>
      <text:p text:style-name="P21"><text:span text:style-name="T22">(Žin., 2000, Nr. </text:span><text:a xlink:href="https://www.e-tar.lt/portal/lt/legalAct/TAR.E22116F1B0E0" office:target-frame-name="_blank" xlink:show="new"><text:span text:style-name="T23">64-1914</text:span></text:a><text:span text:style-name="T24">)</text:span></text:p>
      <text:p text:style-name="P25"/>
      <text:p text:style-name="P26"><text:span text:style-name="T27">1</text:span><text:span text:style-name="T28"> straipsnis. </text:span><text:span text:style-name="T29">20 straipsnio 1 dalies 2 punkto ir 7 dalies pakeitimas</text:span></text:p>
      <text:p text:style-name="P30"><text:span text:style-name="T31">1</text:span><text:span text:style-name="T32">. Pakeisti 20 straipsnio 1 dalies 2 punktą ir jį išdėstyti taip:</text:span></text:p>
      <text:p text:style-name="P33"><text:span text:style-name="T34">„</text:span><text:span text:style-name="T35">2</text:span><text:span text:style-name="T36">) gauti informaciją apie bendrovės ūkinę veiklą tokios apimties, kaip yra</text:span><text:span text:style-name="T37"><text:s/>nustatyta šio įstatymo;“.</text:span></text:p>
      <text:p text:style-name="P38"><text:span text:style-name="T39">2</text:span><text:span text:style-name="T40">. Pakeisti 20 straipsnio 7 dalį ir ją išdėstyti taip:</text:span></text:p>
      <text:p text:style-name="P41"><text:span text:style-name="T42">„</text:span><text:span text:style-name="T43">7</text:span><text:span text:style-name="T44">. Akcininkui raštu pareikalavus, bendrovė ne vėliau kaip per 7 dienas nuo reikalavimo gavimo dienos privalo sudaryti akcininkui galimybę susipažinti ir (ar) patei</text:span><text:span text:style-name="T45">kti kopijas šių dokumentų: bendrovės įstatų, metinės finansinės atskaitomybės dokumentų, bendrovės veiklos ataskaitų, audito išvados bei ataskaitos, visuotinių akcininkų susirinkimų protokolų ar kitų dokumentų, kuriais įforminti visuotinio akcininkų susiri</text:span><text:span text:style-name="T46">nkimo sprendimai, stebėtojų tarybos pasiūlymų ar atsiliepimų visuotiniams akcininkų susirinkimams, stebėtojų tarybos ir valdybos narių sąrašų, kitų bendrovės dokumentų, kurie turi būti vieši pagal įstatymus, taip pat stebėtojų tarybos bei valdybos posėdžių</text:span><text:span text:style-name="T47"><text:s/>protokolų ar kitų dokumentų, kuriais įforminti šių bendrovės organų sprendimai, jei šiuose dokumentuose nėra komercinės (gamybinės) paslapties. Akcininkas arba akcininkų grupė, turintys ar valdantys daugiau kaip 1/10 akcijų ir pateikę bendrovei jos nustat</text:span><text:span text:style-name="T48">ytos formos rašytinį įsipareigojimą neatskleisti komercinės (gamybinės) paslapties, turi teisę susipažinti su visais bendrovės dokumentais. Informaciją, kuri laikoma bendrovės komercine (gamybine) paslaptimi (išskyrus Lietuvos Respublikos įstatymų nustatyt</text:span><text:span text:style-name="T49">ą viešą informaciją), nustato bendrovės valdyba. Už komercinės (gamybinės) paslapties atskleidimą asmenys atsako įstatymų nustatyta tvarka. Atsisakymą pateikti dokumentus bendrovė turi įforminti raštu, jeigu akcininkas to pareikalauja. Ginčus dėl akcininko</text:span><text:span text:style-name="T50"><text:s/>teisės į informaciją sprendžia teismas.“</text:span></text:p>
      <text:p text:style-name="P51"/>
      <text:p text:style-name="P52"><text:span text:style-name="T53">2</text:span><text:span text:style-name="T54"> straipsnis. </text:span><text:span text:style-name="T55">24 straipsnio 6 dalies pakeitimas</text:span></text:p>
      <text:p text:style-name="P56"><text:span text:style-name="T57">Pakeisti 24 straipsnio 6 dalį ir ją išdėstyti taip:</text:span></text:p>
      <text:p text:style-name="P58"><text:span text:style-name="T59">„</text:span><text:span text:style-name="T60">6</text:span><text:span text:style-name="T61">. Visuotinio akcininkų susirinkimo protokolą ne vėliau kaip per 7</text:span><text:span text:style-name="T62"><text:s/></text:span><text:span text:style-name="T63">dienas pasirašo susirinkimo<text:s/></text:span><text:span text:style-name="T64">pirmininkas, sekretorius ir nors vienas susirinkimo įgaliotas akcininkas. Akcininkai, visuotiniame akcininkų susirinkime turintys ne mažiau kaip 1/10 balsų, turi teisę papildomai paskirti savo atstovą visuotinio akcininkų susirinkimo protokolui pasirašyti.</text:span><text:span text:style-name="T65"><text:s/>Tam jie turi pateikti susirinkimo pirmininkui akcininkų pasirašytą pareiškimą.</text:span><text:span text:style-name="T66"><text:s/></text:span><text:span text:style-name="T67">Įgaliotas (paskirtas) pasirašyti protokolą asmuo turi teisę raštu pateikti savo pastabas ar nuomonę dėl protokole išdėstytų faktų. Visuotiniame akcininkų susirinkime dalyvavę a</text:span><text:span text:style-name="T68">smenys turi teisę susipažinti su protokolu ir per 3 dienas nuo susipažinimo, bet ne vėliau kaip per 10 dienų nuo visuotinio akcininkų susirinkimo dienos, raštu pateikti savo pastabas ar nuomonę dėl protokole išdėstytų faktų ir protokolo surašymo.“</text:span></text:p>
      <text:p text:style-name="P69"/>
      <text:p text:style-name="P70"><text:span text:style-name="T71">3</text:span><text:span text:style-name="T72"> straipsnis. </text:span><text:span text:style-name="T73">27 straipsnio 2 dalies pakeitimas</text:span></text:p>
      <text:p text:style-name="P74"><text:span text:style-name="T75">Pakeisti 27 straipsnio 2 dalį ir ją išdėstyti taip:</text:span></text:p>
      <text:p text:style-name="P76"><text:span text:style-name="T77">„</text:span><text:span text:style-name="T78">2</text:span><text:span text:style-name="T79">. Visuotinio akcininkų susirinkimo darbotvarkė gali būti pildoma stebėtojų tarybos, valdybos (jeigu valdyba nesudaroma, – administracijos vadovo),<text:s/></text:span><text:span text:style-name="T80">specialiąsias akcijas valdančios institucijos ar akcininkų, turinčių ne mažiau kaip 1/10 visų balsų, siūlymu įtraukti naujus klausimus. Siūlymas papildyti darbotvarkę gali būti pateiktas ne vėliau kaip prieš 15 dienų iki visuotinio akcininkų susirinkimo. Š</text:span><text:span text:style-name="T81">ioje dalyje nurodyti bendrovės valdymo organai ir asmenys taip pat gali siūlyti naujus nutarimų projektus, papildomus kandidatus į bendrovės valdymo organus, audito<text:s/></text:span><text:soft-page-break/><text:span text:style-name="T82">įmonę. Įstatuose gali būti numatomas ir mažesnis balsų skaičius, suteikiantis akcininkams t</text:span><text:span text:style-name="T83">eisę pildyti susirinkimo darbotvarkę, siūlyti naujus nutarimų projektus, papildomus kandidatus į visuotinio akcininkų susirinkimo renkamų bendrovės valdymo organų narius, audito įmonę.“</text:span></text:p>
      <text:p text:style-name="P84"/>
      <text:p text:style-name="P85"><text:span text:style-name="T86">4</text:span><text:span text:style-name="T87"> straipsnis. </text:span><text:span text:style-name="T88">32 straipsnio 9 dalies pakeitimas</text:span></text:p>
      <text:p text:style-name="P89"><text:span text:style-name="T90">Pakeisti<text:s/></text:span><text:span text:style-name="T91">32 straipsnio 9 dalį ir ją išdėstyti taip:</text:span></text:p>
      <text:p text:style-name="P92"><text:span text:style-name="T93">„</text:span><text:span text:style-name="T94">9</text:span><text:span text:style-name="T95">. Jeigu stebėtojų tarybos narys atšaukiamas, atsistatydina ar dėl kitų priežasčių nustoja eiti pareigas ir ne mažiau kaip 1/10 visų balsų bendrovėje turintys akcininkai pavienių stebėtojų tarybos narių rinkimu</text:span><text:span text:style-name="T96">i prieštarauja, turi būti atšaukiama veikianti stebėtojų taryba ir naujai renkama visa stebėtojų taryba. Jeigu renkami pavieniai stebėtojų tarybos nariai, jie renkami tik iki veikiančios stebėtojų tarybos kadencijos pabaigos.“</text:span></text:p>
      <text:p text:style-name="P97"/>
      <text:p text:style-name="P98"><text:span text:style-name="T99">5</text:span><text:span text:style-name="T100"> straipsnis. </text:span><text:span text:style-name="T101">60 s</text:span><text:span text:style-name="T102">traipsnio 3 dalies pakeitimas</text:span></text:p>
      <text:p text:style-name="P103"><text:span text:style-name="T104">Pakeisti 60 straipsnio 3 dalį ir ją išdėstyti taip:</text:span></text:p>
      <text:p text:style-name="P105"><text:span text:style-name="T106">„</text:span><text:span text:style-name="T107">3</text:span><text:span text:style-name="T108">. Akcininkas</text:span><text:span text:style-name="T109"><text:s/></text:span><text:span text:style-name="T110">ar akcininkų grupė, turintys ne mažiau kaip 1/10 visų balsų,</text:span><text:span text:style-name="T111"><text:s/></text:span><text:span text:style-name="T112">turi teisę sudaryti sutartį su pasirinkta audito įmone dėl bendrovės veiklos ir apskaitos doku</text:span><text:span text:style-name="T113">mentų patikrinimo, nustatymo, ar nėra nemokumo ar tyčinio bankroto požymių, ar nešvaistomas bendrovės turtas, nesudaromi nuostolingi sandoriai, nepažeidžiamos akcininkų teisės, įskaitant ir nepagrįstą darbo užmokesčio išmokėjimą ar nuolaidų bei lengvatų ta</text:span><text:span text:style-name="T114">ikymą (kai dėl to sumažėjo bendrovės pelnas ar ji patyrė nuostolių). Šio patikrinimo išlaidas apmoka akcininkai, sudarę sutartį su audito įmone. Jei auditorius patvirtino akcininkų pareiškime nurodytus faktus, bendrovė privalo akcininkams grąžinti tikrinim</text:span><text:span text:style-name="T115">o išlaidas, bet atlyginti ne daugiau kaip 1/4 bendrovei ar jos akcininkams padarytos žalos. Pakartotinio audito tuo pačiu klausimu išlaidos akcininkams nekompensuojamos. Bendrovės valdyba ir administracijos vadovas privalo užtikrinti, kad auditoriui būtų p</text:span><text:span text:style-name="T116">ateikti visi sutartyje su audito įmone nurodytam patikrinimui reikalingi bendrovės dokumentai.“</text:span></text:p>
      <text:p text:style-name="P117"/>
      <text:p text:style-name="Normal"/>
      <text:p text:style-name="P118"><text:span text:style-name="T119">Skelbiu šį Lietuvos Respublikos Seimo priimtą įstatymą.<text:s/></text:span></text:p>
      <text:p text:style-name="P120"/>
      <text:p text:style-name="P121">RESPUBLIKOS PREZIDENTAS<text:tab/>VALDAS ADAMKUS</text:p>
      <text:p text:style-name="P122">______________</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08:43:00Z</meta:creation-date>
    <dc:date>2015-10-03T08:43:00Z</dc:date>
    <meta:template xlink:href="Normal" xlink:type="simple"/>
    <meta:editing-cycles>2</meta:editing-cycles>
    <meta:editing-duration>PT0S</meta:editing-duration>
    <meta:document-statistic meta:page-count="2" meta:paragraph-count="30" meta:word-count="755" meta:character-count="5789" meta:row-count="140" meta:non-whitespace-character-count="5064"/>
  </office:meta>
</office:document-meta>
</file>