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V. USPASKICHUI</text:p>
      <text:p text:style-name="P12"/>
      <text:p text:style-name="P13">2004 m. gruodžio 24 d. Nr. 1632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6 straipsnio 2 dalimi, Belgijos Karalystės, Danijos Karalystės, Vokietijos Federacinės Respublikos, Graikijos Respublikos, Ispanijos Karalystės, Prancūzijos Respublikos, Air</text:span><text:span text:style-name="T20">ijos, Italijos Respublikos, Liuksemburgo Didžiosios Hercogystės, Nyderlandų Karalystės, Austrijos Respublikos, Portugalijos Respublikos, Suomijos Respublikos, Švedijos Karalystės, Jungtinės Didžiosios Britanijos ir Šiaurės Airijos Karalystės (Europos Sąjun</text:span><text:span text:style-name="T21">gos valstybių narių) ir Čekijos Respublikos, Estijos Respublikos, Kipro Respublikos, Latvijos Respublikos, Lietuvos Respublikos, Vengrijos Respublikos, Maltos Respublikos, Lenkijos Respublikos, Slovėnijos Respublikos, Slovakijos Respublikos sutarties dėl Č</text:span><text:span text:style-name="T22">ekijos Respublikos, Estijos Respublikos, Kipro Respublikos, Latvijos Respublikos, Lietuvos Respublikos, Vengrijos Respublikos, Maltos Respublikos, Lenkijos Respublikos, Slovėnijos Respublikos, Slovakijos Respublikos stojimo į Europos Sąjungą (Žin., 2004, N</text:span><text:span text:style-name="T23">r. 1-1) protokolu Nr. 4 dėl Ignalinos atominės elektrinės Lietuvoje ir atsižvelgdama į Lietuvos Respublikos Vyriausybės 2003 m. lapkričio 11 d. nutarimo Nr. 1400 „Dėl pereinamojo laikotarpio institucijų plėtros priemonės Šengeno priemonės bei Ignalinos pro</text:span><text:span text:style-name="T24">gramos administravimo Lietuvoje“ (Žin., 2003, Nr.<text:s/></text:span><text:a xlink:href="https://www.e-tar.lt/portal/lt/legalAct/TAR.C98405EFE8CA" office:target-frame-name="_blank" xlink:show="new"><text:span text:style-name="T25">107-4803</text:span></text:a><text:span text:style-name="T26">) 3 punktą, Lietuvos Respublikos Vyriausybė<text:s/></text:span><text:span text:style-name="T27">nutari</text:span><text:span text:style-name="T28">a:</text:span></text:p>
      <text:p text:style-name="P29"><text:span text:style-name="T30">Suteikti ūkio ministrui Viktorui Uspaskichui įgaliojimus pasiraš</text:span><text:span text:style-name="T31">yti 2004 metų Lietuvos Respublikos Vyriausybės ir Europos Bendrijų Komisijos sutartis dėl Ignalinos programos įgyvendinimo.</text:span></text:p>
      <text:p text:style-name="P32"/>
      <text:p text:style-name="P33"/>
      <text:p text:style-name="P34">MINISTRAS PIRMININKAS<text:tab/>ALGIRDAS BRAZAUSKAS</text:p>
      <text:p text:style-name="P35"/>
      <text:p text:style-name="P36">UŽSIENIO REIKALŲ MINISTRAS<text:tab/>ANTANAS VALIONI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57:00Z</meta:creation-date>
    <dc:date>2015-08-11T06:57:00Z</dc:date>
    <meta:template xlink:href="Normal" xlink:type="simple"/>
    <meta:editing-cycles>2</meta:editing-cycles>
    <meta:editing-duration>PT0S</meta:editing-duration>
    <meta:document-statistic meta:page-count="1" meta:paragraph-count="12" meta:word-count="225" meta:character-count="1980" meta:row-count="45" meta:non-whitespace-character-count="1767"/>
  </office:meta>
</office:document-meta>
</file>