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27in"/>
    </style:style>
    <style:style style:name="T62" style:parent-style-name="DefaultParagraphFont" style:family="text">
      <style:text-properties fo:color="#000000"/>
    </style:style>
    <style:style style:name="T63" style:parent-style-name="DefaultParagraphFont" style:family="text">
      <style:text-properties fo:color="#000000" fo:letter-spacing="0.0034in"/>
    </style:style>
    <style:style style:name="T64" style:parent-style-name="DefaultParagraphFont" style:family="text">
      <style:text-properties fo:color="#000000"/>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color="#000000"/>
    </style:style>
    <style:style style:name="T68" style:parent-style-name="DefaultParagraphFont" style:family="text">
      <style:text-properties fo:color="#000000" fo:letter-spacing="0.0034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0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34in"/>
    </style:style>
    <style:style style:name="T195" style:parent-style-name="DefaultParagraphFont" style:family="text">
      <style:text-properties fo:color="#000000" fo:letter-spacing="-0.0034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34in"/>
    </style:style>
    <style:style style:name="T276" style:parent-style-name="DefaultParagraphFont" style:family="text">
      <style:text-properties fo:color="#000000" fo:letter-spacing="-0.0034in"/>
    </style:style>
    <style:style style:name="T277" style:parent-style-name="DefaultParagraphFont" style:family="text">
      <style:text-properties fo:color="#000000" fo:letter-spacing="-0.0034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master-page-name="MP1" style:family="paragraph">
      <style:paragraph-properties fo:widows="0" fo:orphans="0" fo:break-before="page" fo:text-align="justify" fo:text-indent="0.3937in"/>
      <style:text-properties fo:hyphenate="false"/>
    </style:style>
    <style:style style:name="P395" style:parent-style-name="Normal" style:family="paragraph">
      <style:paragraph-properties fo:margin-left="6.25in">
        <style:tab-stops/>
      </style:paragraph-properties>
    </style:style>
    <style:style style:name="P396" style:parent-style-name="Normal" style:family="paragraph">
      <style:paragraph-properties fo:margin-left="6.25in">
        <style:tab-stops/>
      </style:paragraph-properties>
    </style:style>
    <style:style style:name="P397" style:parent-style-name="Normal" style:family="paragraph">
      <style:paragraph-properties fo:margin-left="6.25in">
        <style:tab-stops/>
      </style:paragraph-properties>
    </style:style>
    <style:style style:name="P398" style:parent-style-name="Normal" style:family="paragraph">
      <style:paragraph-properties fo:keep-with-next="always" fo:margin-left="6.2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3937in"/>
      <style:text-properties fo:font-weight="bold" style:font-weight-asian="bold"/>
    </style:style>
    <style:style style:name="TableColumn406" style:family="table-column">
      <style:table-column-properties style:column-width="1.6472in" style:use-optimal-column-width="false"/>
    </style:style>
    <style:style style:name="TableColumn407" style:family="table-column">
      <style:table-column-properties style:column-width="2.6993in" style:use-optimal-column-width="false"/>
    </style:style>
    <style:style style:name="TableColumn408" style:family="table-column">
      <style:table-column-properties style:column-width="3.5291in" style:use-optimal-column-width="false"/>
    </style:style>
    <style:style style:name="TableColumn409" style:family="table-column">
      <style:table-column-properties style:column-width="2.3604in" style:use-optimal-column-width="false"/>
    </style:style>
    <style:style style:name="Table405" style:family="table">
      <style:table-properties style:width="10.2361in" fo:margin-left="0in" table:align="left"/>
    </style:style>
    <style:style style:name="TableRow410" style:family="table-row">
      <style:table-row-properties style:min-row-height="0.0138in" style:use-optimal-row-height="false"/>
    </style:style>
    <style:style style:name="TableCell411" style:family="table-cell">
      <style:table-cell-properties fo:border="0.0069in solid #000000" fo:background-color="#D9D9D9"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069in solid #000000" fo:background-color="#D9D9D9"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style>
    <style:style style:name="TableCell415" style:family="table-cell">
      <style:table-cell-properties fo:border="0.0069in solid #000000" fo:background-color="#D9D9D9"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style>
    <style:style style:name="TableRow419" style:family="table-row">
      <style:table-row-properties style:min-row-height="0.0138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TableCell423" style:family="table-cell">
      <style:table-cell-properties fo:border="0.0069in solid #000000" style:vertical-align="middle" fo:padding-top="0in" fo:padding-left="0.075in" fo:padding-bottom="0in" fo:padding-right="0.075in"/>
    </style:style>
    <style:style style:name="TableCell424" style:family="table-cell">
      <style:table-cell-properties fo:border="0.0069in solid #000000" style:vertical-align="middle" fo:padding-top="0in" fo:padding-left="0.075in" fo:padding-bottom="0in" fo:padding-right="0.075in"/>
    </style:style>
    <style:style style:name="TableRow425" style:family="table-row">
      <style:table-row-properties style:min-row-height="0.0138in" style:use-optimal-row-height="false"/>
    </style:style>
    <style:style style:name="P426" style:parent-style-name="Normal" style:family="paragraph">
      <style:paragraph-properties fo:text-align="center">
        <style:tab-stops>
          <style:tab-stop style:type="left" style:position="0.875in"/>
        </style:tab-stops>
      </style:paragraph-properties>
    </style:style>
    <style:style style:name="P427" style:parent-style-name="Normal" style:family="paragraph">
      <style:paragraph-properties>
        <style:tab-stops>
          <style:tab-stop style:type="left" style:position="0.875in"/>
        </style:tab-stops>
      </style:paragraph-properties>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0138in" style:use-optimal-row-height="false"/>
    </style:style>
    <style:style style:name="P431" style:parent-style-name="Normal" style:family="paragraph">
      <style:paragraph-properties fo:text-align="center">
        <style:tab-stops>
          <style:tab-stop style:type="left" style:position="0.875in"/>
        </style:tab-stops>
      </style:paragraph-properties>
    </style:style>
    <style:style style:name="P432" style:parent-style-name="Normal" style:family="paragraph">
      <style:paragraph-properties>
        <style:tab-stops>
          <style:tab-stop style:type="left" style:position="0.875in"/>
        </style:tab-stops>
      </style:paragraph-properties>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0138in" style:use-optimal-row-height="false"/>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Row440" style:family="table-row">
      <style:table-row-properties style:min-row-height="0.0138in" style:use-optimal-row-height="false"/>
    </style:style>
    <style:style style:name="P441" style:parent-style-name="Normal" style:family="paragraph">
      <style:paragraph-properties fo:text-align="center">
        <style:tab-stops>
          <style:tab-stop style:type="left" style:position="0.875in"/>
        </style:tab-stops>
      </style:paragraph-properties>
    </style:style>
    <style:style style:name="P442" style:parent-style-name="Normal" style:family="paragraph">
      <style:paragraph-properties>
        <style:tab-stops>
          <style:tab-stop style:type="left" style:position="0.875in"/>
        </style:tab-stops>
      </style:paragraph-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Row445" style:family="table-row">
      <style:table-row-properties style:min-row-height="0.0138in" style:use-optimal-row-height="false"/>
    </style:style>
    <style:style style:name="P446" style:parent-style-name="Normal" style:family="paragraph">
      <style:paragraph-properties fo:text-align="center"/>
    </style:style>
    <style:style style:name="TableCell447" style:family="table-cell">
      <style:table-cell-properties fo:border="0.0069in solid #000000" style:vertical-align="middle" fo:padding-top="0in" fo:padding-left="0.075in" fo:padding-bottom="0in" fo:padding-right="0.075in"/>
    </style:style>
    <style:style style:name="TableCell448" style:family="table-cell">
      <style:table-cell-properties fo:border="0.0069in solid #000000" style:vertical-align="middle"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Row450" style:family="table-row">
      <style:table-row-properties style:min-row-height="0.0138in" style:use-optimal-row-height="false"/>
    </style:style>
    <style:style style:name="P451" style:parent-style-name="Normal" style:family="paragraph">
      <style:paragraph-properties fo:text-align="center"/>
    </style:style>
    <style:style style:name="TableCell452" style:family="table-cell">
      <style:table-cell-properties fo:border="0.0069in solid #000000" style:vertical-align="middle" fo:padding-top="0in" fo:padding-left="0.075in" fo:padding-bottom="0in" fo:padding-right="0.075in"/>
    </style:style>
    <style:style style:name="TableCell453" style:family="table-cell">
      <style:table-cell-properties fo:border="0.0069in solid #000000" style:vertical-align="middle"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138in" style:use-optimal-row-height="false"/>
    </style:style>
    <style:style style:name="P456" style:parent-style-name="Normal" style:family="paragraph">
      <style:paragraph-properties fo:text-align="center">
        <style:tab-stops>
          <style:tab-stop style:type="left" style:position="0.875in"/>
        </style:tab-stops>
      </style:paragraph-properties>
    </style:style>
    <style:style style:name="P457" style:parent-style-name="Normal" style:family="paragraph">
      <style:paragraph-properties>
        <style:tab-stops>
          <style:tab-stop style:type="left" style:position="0.875in"/>
        </style:tab-stops>
      </style:paragraph-properties>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Row460" style:family="table-row">
      <style:table-row-properties style:min-row-height="0.0138in" style:use-optimal-row-height="false"/>
    </style:style>
    <style:style style:name="P461" style:parent-style-name="Normal" style:family="paragraph">
      <style:paragraph-properties fo:text-align="center">
        <style:tab-stops>
          <style:tab-stop style:type="left" style:position="0.875in"/>
        </style:tab-stops>
      </style:paragraph-properties>
    </style:style>
    <style:style style:name="P462" style:parent-style-name="Normal" style:family="paragraph">
      <style:paragraph-properties>
        <style:tab-stops>
          <style:tab-stop style:type="left" style:position="0.875in"/>
        </style:tab-stops>
      </style:paragraph-propertie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0138in" style:use-optimal-row-height="false"/>
    </style:style>
    <style:style style:name="P466" style:parent-style-name="Normal" style:family="paragraph">
      <style:paragraph-properties fo:text-align="center">
        <style:tab-stops>
          <style:tab-stop style:type="left" style:position="0.875in"/>
        </style:tab-stops>
      </style:paragraph-properties>
    </style:style>
    <style:style style:name="P467" style:parent-style-name="Normal" style:family="paragraph">
      <style:paragraph-properties>
        <style:tab-stops>
          <style:tab-stop style:type="left" style:position="0.875in"/>
        </style:tab-stops>
      </style:paragraph-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184in" style:use-optimal-row-height="false"/>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TableCell474" style:family="table-cell">
      <style:table-cell-properties fo:border="0.0069in solid #000000" style:vertical-align="middle" fo:padding-top="0in" fo:padding-left="0.075in" fo:padding-bottom="0in" fo:padding-right="0.075in"/>
    </style:style>
    <style:style style:name="TableRow475" style:family="table-row">
      <style:table-row-properties style:min-row-height="0.0138in" style:use-optimal-row-height="false"/>
    </style:style>
    <style:style style:name="P476" style:parent-style-name="Normal" style:family="paragraph">
      <style:paragraph-properties fo:text-align="center"/>
    </style:style>
    <style:style style:name="P477" style:parent-style-name="Normal" style:family="paragraph">
      <style:paragraph-properties>
        <style:tab-stops>
          <style:tab-stop style:type="left" style:position="0.87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tab-stops>
          <style:tab-stop style:type="left" style:position="0.875in"/>
        </style:tab-stops>
      </style:paragraph-properties>
    </style:style>
    <style:style style:name="P480" style:parent-style-name="Normal" style:family="paragraph">
      <style:paragraph-properties>
        <style:tab-stops>
          <style:tab-stop style:type="left" style:position="0.875in"/>
        </style:tab-stops>
      </style:paragraph-properties>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75in" fo:padding-bottom="0in" fo:padding-right="0.075in"/>
    </style:style>
    <style:style style:name="TableCell485" style:family="table-cell">
      <style:table-cell-properties fo:border="0.0069in solid #000000" style:vertical-align="middle" fo:padding-top="0in" fo:padding-left="0.075in" fo:padding-bottom="0in" fo:padding-right="0.075in"/>
    </style:style>
    <style:style style:name="TableCell486" style:family="table-cell">
      <style:table-cell-properties fo:border="0.0069in solid #000000" style:vertical-align="middle" fo:padding-top="0in" fo:padding-left="0.075in" fo:padding-bottom="0in" fo:padding-right="0.075in"/>
    </style:style>
    <style:style style:name="TableRow487" style:family="table-row">
      <style:table-row-properties style:min-row-height="0.0138in" style:use-optimal-row-height="false"/>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75in"/>
        </style:tab-stops>
      </style:paragraph-properties>
    </style:style>
    <style:style style:name="P490" style:parent-style-name="Normal" style:family="paragraph">
      <style:paragraph-properties>
        <style:tab-stops>
          <style:tab-stop style:type="left" style:position="0.875in"/>
        </style:tab-stops>
      </style:paragraph-properties>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min-row-height="0.0138in" style:use-optimal-row-height="false"/>
    </style:style>
    <style:style style:name="TableCell4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875in"/>
        </style:tab-stops>
      </style:paragraph-properties>
    </style:style>
    <style:style style:name="TableCell496" style:family="table-cell">
      <style:table-cell-properties fo:border="0.0069in solid #000000" style:vertical-align="middle" fo:padding-top="0in" fo:padding-left="0.075in" fo:padding-bottom="0in" fo:padding-right="0.075in"/>
    </style:style>
    <style:style style:name="TableCell497" style:family="table-cell">
      <style:table-cell-properties fo:border="0.0069in solid #000000" style:vertical-align="middle" fo:padding-top="0in" fo:padding-left="0.075in" fo:padding-bottom="0in" fo:padding-right="0.075in"/>
    </style:style>
    <style:style style:name="TableCell498" style:family="table-cell">
      <style:table-cell-properties fo:border="0.0069in solid #000000" style:vertical-align="middle" fo:padding-top="0in" fo:padding-left="0.075in" fo:padding-bottom="0in" fo:padding-right="0.075in"/>
    </style:style>
    <style:style style:name="TableRow499" style:family="table-row">
      <style:table-row-properties style:min-row-height="0.0138in" style:use-optimal-row-height="false"/>
    </style:style>
    <style:style style:name="TableCell5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875in"/>
        </style:tab-stops>
      </style:paragraph-properties>
    </style:style>
    <style:style style:name="TableCell502" style:family="table-cell">
      <style:table-cell-properties fo:border="0.0069in solid #000000" style:vertical-align="middle"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TableCell504" style:family="table-cell">
      <style:table-cell-properties fo:border="0.0069in solid #000000" style:vertical-align="middle" fo:padding-top="0in" fo:padding-left="0.075in" fo:padding-bottom="0in" fo:padding-right="0.075in"/>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875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TableCell509" style:family="table-cell">
      <style:table-cell-properties fo:border="0.0069in solid #000000" style:vertical-align="middle" fo:padding-top="0in" fo:padding-left="0.075in" fo:padding-bottom="0in" fo:padding-right="0.075in"/>
    </style:style>
    <style:style style:name="TableCell510" style:family="table-cell">
      <style:table-cell-properties fo:border="0.0069in solid #000000" style:vertical-align="middle" fo:padding-top="0in" fo:padding-left="0.075in" fo:padding-bottom="0in" fo:padding-right="0.075in"/>
    </style:style>
    <style:style style:name="TableRow511" style:family="table-row">
      <style:table-row-properties style:min-row-height="0.013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vertical-align="middle"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TableCell516" style:family="table-cell">
      <style:table-cell-properties fo:border="0.0069in solid #000000" style:vertical-align="middle" fo:padding-top="0in" fo:padding-left="0.075in" fo:padding-bottom="0in" fo:padding-right="0.075in"/>
    </style:style>
    <style:style style:name="TableRow517" style:family="table-row">
      <style:table-row-properties style:min-row-height="0.0138in" style:use-optimal-row-height="false"/>
    </style:style>
    <style:style style:name="P518" style:parent-style-name="Normal" style:family="paragraph">
      <style:paragraph-properties fo:text-align="center">
        <style:tab-stops>
          <style:tab-stop style:type="left" style:position="0.875in"/>
        </style:tab-stops>
      </style:paragraph-properties>
    </style:style>
    <style:style style:name="P519" style:parent-style-name="Normal" style:family="paragraph">
      <style:paragraph-properties>
        <style:tab-stops>
          <style:tab-stop style:type="left" style:position="0.875in"/>
        </style:tab-stops>
      </style:paragraph-properties>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Row522" style:family="table-row">
      <style:table-row-properties style:min-row-height="0.0138in" style:use-optimal-row-height="false"/>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fo:background-color="#FFFF00"/>
    </style:style>
    <style:style style:name="TableCell527" style:family="table-cell">
      <style:table-cell-properties fo:border="0.0069in solid #000000" style:vertical-align="middle" fo:padding-top="0in" fo:padding-left="0.075in" fo:padding-bottom="0in" fo:padding-right="0.075in"/>
    </style:style>
    <style:style style:name="TableRow528" style:family="table-row">
      <style:table-row-properties style:min-row-height="0.5798in" style:use-optimal-row-height="false"/>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TableCell531" style:family="table-cell">
      <style:table-cell-properties fo:border="0.0069in solid #000000" style:vertical-align="middle" fo:padding-top="0in" fo:padding-left="0.075in" fo:padding-bottom="0in" fo:padding-right="0.075in"/>
    </style:style>
    <style:style style:name="TableCell532" style:family="table-cell">
      <style:table-cell-properties fo:border="0.0069in solid #000000" style:vertical-align="middle" fo:padding-top="0in" fo:padding-left="0.075in" fo:padding-bottom="0in" fo:padding-right="0.075in"/>
    </style:style>
    <style:style style:name="TableRow533" style:family="table-row">
      <style:table-row-properties style:min-row-height="0.0138in" style:use-optimal-row-height="false"/>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TableCell536" style:family="table-cell">
      <style:table-cell-properties fo:border="0.0069in solid #000000" style:vertical-align="middle" fo:padding-top="0in" fo:padding-left="0.075in" fo:padding-bottom="0in" fo:padding-right="0.075in"/>
    </style:style>
    <style:style style:name="TableCell537" style:family="table-cell">
      <style:table-cell-properties fo:border="0.0069in solid #000000" style:vertical-align="middle" fo:padding-top="0in" fo:padding-left="0.075in" fo:padding-bottom="0in" fo:padding-right="0.075in"/>
    </style:style>
    <style:style style:name="TableRow538" style:family="table-row">
      <style:table-row-properties style:min-row-height="0.0138in" style:use-optimal-row-height="false"/>
    </style:style>
    <style:style style:name="P539" style:parent-style-name="Normal" style:family="paragraph">
      <style:paragraph-properties fo:text-align="center">
        <style:tab-stops>
          <style:tab-stop style:type="left" style:position="0.875in"/>
        </style:tab-stops>
      </style:paragraph-properties>
    </style:style>
    <style:style style:name="TableCell540" style:family="table-cell">
      <style:table-cell-properties fo:border="0.0069in solid #000000" style:vertical-align="middle" fo:padding-top="0in" fo:padding-left="0.075in" fo:padding-bottom="0in" fo:padding-right="0.075in"/>
    </style:style>
    <style:style style:name="TableCell541" style:family="table-cell">
      <style:table-cell-properties fo:border="0.0069in solid #000000" style:vertical-align="middle" fo:padding-top="0in" fo:padding-left="0.075in" fo:padding-bottom="0in" fo:padding-right="0.075in"/>
    </style:style>
    <style:style style:name="TableCell542" style:family="table-cell">
      <style:table-cell-properties fo:border="0.0069in solid #000000" style:vertical-align="middle" fo:padding-top="0in" fo:padding-left="0.075in" fo:padding-bottom="0in" fo:padding-right="0.075in"/>
    </style:style>
    <style:style style:name="TableRow543" style:family="table-row">
      <style:table-row-properties style:min-row-height="0.0138in" style:use-optimal-row-height="false"/>
    </style:style>
    <style:style style:name="P544" style:parent-style-name="Normal" style:family="paragraph">
      <style:paragraph-properties fo:text-align="center">
        <style:tab-stops>
          <style:tab-stop style:type="left" style:position="0.875in"/>
        </style:tab-stops>
      </style:paragraph-properties>
    </style:style>
    <style:style style:name="P545" style:parent-style-name="Normal" style:family="paragraph">
      <style:paragraph-properties>
        <style:tab-stops>
          <style:tab-stop style:type="left" style:position="0.875in"/>
        </style:tab-stops>
      </style:paragraph-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3854in" style:use-optimal-row-height="false"/>
    </style:style>
    <style:style style:name="P549" style:parent-style-name="Normal" style:family="paragraph">
      <style:paragraph-properties fo:text-align="center">
        <style:tab-stops>
          <style:tab-stop style:type="left" style:position="0.875in"/>
        </style:tab-stops>
      </style:paragraph-properties>
    </style:style>
    <style:style style:name="P550" style:parent-style-name="Normal" style:family="paragraph">
      <style:paragraph-properties>
        <style:tab-stops>
          <style:tab-stop style:type="left" style:position="0.875in"/>
        </style:tab-stops>
      </style:paragraph-properties>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6979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TableCell557" style:family="table-cell">
      <style:table-cell-properties fo:border="0.0069in solid #000000" style:vertical-align="middle" fo:padding-top="0in" fo:padding-left="0.075in" fo:padding-bottom="0in" fo:padding-right="0.075in"/>
    </style:style>
    <style:style style:name="TableCell558" style:family="table-cell">
      <style:table-cell-properties fo:border="0.0069in solid #000000" style:vertical-align="middle" fo:padding-top="0in" fo:padding-left="0.075in" fo:padding-bottom="0in" fo:padding-right="0.075in"/>
    </style:style>
    <style:style style:name="TableRow559" style:family="table-row">
      <style:table-row-properties style:min-row-height="0.0138in" style:use-optimal-row-height="false"/>
    </style:style>
    <style:style style:name="P560" style:parent-style-name="Normal" style:family="paragraph">
      <style:paragraph-properties fo:text-align="center">
        <style:tab-stops>
          <style:tab-stop style:type="left" style:position="0.875in"/>
        </style:tab-stops>
      </style:paragraph-properties>
    </style:style>
    <style:style style:name="P561" style:parent-style-name="Normal" style:family="paragraph">
      <style:paragraph-properties>
        <style:tab-stops>
          <style:tab-stop style:type="left" style:position="0.875in"/>
        </style:tab-stops>
      </style:paragraph-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min-row-height="0.0138in" style:use-optimal-row-height="false"/>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style:vertical-align="middle" fo:padding-top="0in" fo:padding-left="0.075in" fo:padding-bottom="0in" fo:padding-right="0.075in"/>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vertical-align="middle" fo:padding-top="0in" fo:padding-left="0.075in" fo:padding-bottom="0in" fo:padding-right="0.075in"/>
    </style:style>
    <style:style style:name="TableCell573" style:family="table-cell">
      <style:table-cell-properties fo:border="0.0069in solid #000000" style:vertical-align="middle" fo:padding-top="0in" fo:padding-left="0.075in" fo:padding-bottom="0in" fo:padding-right="0.075in"/>
    </style:style>
    <style:style style:name="TableCell574" style:family="table-cell">
      <style:table-cell-properties fo:border="0.0069in solid #000000" style:vertical-align="middle" fo:padding-top="0in" fo:padding-left="0.075in" fo:padding-bottom="0in" fo:padding-right="0.075in"/>
    </style:style>
    <style:style style:name="TableRow575" style:family="table-row">
      <style:table-row-properties style:min-row-height="0.0138in" style:use-optimal-row-height="false"/>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TableRow580" style:family="table-row">
      <style:table-row-properties style:min-row-height="0.0138in" style:use-optimal-row-height="false"/>
    </style:style>
    <style:style style:name="P581" style:parent-style-name="Normal" style:family="paragraph">
      <style:paragraph-properties fo:text-align="center">
        <style:tab-stops>
          <style:tab-stop style:type="left" style:position="0.875in"/>
        </style:tab-stops>
      </style:paragraph-properties>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Row585" style:family="table-row">
      <style:table-row-properties style:min-row-height="0.0138in" style:use-optimal-row-height="false"/>
    </style:style>
    <style:style style:name="P586" style:parent-style-name="Normal" style:family="paragraph">
      <style:paragraph-properties fo:text-align="center">
        <style:tab-stops>
          <style:tab-stop style:type="left" style:position="0.875in"/>
        </style:tab-stops>
      </style:paragraph-properties>
    </style:style>
    <style:style style:name="P587" style:parent-style-name="Normal" style:family="paragraph">
      <style:paragraph-properties>
        <style:tab-stops>
          <style:tab-stop style:type="left" style:position="0.875in"/>
        </style:tab-stops>
      </style:paragraph-properties>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min-row-height="0.0138in" style:use-optimal-row-height="false"/>
    </style:style>
    <style:style style:name="P590" style:parent-style-name="Normal" style:family="paragraph">
      <style:paragraph-properties fo:text-align="center">
        <style:tab-stops>
          <style:tab-stop style:type="left" style:position="0.875in"/>
        </style:tab-stops>
      </style:paragraph-properties>
    </style:style>
    <style:style style:name="P591" style:parent-style-name="Normal" style:family="paragraph">
      <style:paragraph-properties>
        <style:tab-stops>
          <style:tab-stop style:type="left" style:position="0.875in"/>
        </style:tab-stops>
      </style:paragraph-properties>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Row594" style:family="table-row">
      <style:table-row-properties style:min-row-height="0.0138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style:vertical-align="middle" fo:padding-top="0in" fo:padding-left="0.075in" fo:padding-bottom="0in" fo:padding-right="0.075in"/>
    </style:style>
    <style:style style:name="TableRow600" style:family="table-row">
      <style:table-row-properties style:min-row-height="0.0138in" style:use-optimal-row-height="false"/>
    </style:style>
    <style:style style:name="P601" style:parent-style-name="Normal" style:family="paragraph">
      <style:paragraph-properties fo:text-align="center">
        <style:tab-stops>
          <style:tab-stop style:type="left" style:position="0.875in"/>
        </style:tab-stops>
      </style:paragraph-properties>
    </style:style>
    <style:style style:name="P602" style:parent-style-name="Normal" style:family="paragraph">
      <style:paragraph-properties>
        <style:tab-stops>
          <style:tab-stop style:type="left" style:position="0.875in"/>
        </style:tab-stops>
      </style:paragraph-properties>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min-row-height="0.0138in" style:use-optimal-row-height="false"/>
    </style:style>
    <style:style style:name="P606" style:parent-style-name="Normal" style:family="paragraph">
      <style:paragraph-properties fo:text-align="center">
        <style:tab-stops>
          <style:tab-stop style:type="left" style:position="0.875in"/>
        </style:tab-stops>
      </style:paragraph-propertie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style:vertical-align="middle" fo:padding-top="0in" fo:padding-left="0.075in" fo:padding-bottom="0in" fo:padding-right="0.075in"/>
    </style:style>
    <style:style style:name="TableCell609" style:family="table-cell">
      <style:table-cell-properties fo:border="0.0069in solid #000000" style:vertical-align="middle" fo:padding-top="0in" fo:padding-left="0.075in" fo:padding-bottom="0in" fo:padding-right="0.075in"/>
    </style:style>
    <style:style style:name="TableRow610" style:family="table-row">
      <style:table-row-properties style:min-row-height="0.0138in" style:use-optimal-row-height="false"/>
    </style:style>
    <style:style style:name="P611" style:parent-style-name="Normal" style:family="paragraph">
      <style:paragraph-properties fo:text-align="center"/>
    </style:style>
    <style:style style:name="P612" style:parent-style-name="Normal" style:family="paragraph">
      <style:paragraph-properties>
        <style:tab-stops>
          <style:tab-stop style:type="left" style:position="0.875in"/>
        </style:tab-stops>
      </style:paragraph-properties>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TableRow615" style:family="table-row">
      <style:table-row-properties style:min-row-height="0.0138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widows="0" fo:orphans="0"/>
    </style:style>
    <style:style style:name="TableRow624" style:family="table-row">
      <style:table-row-properties style:min-row-height="0.0138in" style:use-optimal-row-height="false"/>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left" style:position="0.875in"/>
        </style:tab-stops>
      </style:paragraph-properties>
    </style:style>
    <style:style style:name="TableRow629" style:family="table-row">
      <style:table-row-properties style:min-row-height="0.0138in" style:use-optimal-row-height="false"/>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875in"/>
        </style:tab-stops>
      </style:paragraph-properties>
    </style:style>
    <style:style style:name="TableRow634" style:family="table-row">
      <style:table-row-properties style:min-row-height="0.0138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TableCell638" style:family="table-cell">
      <style:table-cell-properties fo:border="0.0069in solid #000000" style:vertical-align="middle" fo:padding-top="0in" fo:padding-left="0.075in" fo:padding-bottom="0in" fo:padding-right="0.075in"/>
    </style:style>
    <style:style style:name="TableRow639" style:family="table-row">
      <style:table-row-properties style:min-row-height="0.0138in" style:use-optimal-row-height="false"/>
    </style:style>
    <style:style style:name="P640" style:parent-style-name="Normal" style:family="paragraph">
      <style:paragraph-properties fo:text-align="center">
        <style:tab-stops>
          <style:tab-stop style:type="left" style:position="0.875in"/>
        </style:tab-stops>
      </style:paragraph-properties>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min-row-height="0.3819in" style:use-optimal-row-height="false"/>
    </style:style>
    <style:style style:name="P644" style:parent-style-name="Normal" style:family="paragraph">
      <style:paragraph-properties fo:text-align="center">
        <style:tab-stops>
          <style:tab-stop style:type="left" style:position="0.875in"/>
        </style:tab-stops>
      </style:paragraph-properties>
    </style:style>
    <style:style style:name="P645" style:parent-style-name="Normal" style:family="paragraph">
      <style:paragraph-properties>
        <style:tab-stops>
          <style:tab-stop style:type="left" style:position="0.875in"/>
        </style:tab-stops>
      </style:paragraph-properties>
    </style:style>
    <style:style style:name="TableCell646" style:family="table-cell">
      <style:table-cell-properties fo:border="0.0069in solid #000000" style:vertical-align="middle" fo:padding-top="0in" fo:padding-left="0.075in" fo:padding-bottom="0in" fo:padding-right="0.075in"/>
    </style:style>
    <style:style style:name="TableRow647" style:family="table-row">
      <style:table-row-properties style:min-row-height="0.0138in" style:use-optimal-row-height="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0.0069in solid #000000" style:vertical-align="middle" fo:padding-top="0in" fo:padding-left="0.075in" fo:padding-bottom="0in" fo:padding-right="0.075in"/>
    </style:style>
    <style:style style:name="TableCell651" style:family="table-cell">
      <style:table-cell-properties fo:border="0.0069in solid #000000" style:vertical-align="middle" fo:padding-top="0in" fo:padding-left="0.075in" fo:padding-bottom="0in" fo:padding-right="0.075in"/>
    </style:style>
    <style:style style:name="TableCell652" style:family="table-cell">
      <style:table-cell-properties fo:border="0.0069in solid #000000" style:vertical-align="middle" fo:padding-top="0in" fo:padding-left="0.075in" fo:padding-bottom="0in" fo:padding-right="0.075in"/>
    </style:style>
    <style:style style:name="TableRow653" style:family="table-row">
      <style:table-row-properties style:min-row-height="0.0138in" style:use-optimal-row-height="false"/>
    </style:style>
    <style:style style:name="P654" style:parent-style-name="Normal" style:family="paragraph">
      <style:paragraph-properties fo:text-align="center">
        <style:tab-stops>
          <style:tab-stop style:type="left" style:position="0.875in"/>
        </style:tab-stops>
      </style:paragraph-properties>
    </style:style>
    <style:style style:name="P655" style:parent-style-name="Normal" style:family="paragraph">
      <style:paragraph-properties>
        <style:tab-stops>
          <style:tab-stop style:type="left" style:position="0.875in"/>
        </style:tab-stops>
      </style:paragraph-properties>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min-row-height="0.0138in" style:use-optimal-row-height="false"/>
    </style:style>
    <style:style style:name="P658" style:parent-style-name="Normal" style:family="paragraph">
      <style:paragraph-properties fo:text-align="center">
        <style:tab-stops>
          <style:tab-stop style:type="left" style:position="0.875in"/>
        </style:tab-stops>
      </style:paragraph-properties>
      <style:text-properties fo:background-color="#FFFF00"/>
    </style:style>
    <style:style style:name="TableCell659" style:family="table-cell">
      <style:table-cell-properties fo:border="0.0069in solid #000000" style:vertical-align="middle" fo:padding-top="0in" fo:padding-left="0.075in" fo:padding-bottom="0in" fo:padding-right="0.075in"/>
    </style:style>
    <style:style style:name="TableCell660" style:family="table-cell">
      <style:table-cell-properties fo:border="0.0069in solid #000000" style:vertical-align="middle" fo:padding-top="0in" fo:padding-left="0.075in" fo:padding-bottom="0in" fo:padding-right="0.075in"/>
    </style:style>
    <style:style style:name="TableCell661" style:family="table-cell">
      <style:table-cell-properties fo:border="0.0069in solid #000000" style:vertical-align="middle" fo:padding-top="0in" fo:padding-left="0.075in" fo:padding-bottom="0in" fo:padding-right="0.075in"/>
    </style:style>
    <style:style style:name="TableRow662" style:family="table-row">
      <style:table-row-properties style:min-row-height="0.0138in" style:use-optimal-row-height="false"/>
    </style:style>
    <style:style style:name="P663" style:parent-style-name="Normal" style:family="paragraph">
      <style:paragraph-properties fo:text-align="center">
        <style:tab-stops>
          <style:tab-stop style:type="left" style:position="0.875in"/>
        </style:tab-stops>
      </style:paragraph-properties>
      <style:text-properties fo:background-color="#FFFF00"/>
    </style:style>
    <style:style style:name="P664" style:parent-style-name="Normal" style:family="paragraph">
      <style:paragraph-properties>
        <style:tab-stops>
          <style:tab-stop style:type="left" style:position="0.875in"/>
        </style:tab-stops>
      </style:paragraph-properties>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0138in" style:use-optimal-row-height="false"/>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indent="0.3937in"/>
    </style:style>
    <style:style style:name="P678" style:parent-style-name="Normal" style:family="paragraph">
      <style:paragraph-properties fo:text-align="center"/>
    </style:style>
    <style:style style:name="P679" style:parent-style-name="Normal" style:family="paragraph">
      <style:paragraph-properties fo:text-align="justify" fo:text-indent="0.3937in"/>
    </style:style>
    <style:style style:name="P680" style:parent-style-name="Normal" style:family="paragraph">
      <style:paragraph-properties fo:break-before="page" fo:margin-left="6.25in">
        <style:tab-stops/>
      </style:paragraph-properties>
    </style:style>
    <style:style style:name="P681" style:parent-style-name="Normal" style:family="paragraph">
      <style:paragraph-properties fo:margin-left="6.25in">
        <style:tab-stops/>
      </style:paragraph-properties>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text-properties fo:font-weight="bold" style:font-weight-asian="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ableColumn694" style:family="table-column">
      <style:table-column-properties style:column-width="0.5111in" style:use-optimal-column-width="false"/>
    </style:style>
    <style:style style:name="TableColumn695" style:family="table-column">
      <style:table-column-properties style:column-width="1.3194in" style:use-optimal-column-width="false"/>
    </style:style>
    <style:style style:name="TableColumn696" style:family="table-column">
      <style:table-column-properties style:column-width="0.7909in" style:use-optimal-column-width="false"/>
    </style:style>
    <style:style style:name="TableColumn697" style:family="table-column">
      <style:table-column-properties style:column-width="2.1319in" style:use-optimal-column-width="false"/>
    </style:style>
    <style:style style:name="TableColumn698" style:family="table-column">
      <style:table-column-properties style:column-width="1.3402in" style:use-optimal-column-width="false"/>
    </style:style>
    <style:style style:name="TableColumn699" style:family="table-column">
      <style:table-column-properties style:column-width="0.9756in" style:use-optimal-column-width="false"/>
    </style:style>
    <style:style style:name="TableColumn700" style:family="table-column">
      <style:table-column-properties style:column-width="1.5833in" style:use-optimal-column-width="false"/>
    </style:style>
    <style:style style:name="TableColumn701" style:family="table-column">
      <style:table-column-properties style:column-width="1.5833in" style:use-optimal-column-width="false"/>
    </style:style>
    <style:style style:name="Table693" style:family="table">
      <style:table-properties style:width="10.2361in" fo:margin-left="0in" table:align="left"/>
    </style:style>
    <style:style style:name="TableRow702" style:family="table-row">
      <style:table-row-properties style:min-row-height="0.1215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ableRow708" style:family="table-row">
      <style:table-row-properties style:min-row-height="1.2201in" style:use-optimal-row-height="false"/>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fo:background-color="#FFFFFF"/>
      <style:text-properties fo:font-weight="bold" style:font-weight-asian="bold"/>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fo:background-color="#FFFFFF"/>
      <style:text-properties fo:font-weight="bold" style:font-weight-asian="bold"/>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style>
    <style:style style:name="P718" style:parent-style-name="Normal" style:family="paragraph">
      <style:paragraph-properties fo:text-align="center"/>
      <style:text-properties fo:font-weight="bold" style:font-weight-asian="bold"/>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style>
    <style:style style:name="P721" style:parent-style-name="Normal" style:family="paragraph">
      <style:paragraph-properties fo:text-align="center"/>
      <style:text-properties fo:font-weight="bold" style:font-weight-asian="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style>
    <style:style style:name="P724" style:parent-style-name="Normal" style:family="paragraph">
      <style:paragraph-properties fo:text-align="center"/>
      <style:text-properties fo:font-weight="bold" style:font-weight-asian="bold"/>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style>
    <style:style style:name="P727" style:parent-style-name="Normal" style:family="paragraph">
      <style:paragraph-properties fo:text-align="center"/>
      <style:text-properties fo:font-weight="bold" style:font-weight-asian="bold"/>
    </style:style>
    <style:style style:name="TableRow728" style:family="table-row">
      <style:table-row-properties style:min-row-height="0.125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min-row-height="0.125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style>
    <style:style style:name="TableRow761" style:family="table-row">
      <style:table-row-properties style:min-row-height="0.12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weight="bold" style:font-weight-asian="bold"/>
    </style:style>
    <style:style style:name="TableRow778" style:family="table-row">
      <style:table-row-properties style:min-row-height="0.125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weight="bold" style:font-weight-asian="bold"/>
    </style:style>
    <style:style style:name="TableRow795" style:family="table-row">
      <style:table-row-properties style:min-row-height="0.12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style:style>
    <style:style style:name="TableRow812" style:family="table-row">
      <style:table-row-properties style:min-row-height="0.054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weight="bold" style:font-weight-asian="bold"/>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center"/>
    </style:style>
    <style:style style:name="P834" style:parent-style-name="Normal" style:family="paragraph">
      <style:paragraph-properties fo:break-before="page" fo:margin-left="6.25in">
        <style:tab-stops/>
      </style:paragraph-properties>
    </style:style>
    <style:style style:name="P835" style:parent-style-name="Normal" style:family="paragraph">
      <style:paragraph-properties fo:margin-left="6.25in">
        <style:tab-stops/>
      </style:paragraph-properties>
    </style:style>
    <style:style style:name="P836" style:parent-style-name="Normal" style:family="paragraph">
      <style:paragraph-properties fo:margin-left="6.25in">
        <style:tab-stops/>
      </style:paragraph-properties>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olumn846" style:family="table-column">
      <style:table-column-properties style:column-width="4.0013in" style:use-optimal-column-width="false"/>
    </style:style>
    <style:style style:name="TableColumn847" style:family="table-column">
      <style:table-column-properties style:column-width="2.1201in" style:use-optimal-column-width="false"/>
    </style:style>
    <style:style style:name="TableColumn848" style:family="table-column">
      <style:table-column-properties style:column-width="2.1722in" style:use-optimal-column-width="false"/>
    </style:style>
    <style:style style:name="TableColumn849" style:family="table-column">
      <style:table-column-properties style:column-width="1.9423in" style:use-optimal-column-width="false"/>
    </style:style>
    <style:style style:name="Table845" style:family="table">
      <style:table-properties style:width="10.2361in" fo:margin-left="0in" table:align="center"/>
    </style:style>
    <style:style style:name="TableRow850" style:family="table-row">
      <style:table-row-properties style:min-row-height="0.552in" style:use-optimal-row-height="false" fo:keep-together="always"/>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Row855" style:family="table-row">
      <style:table-row-properties style:min-row-height="0.3333in" style:use-optimal-row-height="false" fo:keep-together="always"/>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Row863" style:family="table-row">
      <style:table-row-properties style:min-row-height="0.1104in"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486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Row879" style:family="table-row">
      <style:table-row-properties style:min-row-height="0.25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15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Row903" style:family="table-row">
      <style:table-row-properties style:min-row-height="0.2972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style>
    <style:style style:name="TableRow910" style:family="table-row">
      <style:table-row-properties style:min-row-height="0.1215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916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Row926" style:family="table-row">
      <style:table-row-properties style:min-row-height="0.1368in" style:use-optimal-row-height="false"/>
    </style:style>
    <style:style style:name="TableCell927" style:family="table-cell">
      <style:table-cell-properties fo:border="0.0069in solid #000000" style:vertical-align="middle"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Row934" style:family="table-row">
      <style:table-row-properties style:min-row-height="0.3701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4152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min-row-height="0.0756in" style:use-optimal-row-height="false"/>
    </style:style>
    <style:style style:name="TableCell951" style:family="table-cell">
      <style:table-cell-properties fo:border="0.0069in solid #000000" style:vertical-align="middle"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justify"/>
    </style:style>
    <style:style style:name="P959" style:parent-style-name="Normal" style:family="paragraph">
      <style:paragraph-properties fo:break-before="page" fo:text-align="justify"/>
    </style:style>
    <style:style style:name="TableColumn961" style:family="table-column">
      <style:table-column-properties style:column-width="1.2416in"/>
    </style:style>
    <style:style style:name="TableColumn962" style:family="table-column">
      <style:table-column-properties style:column-width="2in"/>
    </style:style>
    <style:style style:name="TableColumn963" style:family="table-column">
      <style:table-column-properties style:column-width="3.0569in"/>
    </style:style>
    <style:style style:name="Table960" style:family="table">
      <style:table-properties style:width="6.2986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master-page-name="MP2" style:family="paragraph">
      <style:paragraph-properties fo:keep-together="always" fo:widows="0" fo:orphans="0" fo:break-before="page" fo:margin-left="3.1493in">
        <style:tab-stops/>
      </style:paragraph-properties>
      <style:text-properties fo:hyphenate="false"/>
    </style:style>
    <style:style style:name="T979" style:parent-style-name="DefaultParagraphFont" style:family="text">
      <style:text-properties fo:color="#000000"/>
    </style:style>
    <style:style style:name="P980" style:parent-style-name="Normal" style:family="paragraph">
      <style:paragraph-properties fo:keep-together="always" fo:widows="0" fo:orphans="0" fo:margin-left="3.1493in">
        <style:tab-stops/>
      </style:paragraph-properties>
      <style:text-properties fo:color="#000000" fo:hyphenate="false"/>
    </style:style>
    <style:style style:name="P981" style:parent-style-name="Normal" style:family="paragraph">
      <style:paragraph-properties fo:keep-together="always" fo:widows="0" fo:orphans="0" fo:margin-left="3.1493in">
        <style:tab-stops/>
      </style:paragraph-properties>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P9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fo:letter-spacing="-0.0013in"/>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FF" fo:letter-spacing="-0.0013in" style:text-underline-type="single" style:text-underline-style="solid" style:text-underline-width="auto" style:text-underline-mode="continuous"/>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FF" fo:letter-spacing="-0.0013in" style:text-underline-type="single" style:text-underline-style="solid" style:text-underline-width="auto" style:text-underline-mode="continuous"/>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FF" fo:letter-spacing="-0.0013in" style:text-underline-type="single" style:text-underline-style="solid" style:text-underline-width="auto" style:text-underline-mode="continuous"/>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font-weight="bold" style:font-weight-asian="bold" style:font-weight-complex="bold"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fo:letter-spacing="-0.000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keep-together="always" fo:widows="0" fo:orphans="0" fo:break-before="page"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center"/>
      <style:text-properties fo:hyphenate="false"/>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P1197" style:parent-style-name="Normal" style:family="paragraph">
      <style:paragraph-properties fo:keep-together="always" fo:widows="0" fo:orphans="0" fo:break-before="page" fo:margin-left="3.1493in">
        <style:tab-stops/>
      </style:paragraph-properties>
      <style:text-properties fo:hyphenate="false"/>
    </style:style>
    <style:style style:name="T1198" style:parent-style-name="DefaultParagraphFont" style:family="text">
      <style:text-properties fo:color="#000000"/>
    </style:style>
    <style:style style:name="P1199" style:parent-style-name="Normal" style:family="paragraph">
      <style:paragraph-properties fo:keep-together="always" fo:widows="0" fo:orphans="0" fo:margin-left="3.1493in">
        <style:tab-stops/>
      </style:paragraph-properties>
      <style:text-properties fo:color="#000000" fo:hyphenate="false"/>
    </style:style>
    <style:style style:name="P1200" style:parent-style-name="Normal" style:family="paragraph">
      <style:paragraph-properties fo:keep-together="always" fo:widows="0" fo:orphans="0" fo:margin-left="3.1493in">
        <style:tab-stops/>
      </style:paragraph-properties>
      <style:text-properties fo:color="#000000"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keep-together="alway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5" style:parent-style-name="Normal" style:family="paragraph">
      <style:paragraph-properties fo:keep-together="always" fo:widows="0" fo:orphans="0" fo:text-align="center"/>
      <style:text-properties fo:hyphenate="false"/>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keep-together="alway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T1289" style:parent-style-name="DefaultParagraphFont" style:family="text">
      <style:text-properties fo:color="#000000" fo:letter-spacing="-0.0027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P1364" style:parent-style-name="Normal" style:family="paragraph">
      <style:paragraph-properties fo:keep-together="alway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fo:letter-spacing="-0.0034in"/>
    </style:style>
    <style:style style:name="T1463" style:parent-style-name="DefaultParagraphFont" style:family="text">
      <style:text-properties fo:color="#000000" fo:letter-spacing="-0.0034in"/>
    </style:style>
    <style:style style:name="T1464" style:parent-style-name="DefaultParagraphFont" style:family="text">
      <style:text-properties fo:color="#000000" fo:letter-spacing="-0.0034in"/>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P1492" style:parent-style-name="Normal" style:family="paragraph">
      <style:paragraph-properties fo:keep-together="always" fo:widows="0" fo:orphans="0" fo:text-align="center"/>
      <style:text-properties fo:hyphenate="false"/>
    </style:style>
    <style:style style:name="T1493" style:parent-style-name="DefaultParagraphFont" style:family="text">
      <style:text-properties fo:font-weight="bold" style:font-weight-asian="bold" style:font-weight-complex="bold" fo:text-transform="uppercase" fo:color="#000000"/>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fo:letter-spacing="-0.0013in"/>
    </style:style>
    <style:style style:name="T1528" style:parent-style-name="DefaultParagraphFont" style:family="text">
      <style:text-properties fo:color="#000000" fo:letter-spacing="-0.0013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P1535"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GELEŽINKELIŲ INFRASTRUKTŪROS REGISTRO VEIKLOS TĘSTINUMO VALDYMO PLANO, LIETUVOS RESPUBLIKOS GELEŽINKELIŲ INFRASTRUKTŪROS REGISTRO NAUDOTOJŲ ADMINISTRAVIMO TAISYKLIŲ IR LIETUVOS RESPUBLIKOS GELEŽINKELIŲ INFRASTRUKTŪROS REGISTRO SAUGAUS ELEKTRONINĖS INFORMACIJOS TVARKYMO TAISYKLIŲ PATVIRTINIMO</text:p>
      <text:p text:style-name="P10"/>
      <text:p text:style-name="P11">2011 m. liepos 15 d. Nr. 3-424</text:p>
      <text:p text:style-name="P12">Vilnius</text:p>
      <text:p text:style-name="P13"/>
      <text:p text:style-name="P14"><text:span text:style-name="T15">Vadovaudamasis Bendrųjų elektroninės informacijos saugos v</text:span><text:span text:style-name="T16">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7">83-2075</text:span></text:a><text:span text:style-name="T18">;</text:span><text:span text:style-name="T19"><text:s/>2007, Nr. 49-1891), 7 punktu,</text:span></text:p>
      <text:p text:style-name="P20"><text:span text:style-name="T21">t v i r t i n u pridedamus:</text:span></text:p>
      <text:p text:style-name="P22"><text:span text:style-name="T23">1</text:span><text:span text:style-name="T24">. Lietuvos Respublikos geležinkelių infrastruktūros registro veiklos tęstinumo valdymo planą.</text:span></text:p>
      <text:p text:style-name="P25"><text:span text:style-name="T26">2</text:span><text:span text:style-name="T27">. Lietuvos Respublikos geležinkelių infrastruktūros registro naudotojų administravimo taisy</text:span><text:span text:style-name="T28">kles.</text:span></text:p>
      <text:p text:style-name="P29"><text:span text:style-name="T30">3</text:span><text:span text:style-name="T31">. Lietuvos Respublikos geležinkelių infrastruktūros registro saugaus elektroninės informacijos tvarkymo taisykles.</text:span></text:p>
      <text:p text:style-name="P32"/>
      <text:p text:style-name="P33"/>
      <text:p text:style-name="P34"><text:span text:style-name="T35">Susisiekimo ministras</text:span><text:span text:style-name="T36"><text:tab/>Eligijus Masiulis</text:span></text:p>
      <text:p text:style-name="P37"/>
      <text:p text:style-name="P38">SUDERINTA</text:p>
      <text:p text:style-name="P39">Lietuvos Respublikos vidaus reikalų ministerijos</text:p>
      <text:p text:style-name="P40">2011 m. liepos 5 d. raštu<text:s/>Nr. 1D-4700(3)</text:p>
      <text:p text:style-name="P41"/>
      <text:p text:style-name="P42"><text:span text:style-name="T43">_________________</text:span></text:p>
      <text:soft-page-break/>
      <text:p text:style-name="P44"><text:span text:style-name="T45">PATVIRTINTA</text:span></text:p>
      <text:p text:style-name="P46">Lietuvos Respublikos susisiekimo ministro<text:s/></text:p>
      <text:p text:style-name="P47">2011 m. liepos 15 d. įsakymu Nr. 3-424</text:p>
      <text:p text:style-name="P48"/>
      <text:p text:style-name="P49"><text:span text:style-name="T50">LIETUVOS RESPUBLIKOS GELEŽINKELIŲ INFRASTRUKTŪROS REGISTRO VEIKLOS TĘSTINUMO VALDYMO PLAN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geležinkelių infrastruktūros registro veiklos tęstinumo valdymo plano (toliau – Valdymo planas) tikslas – nustatyti Lietuvos Respublikos geležinkelių infrastruktūros registro (toliau – registras) tvarkymo įstaigos, jos paskirt</text:span><text:span text:style-name="T60">ų tvarkyti registro duomenis fizinių asmenų – registro naudotojų, administratoriaus, saugos įgaliotinio – veiksmus,</text:span><text:span text:style-name="T61"><text:s/>esant<text:s/></text:span><text:span text:style-name="T62">elektroninės informacijos saugos incidentui registro tvarkymo įstaigoje, kurio metu gali kilti pavojus<text:s/></text:span><text:span text:style-name="T63">registro<text:s/></text:span><text:span text:style-name="T64">duomenims, registro<text:s/></text:span><text:span text:style-name="T65">te</text:span><text:span text:style-name="T66">chninės, programinės įrangos funkcionavimui,</text:span><text:span text:style-name="T67"><text:s/></text:span><text:span text:style-name="T68">registravimo dokumentams</text:span><text:span text:style-name="T69">.</text:span></text:p>
      <text:p text:style-name="P70"><text:span text:style-name="T71">2</text:span><text:span text:style-name="T72">. Valdymo planas parengtas vadovaujantis Bendraisiais elektroninės informacijos saugos valstybės institucijų ir įstaigų informacinėse sistemose reikalavimais, patvirtintais Lietuvo</text:span><text:span text:style-name="T73">s Respublikos Vyriausybės 1997 m. rugsėjo 4 d. nutarimu Nr. 952 (Žin., 1997, Nr.<text:s/></text:span><text:a xlink:href="https://www.e-tar.lt/portal/lt/legalAct/TAR.69A782236F58" office:target-frame-name="_blank" xlink:show="new"><text:span text:style-name="T74">83-2075</text:span></text:a><text:span text:style-name="T75">; 2007, Nr. 49-1891), Saugos dokumentų turinio gairėmis, patvirtintomis Lietuvos Respubli</text:span><text:span text:style-name="T76">kos vidaus reikalų ministro 2007 m. gegužės 8 d. įsakymu Nr. 1V-172 (Žin., 2007, Nr.<text:s/></text:span><text:a xlink:href="https://www.e-tar.lt/portal/lt/legalAct/TAR.2DCA99458924" office:target-frame-name="_blank" xlink:show="new"><text:span text:style-name="T77">53-2070</text:span></text:a><text:span text:style-name="T78">), Valstybės institucijų ir įstaigų informacinių sistemų elektroninės informacijos te</text:span><text:span text:style-name="T79">chniniais saugos reikalavimais, patvirtintais Lietuvos Respublikos vidaus reikalų ministro 2008 m. spalio 27 d. įsakymu Nr. 1V-384 (Žin., 2008, Nr.<text:s/></text:span><text:a xlink:href="https://www.e-tar.lt/portal/lt/legalAct/TAR.6633A199BA2D" office:target-frame-name="_blank" xlink:show="new"><text:span text:style-name="T80">127-4866</text:span></text:a><text:span text:style-name="T81">), ir Lietuvos Respub</text:span><text:span text:style-name="T82">likos geležinkelių infrastruktūros registro duomenų saugos nuostatais, patvirtintais Lietuvos Respublikos susisiekimo ministro 2010 m. rugpjūčio 12 d. įsakymu Nr. 3-489 (Žin., 2010, Nr.<text:s/></text:span><text:a xlink:href="https://www.e-tar.lt/portal/lt/legalAct/TAR.7FB174077491" office:target-frame-name="_blank" xlink:show="new"><text:span text:style-name="T83">97-5071</text:span></text:a><text:span text:style-name="T84">) (toliau – Registro duomenų saugos nuostatai).</text:span></text:p>
      <text:p text:style-name="P85"><text:span text:style-name="T86">3</text:span><text:span text:style-name="T87">. Valdymo plane vartojamos sąvokos:</text:span></text:p>
      <text:p text:style-name="P88"><text:span text:style-name="T89">Registro administratorius</text:span><text:span text:style-name="T90"><text:s/>– registro tvarkymo įstaigos vadovo įsakymu paskirtas valstybės tarnautojas arba darbuotojas, dirbantis pagal darbo sutartį,<text:s/></text:span><text:span text:style-name="T91">kuris yra atsakingas už registro naudotojų registravimą, registro prieigos teisių suteikimą ir panaikinimą, atlieka kitas jam priskirtas funkcijas,<text:s/></text:span><text:span text:style-name="T92">aprašytas registro veiklą reglamentuojančiuose dokumentuose</text:span><text:span text:style-name="T93">.</text:span></text:p>
      <text:p text:style-name="P94"><text:span text:style-name="T95">Saugos įgaliotinis</text:span><text:span text:style-name="T96"><text:s/>– registro tvarkymo įstaigos vadovo įsakymu paskirtas valstybės tarnautojas arba darbuotojas, dirbantis pagal darbo sutartį, įgyvendinantis elektroninės informacijos saugos priemones registre.</text:span></text:p>
      <text:p text:style-name="P97"><text:span text:style-name="T98">Registro naudotojas</text:span><text:span text:style-name="T99"><text:s/>– registro tvarkymo įstaigos valstybės tar</text:span><text:span text:style-name="T100">nautojas ar darbuotojas, dirbantis pagal darbo sutartį, turintis teisę naudotis registro ištekliais numatytoms funkcijoms atlikti.</text:span></text:p>
      <text:p text:style-name="P101"><text:span text:style-name="T102">4</text:span><text:span text:style-name="T103">. Už Valdymo plano įgyvendinimą atsakinga registro tvarkymo įstaiga ir jos paskirti asmenys – registro naudotojai, saugo</text:span><text:span text:style-name="T104">s įgaliotinis ir administratorius.</text:span></text:p>
      <text:p text:style-name="P105"><text:span text:style-name="T106">5</text:span><text:span text:style-name="T107">. Už Valdymo plano įgyvendinimo organizavimą ir kontrolę registro tvarkymo įstaigose atsakingas saugos įgaliotinis.</text:span></text:p>
      <text:p text:style-name="P108"><text:span text:style-name="T109">6</text:span><text:span text:style-name="T110">. Registro</text:span><text:span text:style-name="T111"><text:s/>tvarkymo įstaigos, jos asmenų –</text:span><text:span text:style-name="T112"><text:s/>saugos įgaliotinio, administratoriaus</text:span><text:span text:style-name="T113"><text:s/>–<text:s/></text:span><text:span text:style-name="T114">veiksmai ele</text:span><text:span text:style-name="T115">ktroninės informacijos saugos incidento metu nurodyti Lietuvos Respublikos geležinkelių infrastruktūros registro veiklos tęstinumo detaliajame plane (toliau – planas), pateiktame Valdymo plano 1 priede. Registro administratorius, saugos įgaliotinis, prirei</text:span><text:span text:style-name="T116">kus – ir registro naudotojai nedelsdami šalina elektroninės informacijos saugos incidento padarinius ir įgyvendina kitas plane numatytas funkcijas.</text:span></text:p>
      <text:p text:style-name="P117"><text:span text:style-name="T118">7</text:span><text:span text:style-name="T119">. Elektroninės informacijos saugos incidento metu patirti nuostoliai registro tvarkymo įstaigoje finans</text:span><text:span text:style-name="T120">uojami iš valstybės biudžeto ir kitų finansavimo šaltinių.</text:span></text:p>
      <text:p text:style-name="P121"><text:span text:style-name="T122">8</text:span><text:span text:style-name="T123">. Kriterijai, pagal kuriuos nustatoma, kad registro veikla atkurta, yra:</text:span></text:p>
      <text:p text:style-name="P124"><text:span text:style-name="T125">8.1</text:span><text:span text:style-name="T126">. nuolat atnaujinami registro duomenys;</text:span></text:p>
      <text:p text:style-name="P127"><text:span text:style-name="T128">8.2</text:span><text:span text:style-name="T129">. išsaugomi atnaujinti registro duomenys;</text:span></text:p>
      <text:p text:style-name="P130"><text:span text:style-name="T131">8.3</text:span><text:span text:style-name="T132">. nuolat teikiami<text:s/></text:span><text:span text:style-name="T133">atnaujinti registro duomenys kitiems registrams, informacinėms sistemoms ir kitiems registro duomenų gavėjams;</text:span></text:p>
      <text:p text:style-name="P134"><text:span text:style-name="T135">8.4</text:span><text:span text:style-name="T136">. išregistruotų registro objektų duomenys automatiniu būdu perkeliami į registro duomenų bazės archyvą.</text:span></text:p>
      <text:p text:style-name="P137"><text:span text:style-name="T138">9</text:span><text:span text:style-name="T139">. Šis Valdymo planas įsigal</text:span><text:span text:style-name="T140">ioja įvykus registro elektroninės informacijos saugos incidentui, kuris gali kelti pavojų registro duomenims, techninės, programinės įrangos funkcionavimui, registravimo dokumentams. Ar konkretus atvejis yra saugos incidentas, sprendžia Registro veiklos tę</text:span><text:span text:style-name="T141">stinumo valdymo grupės (toliau – Veiklos tęstinumo valdymo grupė) vadovas, gavęs saugos įgaliotinio teikimą. Valdymo planas privalomas visiems registro naudotojams.</text:span></text:p>
      <text:p text:style-name="P142"/>
      <text:p text:style-name="P143"><text:span text:style-name="T144">II</text:span><text:span text:style-name="T145">.<text:s/></text:span><text:span text:style-name="T146">ORGANIZACINĖS NUOSTATOS</text:span></text:p>
      <text:p text:style-name="P147"/>
      <text:p text:style-name="P148"><text:span text:style-name="T149">10</text:span><text:span text:style-name="T150">. Veiklos tęstinumo valdymo grupę sudaro:</text:span></text:p>
      <text:p text:style-name="P151"><text:span text:style-name="T152">10.1</text:span><text:span text:style-name="T153">.</text:span><text:span text:style-name="T154"><text:s/>Valstybinės geležinkelio inspekcijos prie Susisiekimo ministerijos (toliau – Inspekcija) viršininkas (Veiklos tęstinumo valdymo grupės vadovas);</text:span></text:p>
      <text:p text:style-name="P155"><text:span text:style-name="T156">10.2</text:span><text:span text:style-name="T157">. Inspekcijos viršininko pavaduotojas, kuruojantis registro veiklą (Veiklos tęstinumo valdymo grupės v</text:span><text:span text:style-name="T158">adovo pavaduotojas);</text:span></text:p>
      <text:p text:style-name="P159"><text:span text:style-name="T160">10.3</text:span><text:span text:style-name="T161">. Inspekcijos Informacinių technologijų skyriaus vedėjas (Veiklos tęstinumo valdymo grupės vadovo pavaduotojas);</text:span></text:p>
      <text:p text:style-name="P162"><text:span text:style-name="T163">10.4</text:span><text:span text:style-name="T164">. Inspekcijos Informacinių technologijų skyriaus specialistas;</text:span></text:p>
      <text:p text:style-name="P165"><text:span text:style-name="T166">10.5</text:span><text:span text:style-name="T167">. kiti Inspekcijos viršininko įsaky</text:span><text:span text:style-name="T168">mu paskirti asmenys.</text:span></text:p>
      <text:p text:style-name="P169"><text:span text:style-name="T170">11</text:span><text:span text:style-name="T171">. Veiklos tęstinumo valdymo grupė atlieka šias funkcijas:</text:span></text:p>
      <text:p text:style-name="P172"><text:span text:style-name="T173">11.1</text:span><text:span text:style-name="T174">. analizuoja elektroninės informacijos saugos incidentus ir priima sprendimus registro veiklos tęstinumo valdymo klausimais;</text:span></text:p>
      <text:p text:style-name="P175"><text:span text:style-name="T176">11.2</text:span><text:span text:style-name="T177">. bendrauja su viešosios infor</text:span><text:span text:style-name="T178">macijos rengėjų ir viešosios informacijos skleidėjų atstovais;</text:span></text:p>
      <text:p text:style-name="P179"><text:span text:style-name="T180">11.3</text:span><text:span text:style-name="T181">. bendrauja su kitų valstybinių ir žinybinių registrų ir informacinių sistemų veiklos tęstinumo valdymo grupėmis;</text:span></text:p>
      <text:p text:style-name="P182"><text:span text:style-name="T183">11.4</text:span><text:span text:style-name="T184">. bendrauja su teisėsaugos ir kitomis institucijomis, šių insti</text:span><text:span text:style-name="T185">tucijų darbuotojais ir kitais suinteresuotais asmenimis;</text:span></text:p>
      <text:p text:style-name="P186"><text:span text:style-name="T187">11.5</text:span><text:span text:style-name="T188">. kontroliuoja, kaip naudojami finansiniai ištekliai, reikalingi registro veiklai atkurti, įvykus elektroninės informacijos saugos incidentui;</text:span></text:p>
      <text:p text:style-name="P189"><text:span text:style-name="T190">11.6</text:span><text:span text:style-name="T191">. organizuoja registro duomenų fizinę sa</text:span><text:span text:style-name="T192">ugą, įvykus elektroninės informacijos saugos incidentui;</text:span></text:p>
      <text:p text:style-name="P193"><text:span text:style-name="T194">11.7</text:span><text:span text:style-name="T195">. organizuoja logistiką (žmonių, daiktų, įrangos vežimo organizavimas ir jų vežimas), įvykus elektroninės informacijos saugos incidentui.</text:span></text:p>
      <text:p text:style-name="P196"><text:span text:style-name="T197">12</text:span><text:span text:style-name="T198">. Registro veiklos atkūrimo grupę (toliau – A</text:span><text:span text:style-name="T199">tkūrimo grupė) sudaro:</text:span></text:p>
      <text:p text:style-name="P200"><text:span text:style-name="T201">12.1</text:span><text:span text:style-name="T202">. Inspekcijos viršininko pavaduotojas, nekuruojantis registro veiklos (Atkūrimo grupės vadovas);</text:span></text:p>
      <text:p text:style-name="P203"><text:span text:style-name="T204">12.2</text:span><text:span text:style-name="T205">. Inspekcijos Informacinių technologijų skyriaus vedėjas;</text:span></text:p>
      <text:p text:style-name="P206"><text:span text:style-name="T207">12.3</text:span><text:span text:style-name="T208">. Inspekcijos viršininko įsakymu paskirtas Inspekcijos I</text:span><text:span text:style-name="T209">nformacinių technologijų specialistas;</text:span></text:p>
      <text:p text:style-name="P210"><text:span text:style-name="T211">12.4</text:span><text:span text:style-name="T212">. kiti Inspekcijos viršininko įsakymu paskirti asmenys.</text:span></text:p>
      <text:p text:style-name="P213"><text:span text:style-name="T214">13</text:span><text:span text:style-name="T215">. Atkūrimo grupė atlieka šias funkcijas:</text:span></text:p>
      <text:p text:style-name="P216"><text:span text:style-name="T217">13.1</text:span><text:span text:style-name="T218">. atkuria registro veiklą (vykdo Inspekcijos viršininko pavaduotojas, nekuruojantis registro<text:s/></text:span><text:span text:style-name="T219">veiklos, Inspekcijos Informacinių technologijų skyriaus vedėjas);</text:span></text:p>
      <text:p text:style-name="P220"><text:span text:style-name="T221">13.2</text:span><text:span text:style-name="T222">. atkuria tarnybinės stoties administravimo veiklą (vykdo Inspekcijos Informacinių technologijų skyriaus vedėjas, Inspekcijos viršininko įsakymu paskirtas Inspekcijos informacinių te</text:span><text:span text:style-name="T223">chnologijų specialistas);</text:span></text:p>
      <text:p text:style-name="P224"><text:span text:style-name="T225">13.3</text:span><text:span text:style-name="T226">. atkuria kompiuterių tinklo veikimą (vykdo Inspekcijos Informacinių technologijų<text:s/></text:span><text:soft-page-break/><text:span text:style-name="T227">skyriaus vedėjas, Inspekcijos viršininko įsakymu paskirtas Inspekcijos informacinių technologijų specialistas);</text:span></text:p>
      <text:p text:style-name="P228"><text:span text:style-name="T229">13.4</text:span><text:span text:style-name="T230">. atkuria registro d</text:span><text:span text:style-name="T231">uomenis (vykdo Inspekcijos Informacinių technologijų skyriaus vedėjas, Inspekcijos viršininko įsakymu paskirtas Inspekcijos informacinių technologijų specialistas);</text:span></text:p>
      <text:p text:style-name="P232"><text:span text:style-name="T233">13.5</text:span><text:span text:style-name="T234">. atkuria taikomųjų programų tinkamą veikimą (vykdo Inspekcijos Informacinių<text:s/></text:span><text:span text:style-name="T235">technologijų skyriaus vedėjas, Inspekcijos viršininko įsakymu paskirtas Inspekcijos informacinių technologijų specialistas);</text:span></text:p>
      <text:p text:style-name="P236"><text:span text:style-name="T237">13.6</text:span><text:span text:style-name="T238">. atkuria darbo kompiuterių veikimą ir sąveiką su kompiuterių tinklu (vykdo Inspekcijos Informacinių technologijų skyriaus<text:s/></text:span><text:span text:style-name="T239">vedėjas, Inspekcijos viršininko įsakymu paskirtas Inspekcijos informacinių technologijų specialistas).</text:span></text:p>
      <text:p text:style-name="P240"><text:span text:style-name="T241">14</text:span><text:span text:style-name="T242">. Veiklos tęstinumo valdymo ir Atkūrimo grupės tarpusavyje bendrauja el. paštu ar telefonu. Ne rečiau negu kartą per metus organizuojamas šių dvi</text:span><text:span text:style-name="T243">ejų grupių vadovų susitikimas, kuriame aptariama esama situacija ir suderinami galimi jos pagerinimo būdai.</text:span></text:p>
      <text:p text:style-name="P244"><text:span text:style-name="T245">15</text:span><text:span text:style-name="T246">. Įvykus elektroninės informacijos saugos incidentui, susijusiam su tarnybinėje stotyje įdiegta registro funkcionavimą užtikrinančia programin</text:span><text:span text:style-name="T247">e įranga:</text:span></text:p>
      <text:p text:style-name="P248"><text:span text:style-name="T249">15.1</text:span><text:span text:style-name="T250">.<text:s/></text:span><text:span text:style-name="T251">administratorius</text:span><text:span text:style-name="T252"><text:s/>informuoja saugos įgaliotinį ir Veiklos tęstinumo valdymo grupės vadovą apie elektroninės informacijos saugos incidentą;</text:span></text:p>
      <text:p text:style-name="P253"><text:span text:style-name="T254">15.2</text:span><text:span text:style-name="T255">. saugos įgaliotinis informaciją įrašo registro elektroninės informacijos saugos incidentų r</text:span><text:span text:style-name="T256">egistravimo žurnale (2 priedas) ir vadovauja registro veiklos atkūrimo detaliajame plane (1 priedas) nurodytiems veiksmams;</text:span></text:p>
      <text:p text:style-name="P257"><text:span text:style-name="T258">15.3</text:span><text:span text:style-name="T259">.<text:s/></text:span><text:span text:style-name="T260">registro administratorius</text:span><text:span text:style-name="T261"><text:s/>atkuria registro tarnybinės stoties, kompiuterių tinklo veiklą, registro duomenis, registro tech</text:span><text:span text:style-name="T262">ninės, sisteminės ir taikomosios programinės įrangos funkcionavimą ir apie tai informuoja Veiklos valdymo grupės vadovą ir saugos įgaliotinį;</text:span></text:p>
      <text:p text:style-name="P263"><text:span text:style-name="T264">15.4</text:span><text:span text:style-name="T265">. saugos įgaliotinis organizuoja žalos registro duomenims, registro techninei, programinei įrangai vertini</text:span><text:span text:style-name="T266">mą, koordinuoja registro veiklai atkurti reikalingos techninės, sisteminės ir taikomosios programinės įrangos įsigijimo procedūras.</text:span></text:p>
      <text:p text:style-name="P267"><text:span text:style-name="T268">16</text:span><text:span text:style-name="T269">. Įvykus elektroninės informacijos saugos incidentui registro tvarkymo įstaigos patalpose, kuriose yra registro tech</text:span><text:span text:style-name="T270">ninė, programinė įranga, registravimo dokumentai, Valdymo plane nustatytiems veiksmams vadovauja Veiklos tęstinumo valdymo grupės vadovas. Saugos įgaliotinis informaciją įrašo registro elektroninės informacijos saugos incidentų registravimo žurnale.</text:span></text:p>
      <text:p text:style-name="P271"><text:span text:style-name="T272">17</text:span><text:span text:style-name="T273">. Nesant galimybių tęsti veiklą pagrindinėse registro patalpose, registro įranga per 1 dieną laikinai perkeliama į atsargines registro tvarkymo įstaigos patalpas.</text:span></text:p>
      <text:p text:style-name="P274"><text:span text:style-name="T275">18</text:span><text:span text:style-name="T276">. Atsarginėms patalpoms, naudojamoms registro veiklai atkurti elektroninės informacijos</text:span><text:span text:style-name="T277"><text:s/>saugos incidento atveju, keliami šie reikalavimai:</text:span></text:p>
      <text:p text:style-name="P278"><text:span text:style-name="T279">18.1</text:span><text:span text:style-name="T280">. patekimas į patalpas turi būti registruojamas žurnale;</text:span></text:p>
      <text:p text:style-name="P281"><text:span text:style-name="T282">18.2</text:span><text:span text:style-name="T283">. patalpos turi būti atskirtos nuo bendrojo naudojimo patalpų;</text:span></text:p>
      <text:p text:style-name="P284"><text:span text:style-name="T285">18.3</text:span><text:span text:style-name="T286">. patalpos turi atitikti priešgaisrinės saugos reikalavimus,<text:s/></text:span><text:span text:style-name="T287">jose turi būti įrengtos gaisro gesinimo priemonės;</text:span></text:p>
      <text:p text:style-name="P288"><text:span text:style-name="T289">18.4</text:span><text:span text:style-name="T290">. patalpose turi būti įrengtas rezervinis elektros energijos šaltinis registro kompiuterinei techninei įrangai ir duomenų perdavimo tinklo mazgams, užtikrinantis įrangos veikimą ne trumpiau kaip 30</text:span><text:span text:style-name="T291"><text:s/>min.;</text:span></text:p>
      <text:p text:style-name="P292"><text:span text:style-name="T293">18.5</text:span><text:span text:style-name="T294">. ryšių kabeliai turi būti apsaugoti nuo nesankcionuoto prisijungimo;</text:span></text:p>
      <text:p text:style-name="P295"><text:span text:style-name="T296">18.6</text:span><text:span text:style-name="T297">. patalpoje nuolat veikia oro temperatūros ir drėgmės reguliavimo įranga (oro kondicionavimo sistema).</text:span></text:p>
      <text:p text:style-name="P298"><text:span text:style-name="T299">19</text:span><text:span text:style-name="T300">. Atsarginės laikmenos su programine įranga laikomos</text:span><text:span text:style-name="T301"><text:s/>nedegioje spintoje.</text:span></text:p>
      <text:p text:style-name="P302"><text:span text:style-name="T303">20</text:span><text:span text:style-name="T304">. Kompiuterinė įranga, duomenų perdavimo tinklo mazgai ir ryšio linijos yra dubliuojamos, o jų techninė būklė nuolat stebima.</text:span></text:p>
      <text:p text:style-name="P305"><text:span text:style-name="T306">21</text:span><text:span text:style-name="T307">. Programinės įrangos testavimas atliekamas naudojant atskirą tam skirtą testavimo aplinką.</text:span></text:p>
      <text:p text:style-name="P308"><text:span text:style-name="T309">22</text:span><text:span text:style-name="T310">. Tarnybinių stočių įvykių žurnale registruojami ir 5 metus saugomi duomenys apie:<text:s/></text:span><text:soft-page-break/><text:span text:style-name="T311">įjungimą, išjungimą, sėkmingus ir nesėkmingus bandymus registruotis registre, bandymus prieiti prie informacijos išteklių, kitus svarbius įvykius, nurodant registro naudoto</text:span><text:span text:style-name="T312">jo identifikatorių ir įvykio laiką, o šią informaciją saugos įgaliotinis kartą per metus analizuoja.</text:span></text:p>
      <text:p text:style-name="P313"><text:span text:style-name="T314">23</text:span><text:span text:style-name="T315">. Elektroninės informacijos saugos incidento metu sunaikinta techninė, sisteminė ir taikomoji programinė įranga įsigyjama Lietuvos Respublikos viešųj</text:span><text:span text:style-name="T316">ų pirkimų įstatymo (Žin., 1996, Nr.<text:s/></text:span><text:a xlink:href="https://www.e-tar.lt/portal/lt/legalAct/TAR.C54AFFAA7622" office:target-frame-name="_blank" xlink:show="new"><text:span text:style-name="T317">84-2000</text:span></text:a><text:span text:style-name="T318">; 2006, Nr.<text:s/></text:span><text:a xlink:href="https://www.e-tar.lt/portal/lt/legalAct/TAR.C0DE35FFA738" office:target-frame-name="_blank" xlink:show="new"><text:span text:style-name="T319">4-102</text:span></text:a><text:span text:style-name="T320">) nustatyta tvarka, įsigijimo išteklia</text:span><text:span text:style-name="T321">i padengiami valstybės biudžeto ir kitų šaltinių lėšomis.</text:span></text:p>
      <text:p text:style-name="P322"><text:span text:style-name="T323">24</text:span><text:span text:style-name="T324">. Įvykus elektroninės informacijos saugos incidentui registro tvarkymo įstaigoje, registro veiklai naudojamoms atsarginėms patalpoms taikomi Lietuvos Respublikos geležinkelių infrastruktūros r</text:span><text:span text:style-name="T325">egistro saugaus elektroninės informacijos tvarkymo taisyklėse nurodyti reikalavimai.</text:span></text:p>
      <text:p text:style-name="P326"/>
      <text:p text:style-name="P327"><text:span text:style-name="T328">III</text:span><text:span text:style-name="T329">.<text:s/></text:span><text:span text:style-name="T330">APRAŠOMOSIOS NUOSTATOS</text:span></text:p>
      <text:p text:style-name="P331"/>
      <text:p text:style-name="P332"><text:span text:style-name="T333">25</text:span><text:span text:style-name="T334">. Informacija apie registro techninę ir programinę įrangą ir jos parametrus nurodyta registro projektinėje dokumentacijoje.</text:span></text:p>
      <text:p text:style-name="P335"><text:span text:style-name="T336">26</text:span><text:span text:style-name="T337">. Registro administratorių pavaduojančio asmens minimalus kompetencijos ar žinių lygis negali būti žemesnis už administratoriui keliamų reikalavimų lygį.</text:span></text:p>
      <text:p text:style-name="P338"><text:span text:style-name="T339">27</text:span><text:span text:style-name="T340">. Minimalaus funkcionalumo informacinių technologijų įrangos, tinkamos registro tvarkymo įstaig</text:span><text:span text:style-name="T341">os poreikius atitinkančiai veiklai užtikrinti elektroninės informacijos saugos incidento metu, specifikacija turi atitikti pagrindinę registro techninės ir programinės įrangos specifikaciją.</text:span></text:p>
      <text:p text:style-name="P342"><text:span text:style-name="T343">28</text:span><text:span text:style-name="T344">. Pastato aukšto, kuriame yra registro įranga ir komunikaci</text:span><text:span text:style-name="T345">jos, patalpų brėžinius ir šiose patalpose esančios įrangos ir komunikacijų sąrašą (vadovaudamasis registro projektine dokumentacija) parengia ir saugo administratorius.</text:span></text:p>
      <text:p text:style-name="P346"><text:span text:style-name="T347">29</text:span><text:span text:style-name="T348">. Kompiuterių tinklo fizinio ar loginio sujungimo schemas parengia ir saugo admin</text:span><text:span text:style-name="T349">istratorius.</text:span></text:p>
      <text:p text:style-name="P350"><text:span text:style-name="T351">30</text:span><text:span text:style-name="T352">. Duomenų teikimo ir kompiuterinės, techninės ir programinės įrangos priežiūros sutartis saugo saugos įgaliotinis.</text:span></text:p>
      <text:p text:style-name="P353"><text:span text:style-name="T354">31</text:span><text:span text:style-name="T355">. Programinės įrangos laikmenos ir laikmenos su atsarginėmis duomenų kopijomis saugomos atsarginėse patalpose, naudo</text:span><text:span text:style-name="T356">jamose registro veiklai atkurti kilus elektroninės informacijos saugos incidentui. Atsarginės duomenų kopijos yra perkeliamos į saugojimo vietą kiekvieną darbo dieną.</text:span></text:p>
      <text:p text:style-name="P357"><text:span text:style-name="T358">32</text:span><text:span text:style-name="T359">. Saugos įgaliotinis ir administratorius parengia ir saugo registro tvarkymo įstaig</text:span><text:span text:style-name="T360">os darbuotojų sąrašą, kuriame nurodyti darbuotojų darbo telefonai, o Veiklos tęstinumo valdymo grupės narių – tarnybinių mobiliųjų ir namų telefonų numeriai ir gyvenamosios vietos adresai.</text:span></text:p>
      <text:p text:style-name="P361"><text:span text:style-name="T362">33</text:span><text:span text:style-name="T363">. Registro tvarkymo įstaigos interneto svetainėje skelbiami r</text:span><text:span text:style-name="T364">egistro duomenų tvarkymo teisėtumą ir saugos valdymą reglamentuojantys teisės aktai.</text:span></text:p>
      <text:p text:style-name="P365"><text:span text:style-name="T366">34</text:span><text:span text:style-name="T367">. Atsarginės patalpos, naudojamos registro veiklai atkurti kilus elektroninės informacijos saugos incidentui, yra įrengtos Vilniuje, A. Jakšto g. 16-4.</text:span></text:p>
      <text:p text:style-name="P368"/>
      <text:p text:style-name="P369"><text:span text:style-name="T370">IV</text:span><text:span text:style-name="T371">.<text:s/></text:span><text:span text:style-name="T372">VA</text:span><text:span text:style-name="T373">LDYMO PLANO VEIKSMINGUMO PATIKRINIMO NUOSTATOS</text:span></text:p>
      <text:p text:style-name="P374"/>
      <text:p text:style-name="P375"><text:span text:style-name="T376">35</text:span><text:span text:style-name="T377">. Valdymo plano veiksmingumas tikrinamas kiekvienais metais sausio mėnesį. Nustatytą dieną imituojami elektroninės informacijos saugos incidentai, jų metu atsakingi pasekmių likvidavimo vykdytojai atlie</text:span><text:span text:style-name="T378">ka elektroninės informacijos saugos incidento veiksmus.</text:span></text:p>
      <text:p text:style-name="P379"><text:span text:style-name="T380">36</text:span><text:span text:style-name="T381">. Pagal veiksmingumo tikrinimo rezultatus saugos įgaliotinis parengia registro rizikos įvertinimo ataskaitą (3 priedas) (toliau – ataskaita), kurioje yra apibendrinami veiksmingumo tikrinimo rez</text:span><text:span text:style-name="T382">ultatai, nurodomi pastebėti registro trūkumai ir pasiūlomos šių trūkumų šalinimo priemonės. Ataskaitą tvirtina Inspekcijos viršininkas.</text:span></text:p>
      <text:p text:style-name="P383"><text:span text:style-name="T384">37</text:span><text:span text:style-name="T385">. Valdymo plano veiksmingumo patikrinimo metu pastebėti trūkumai šalinami<text:s/></text:span><text:soft-page-break/><text:span text:style-name="T386">remiantis operatyvumo, veiksmingumo ir e</text:span><text:span text:style-name="T387">konomiškumo principais.</text:span></text:p>
      <text:p text:style-name="P388"/>
      <text:p text:style-name="P389"><text:span text:style-name="T390">_________________</text:span></text:p>
      <text:p text:style-name="P391"/>
      <text:p text:style-name="P392"/>
      <text:p text:style-name="P395">Lietuvos Respublikos geležinkelių</text:p>
      <text:p text:style-name="P396">infrastruktūros registro</text:p>
      <text:p text:style-name="P397">veiklos tęstinumo valdymo plano</text:p>
      <text:p text:style-name="P398"><text:span text:style-name="T399">1</text:span><text:span text:style-name="T400"><text:s/>priedas</text:span></text:p>
      <text:p text:style-name="P401"/>
      <text:p text:style-name="P402"><text:span text:style-name="T403">LIETUVOS RESPUBLIKOS GELEŽINKELIŲ INFRASTRUKTŪROS REGISTRO VEIKLOS ATKŪRIMO DETALUSIS PLAN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Nenumatytos situacijos rūšys</text:p>
            </table:table-cell>
            <table:table-cell table:style-name="TableCell413">
              <text:p text:style-name="P414">Veiksmai esant nenumatytai situacijai</text:p>
            </table:table-cell>
            <table:table-cell table:style-name="TableCell415">
              <text:p text:style-name="P416">Registro veiklos atkūrimo veiksmai</text:p>
            </table:table-cell>
            <table:table-cell table:style-name="TableCell417">
              <text:p text:style-name="P418">Registro veiklos atkūrimo veiksmų atsakingi vykdytojai</text:p>
            </table:table-cell>
          </table:table-row>
        </table:table-header-rows>
        <table:table-row table:style-name="TableRow419">
          <table:table-cell table:style-name="TableCell420" table:number-rows-spanned="12">
            <text:p text:style-name="P421">1. Oro sąlygos (smarkus lietus, labai smarki audra, viesulas, škvalas, kruša, žemės drebėjimas, smarkus speigas)<text:s/></text:p>
          </table:table-cell>
          <table:table-cell table:style-name="TableCell422" table:number-rows-spanned="3">
            <text:p text:style-name="Normal">1.1. Elektroninės informacijos saugos incidento pasekmės įvertinimas, priemonių plano pavojui sustabdyti ir padarytai žalai likviduoti sudarymas ir įgyvendinimas</text:p>
          </table:table-cell>
          <table:table-cell table:style-name="TableCell423">
            <text:p text:style-name="Normal">1.1.1. Nenumatytos situacijos metu padarytos žalos įvertinimas</text:p>
          </table:table-cell>
          <table:table-cell table:style-name="TableCell424">
            <text:p text:style-name="Normal">Veiklos tęstinumo valdymo grupės vadovas</text:p>
          </table:table-cell>
        </table:table-row>
        <table:table-row table:style-name="TableRow425">
          <table:covered-table-cell>
            <text:p text:style-name="P426"/>
          </table:covered-table-cell>
          <table:covered-table-cell>
            <text:p text:style-name="P427"/>
          </table:covered-table-cell>
          <table:table-cell table:style-name="TableCell428">
            <text:p text:style-name="Normal">1.1.2. Pavojaus sustabdymo ir padarytos žalos likvidavimo priemonių plano sudarymas ir paskelbimas</text:p>
          </table:table-cell>
          <table:table-cell table:style-name="TableCell429">
            <text:p text:style-name="Normal">Saugos įgaliotinis<text:s/></text:p>
          </table:table-cell>
        </table:table-row>
        <table:table-row table:style-name="TableRow430">
          <table:covered-table-cell>
            <text:p text:style-name="P431"/>
          </table:covered-table-cell>
          <table:covered-table-cell>
            <text:p text:style-name="P432"/>
          </table:covered-table-cell>
          <table:table-cell table:style-name="TableCell433">
            <text:p text:style-name="Normal">1.1.3.<text:s/>Priemonių plano įgyvendinimas</text:p>
          </table:table-cell>
          <table:table-cell table:style-name="TableCell434">
            <text:p text:style-name="Normal">Administratorius, registro naudotojas</text:p>
          </table:table-cell>
        </table:table-row>
        <table:table-row table:style-name="TableRow435">
          <table:covered-table-cell>
            <text:p text:style-name="P436"/>
          </table:covered-table-cell>
          <table:table-cell table:style-name="TableCell437" table:number-rows-spanned="2">
            <text:p text:style-name="Normal">1.2. Elektroninės informacijos saugos incidento pasekmę likviduojančių darbuotojų paskyrimas</text:p>
          </table:table-cell>
          <table:table-cell table:style-name="TableCell438">
            <text:p text:style-name="Normal">1.2.1. Žalą likviduojančių darbuotojų instruktavimas</text:p>
          </table:table-cell>
          <table:table-cell table:style-name="TableCell439">
            <text:p text:style-name="Normal">Saugos įgaliotinis</text:p>
          </table:table-cell>
        </table:table-row>
        <table:table-row table:style-name="TableRow440">
          <table:covered-table-cell>
            <text:p text:style-name="P441"/>
          </table:covered-table-cell>
          <table:covered-table-cell>
            <text:p text:style-name="P442"/>
          </table:covered-table-cell>
          <table:table-cell table:style-name="TableCell443">
            <text:p text:style-name="Normal">1.2.2. Žalą<text:s/>likviduojančių darbuotojų veiksmų koordinavimas</text:p>
          </table:table-cell>
          <table:table-cell table:style-name="TableCell444">
            <text:p text:style-name="Normal">Administratorius</text:p>
          </table:table-cell>
        </table:table-row>
        <table:table-row table:style-name="TableRow445">
          <table:covered-table-cell>
            <text:p text:style-name="P446"/>
          </table:covered-table-cell>
          <table:table-cell table:style-name="TableCell447">
            <text:p text:style-name="Normal">1.3. Oro prognozės sekimas</text:p>
          </table:table-cell>
          <table:table-cell table:style-name="TableCell448">
            <text:p text:style-name="Normal">1.3.1. Žalą likviduojančių darbuotojų instruktavimas</text:p>
          </table:table-cell>
          <table:table-cell table:style-name="TableCell449">
            <text:p text:style-name="Normal">Administratorius</text:p>
          </table:table-cell>
        </table:table-row>
        <table:table-row table:style-name="TableRow450">
          <table:covered-table-cell>
            <text:p text:style-name="P451"/>
          </table:covered-table-cell>
          <table:table-cell table:style-name="TableCell452" table:number-rows-spanned="4">
            <text:p text:style-name="Normal">1.4. Dirbantiems pavojaus vietoje rekomenduojamos elgsenos skelbimas<text:s/></text:p>
          </table:table-cell>
          <table:table-cell table:style-name="TableCell453">
            <text:p text:style-name="Normal">1.4.1. Elektroninės<text:s/>informacijos saugos incidento pasekmes likviduojančių darbuotojų instruktavimas</text:p>
          </table:table-cell>
          <table:table-cell table:style-name="TableCell454">
            <text:p text:style-name="Normal">Administratorius</text:p>
          </table:table-cell>
        </table:table-row>
        <table:table-row table:style-name="TableRow455">
          <table:covered-table-cell>
            <text:p text:style-name="P456"/>
          </table:covered-table-cell>
          <table:covered-table-cell>
            <text:p text:style-name="P457"/>
          </table:covered-table-cell>
          <table:table-cell table:style-name="TableCell458">
            <text:p text:style-name="Normal">1.4.2. Darbuotojų informavimas apie elgseną nenumatytos situacijos vietoje</text:p>
          </table:table-cell>
          <table:table-cell table:style-name="TableCell459">
            <text:p text:style-name="Normal">Administratorius</text:p>
          </table:table-cell>
        </table:table-row>
        <table:table-row table:style-name="TableRow460">
          <table:covered-table-cell>
            <text:p text:style-name="P461"/>
          </table:covered-table-cell>
          <table:covered-table-cell>
            <text:p text:style-name="P462"/>
          </table:covered-table-cell>
          <table:table-cell table:style-name="TableCell463">
            <text:p text:style-name="Normal">1.4.3. Pirmosios pagalbos suteikimas nukentėjusiems darbuotojams<text:s/></text:p>
          </table:table-cell>
          <table:table-cell table:style-name="TableCell464">
            <text:p text:style-name="Normal">Administratorius</text:p>
          </table:table-cell>
        </table:table-row>
        <table:table-row table:style-name="TableRow465">
          <table:covered-table-cell>
            <text:p text:style-name="P466"/>
          </table:covered-table-cell>
          <table:covered-table-cell>
            <text:p text:style-name="P467"/>
          </table:covered-table-cell>
          <table:table-cell table:style-name="TableCell468">
            <text:p text:style-name="Normal">1.4.4. Nukentėjusių darbuotojų gabenimo į gydymo įstaigą organizavimas</text:p>
          </table:table-cell>
          <table:table-cell table:style-name="TableCell469">
            <text:p text:style-name="Normal">Saugos įgaliotinis<text:s/></text:p>
          </table:table-cell>
        </table:table-row>
        <table:table-row table:style-name="TableRow470">
          <table:covered-table-cell>
            <text:p text:style-name="P471"/>
          </table:covered-table-cell>
          <table:table-cell table:style-name="TableCell472" table:number-rows-spanned="2">
            <text:p text:style-name="Normal">1.5. Nenumatytos situacijos vietų ženklinimas<text:s/></text:p>
          </table:table-cell>
          <table:table-cell table:style-name="TableCell473">
            <text:p text:style-name="Normal">1.5.1. Darbuotojų informavimas</text:p>
          </table:table-cell>
          <table:table-cell table:style-name="TableCell474" table:number-rows-spanned="2">
            <text:p text:style-name="Normal">Saugos įgaliotinis<text:s/></text:p>
          </table:table-cell>
        </table:table-row>
        <table:table-row table:style-name="TableRow475">
          <table:covered-table-cell>
            <text:p text:style-name="P476"/>
          </table:covered-table-cell>
          <table:covered-table-cell>
            <text:p text:style-name="P477"/>
          </table:covered-table-cell>
          <table:table-cell table:style-name="TableCell478">
            <text:p text:style-name="P479">1.5.2. Žalą likviduojančių darbuotojų instruktavimas</text:p>
          </table:table-cell>
          <table:covered-table-cell>
            <text:p text:style-name="P480"/>
          </table:covered-table-cell>
        </table:table-row>
        <table:table-row table:style-name="TableRow481">
          <table:table-cell table:style-name="TableCell482">
            <text:p text:style-name="P483">2. Gaisras</text:p>
          </table:table-cell>
          <table:table-cell table:style-name="TableCell484" table:number-rows-spanned="2">
            <text:p text:style-name="Normal">2.1. Ugniagesių tarnybos informavimas</text:p>
          </table:table-cell>
          <table:table-cell table:style-name="TableCell485">
            <text:p text:style-name="Normal">2.1.1. Įvykio vietos lokalizavimas, jei yra rekomendacija<text:s/></text:p>
          </table:table-cell>
          <table:table-cell table:style-name="TableCell486">
            <text:p text:style-name="Normal">Administratorius<text:s/></text:p>
          </table:table-cell>
        </table:table-row>
        <table:table-row table:style-name="TableRow487">
          <table:table-cell table:style-name="TableCell488">
            <text:p text:style-name="P489"/>
          </table:table-cell>
          <table:covered-table-cell>
            <text:p text:style-name="P490"/>
          </table:covered-table-cell>
          <table:table-cell table:style-name="TableCell491">
            <text:p text:style-name="Normal">2.1.2. Galimybių evakuoti darbuotojus nagrinėjimas, jei yra rekomendacija<text:s/></text:p>
          </table:table-cell>
          <table:table-cell table:style-name="TableCell492">
            <text:p text:style-name="Normal">Veiklos tęstinumo valdymo grupės vadovas<text:s/></text:p>
          </table:table-cell>
        </table:table-row>
        <table:table-row table:style-name="TableRow493">
          <table:table-cell table:style-name="TableCell494">
            <text:p text:style-name="P495"/>
          </table:table-cell>
          <table:table-cell table:style-name="TableCell496">
            <text:p text:style-name="Normal">2.2. Darbuotojų evakavimas (pagal ugniagesių tarnybos rekomendaciją)</text:p>
          </table:table-cell>
          <table:table-cell table:style-name="TableCell497">
            <text:p text:style-name="Normal">2.2.1. Darbuotojų informavimas apie evakavimą, jei yra rekomendacija</text:p>
          </table:table-cell>
          <table:table-cell table:style-name="TableCell498">
            <text:p text:style-name="Normal">Saugos įgaliotinis</text:p>
          </table:table-cell>
        </table:table-row>
        <table:table-row table:style-name="TableRow499">
          <table:table-cell table:style-name="TableCell500">
            <text:p text:style-name="P501"/>
          </table:table-cell>
          <table:table-cell table:style-name="TableCell502">
            <text:p text:style-name="Normal">2.3. Darbas nenumatytos situacijos zonoje<text:s/></text:p>
          </table:table-cell>
          <table:table-cell table:style-name="TableCell503">
            <text:p text:style-name="Normal">2.3.1. Darbuotojų informavimas apie saugų darbą pavojaus zonoje</text:p>
          </table:table-cell>
          <table:table-cell table:style-name="TableCell504">
            <text:p text:style-name="Normal">Saugos įgaliotinis</text:p>
          </table:table-cell>
        </table:table-row>
        <table:table-row table:style-name="TableRow505">
          <table:table-cell table:style-name="TableCell506">
            <text:p text:style-name="P507"/>
          </table:table-cell>
          <table:table-cell table:style-name="TableCell508">
            <text:p text:style-name="Normal">2.4. Komunikacijų, sukeliančių pavojų, išjungimas. Gaisro gesinimas ankstyvoje stadijoje, jei yra gauta<text:s/>teisėsaugos tarnybos (priešgaisrinės apsaugos ir gelbėjimo tarnybos) rekomendacija dirbti nenumatytos situacijos zonoje</text:p>
          </table:table-cell>
          <table:table-cell table:style-name="TableCell509">
            <text:p text:style-name="Normal">2.4.1. Teisėsaugos tarnybos nurodymų vykdymas</text:p>
          </table:table-cell>
          <table:table-cell table:style-name="TableCell510">
            <text:p text:style-name="Normal">Veiklos tęstinumo valdymo grupės vadovas<text:s/></text:p>
          </table:table-cell>
        </table:table-row>
        <table:table-row table:style-name="TableRow511">
          <table:table-cell table:style-name="TableCell512" table:number-rows-spanned="8">
            <text:p text:style-name="P513">3. Patalpų užgrobimas</text:p>
          </table:table-cell>
          <table:table-cell table:style-name="TableCell514" table:number-rows-spanned="2">
            <text:p text:style-name="Normal">3.1.Teisėsaugos tarnybos<text:s/>informavimas</text:p>
          </table:table-cell>
          <table:table-cell table:style-name="TableCell515">
            <text:p text:style-name="Normal">3.1.1. Neįleidimas į patalpas jokių asmenų, jei yra teisėsaugos tarnybos rekomendacijos</text:p>
          </table:table-cell>
          <table:table-cell table:style-name="TableCell516">
            <text:p text:style-name="Normal">Administratorius</text:p>
          </table:table-cell>
        </table:table-row>
        <table:table-row table:style-name="TableRow517">
          <table:covered-table-cell>
            <text:p text:style-name="P518"/>
          </table:covered-table-cell>
          <table:covered-table-cell>
            <text:p text:style-name="P519"/>
          </table:covered-table-cell>
          <table:table-cell table:style-name="TableCell520">
            <text:p text:style-name="Normal">3.1.2. Galimybių evakuoti darbuotojus nagrinėjimas, jei yra rekomendacija<text:s/></text:p>
          </table:table-cell>
          <table:table-cell table:style-name="TableCell521">
            <text:p text:style-name="Normal">Veiklos tęstinumo valdymo grupės vadovas<text:s/></text:p>
          </table:table-cell>
        </table:table-row>
        <table:table-row table:style-name="TableRow522">
          <table:covered-table-cell>
            <text:p text:style-name="P523"/>
          </table:covered-table-cell>
          <table:table-cell table:style-name="TableCell524">
            <text:p text:style-name="Normal">3.2. Darbuotojų<text:s/>evakavimas, jei yra rekomendacija</text:p>
          </table:table-cell>
          <table:table-cell table:style-name="TableCell525">
            <text:p text:style-name="Normal">3.2.1. Darbuotojų informavimas apie evakavimą<text:span text:style-name="T526"><text:s/></text:span></text:p>
          </table:table-cell>
          <table:table-cell table:style-name="TableCell527">
            <text:p text:style-name="Normal">Saugos įgaliotinis</text:p>
          </table:table-cell>
        </table:table-row>
        <table:table-row table:style-name="TableRow528">
          <table:covered-table-cell>
            <text:p text:style-name="P529"/>
          </table:covered-table-cell>
          <table:table-cell table:style-name="TableCell530">
            <text:p text:style-name="Normal">3.3. Patalpų užrakinimas, jei yra galimybė</text:p>
          </table:table-cell>
          <table:table-cell table:style-name="TableCell531">
            <text:p text:style-name="Normal">3.3.1. Teisėsaugos tarnybos nurodymų vykdymas</text:p>
          </table:table-cell>
          <table:table-cell table:style-name="TableCell532">
            <text:p text:style-name="Normal">Veiklos tęstinumo valdymo grupės vadovas</text:p>
          </table:table-cell>
        </table:table-row>
        <table:table-row table:style-name="TableRow533">
          <table:covered-table-cell>
            <text:p text:style-name="P534"/>
          </table:covered-table-cell>
          <table:table-cell table:style-name="TableCell535">
            <text:p text:style-name="Normal">3.4. Teisėsaugos<text:s/>tarnybos nurodymų vykdymas, jei yra rekomendacija</text:p>
          </table:table-cell>
          <table:table-cell table:style-name="TableCell536">
            <text:p text:style-name="Normal">3.4.1. Darbuotojų informavimas apie nurodymų vykdymą</text:p>
          </table:table-cell>
          <table:table-cell table:style-name="TableCell537">
            <text:p text:style-name="Normal">Saugos įgaliotinis</text:p>
          </table:table-cell>
        </table:table-row>
        <table:table-row table:style-name="TableRow538">
          <table:covered-table-cell>
            <text:p text:style-name="P539"/>
          </table:covered-table-cell>
          <table:table-cell table:style-name="TableCell540" table:number-rows-spanned="3">
            <text:p text:style-name="Normal">3.5. Veiksmai išlaisvinus užgrobtas<text:s/><text:soft-page-break/>patalpas</text:p>
          </table:table-cell>
          <table:table-cell table:style-name="TableCell541">
            <text:p text:style-name="Normal">3.5.1. Padarytos žalos įvertinimas</text:p>
          </table:table-cell>
          <table:table-cell table:style-name="TableCell542">
            <text:p text:style-name="Normal">Saugos įgaliotinis</text:p>
          </table:table-cell>
        </table:table-row>
        <table:table-row table:style-name="TableRow543">
          <table:covered-table-cell>
            <text:p text:style-name="P544"/>
          </table:covered-table-cell>
          <table:covered-table-cell>
            <text:p text:style-name="P545"/>
          </table:covered-table-cell>
          <table:table-cell table:style-name="TableCell546">
            <text:p text:style-name="Normal">3.5.2. Padarytos žalos<text:s/>likvidavimo priemonių plano sudarymas, paskelbimas, vykdymas</text:p>
          </table:table-cell>
          <table:table-cell table:style-name="TableCell547">
            <text:p text:style-name="Normal">Veiklos tęstinumo valdymo grupės vadovas</text:p>
          </table:table-cell>
        </table:table-row>
        <table:table-row table:style-name="TableRow548">
          <table:covered-table-cell>
            <text:p text:style-name="P549"/>
          </table:covered-table-cell>
          <table:covered-table-cell>
            <text:p text:style-name="P550"/>
          </table:covered-table-cell>
          <table:table-cell table:style-name="TableCell551">
            <text:p text:style-name="Normal">3.5.3. Žalą likviduojančių darbuotojų instruktavimas</text:p>
          </table:table-cell>
          <table:table-cell table:style-name="TableCell552">
            <text:p text:style-name="Normal">Veiklos tęstinumo valdymo grupės vadovas</text:p>
          </table:table-cell>
        </table:table-row>
        <table:table-row table:style-name="TableRow553">
          <table:table-cell table:style-name="TableCell554" table:number-rows-spanned="3">
            <text:p text:style-name="P555">4. Patalpų pažeidimas arba praradimas</text:p>
          </table:table-cell>
          <table:table-cell table:style-name="TableCell556" table:number-rows-spanned="2">
            <text:p text:style-name="Normal">4.1. Atitinkamos tarnybos informavimas apie nenumatytos situacijos pobūdį<text:s/></text:p>
          </table:table-cell>
          <table:table-cell table:style-name="TableCell557">
            <text:p text:style-name="Normal">4.1.1. Rekomendacijų iš suinteresuotos tarnybos gavimas apie galimybę dirbti nenumatytos situacijos zonoje<text:s/></text:p>
          </table:table-cell>
          <table:table-cell table:style-name="TableCell558">
            <text:p text:style-name="Normal">Saugos įgaliotinis</text:p>
          </table:table-cell>
        </table:table-row>
        <table:table-row table:style-name="TableRow559">
          <table:covered-table-cell>
            <text:p text:style-name="P560"/>
          </table:covered-table-cell>
          <table:covered-table-cell>
            <text:p text:style-name="P561"/>
          </table:covered-table-cell>
          <table:table-cell table:style-name="TableCell562">
            <text:p text:style-name="Normal">4.1.2. Darbuotojų informavimas apie rekomendacijas</text:p>
          </table:table-cell>
          <table:table-cell table:style-name="TableCell563">
            <text:p text:style-name="Normal">Saugos įgaliotinis</text:p>
          </table:table-cell>
        </table:table-row>
        <table:table-row table:style-name="TableRow564">
          <table:covered-table-cell>
            <text:p text:style-name="P565"/>
          </table:covered-table-cell>
          <table:table-cell table:style-name="TableCell566">
            <text:p text:style-name="Normal">4.2. Registro įrangos perkėlimas į atsargines patalpas</text:p>
          </table:table-cell>
          <table:table-cell table:style-name="TableCell567">
            <text:p text:style-name="Normal">4.2.1. Darbuotojų informavimas apie darbą patalpose</text:p>
          </table:table-cell>
          <table:table-cell table:style-name="TableCell568">
            <text:p text:style-name="Normal">Administratorius</text:p>
          </table:table-cell>
        </table:table-row>
        <table:table-row table:style-name="TableRow569">
          <table:table-cell table:style-name="TableCell570" table:number-rows-spanned="5">
            <text:p text:style-name="P571">5. Energijos tiekimo sutrikimai</text:p>
          </table:table-cell>
          <table:table-cell table:style-name="TableCell572">
            <text:p text:style-name="Normal">5.1. Energijos tiekimo sutrikimo priežasčių nustatymas.</text:p>
            <text:p text:style-name="Normal">Tarnybinės stoties,<text:s/>kitos techninės įrangos energijos maitinimo išjungimas</text:p>
          </table:table-cell>
          <table:table-cell table:style-name="TableCell573">
            <text:p text:style-name="Normal">Sutrikimų pašalinimo organizavimas</text:p>
          </table:table-cell>
          <table:table-cell table:style-name="TableCell574">
            <text:p text:style-name="Normal">Veiklos tęstinumo valdymo grupės vadovas</text:p>
          </table:table-cell>
        </table:table-row>
        <table:table-row table:style-name="TableRow575">
          <table:covered-table-cell>
            <text:p text:style-name="P576"/>
          </table:covered-table-cell>
          <table:table-cell table:style-name="TableCell577">
            <text:p text:style-name="Normal">5.2. Kreipimasis į energijos tiekimo tarnybą dėl nenumatytos situacijos trukmės ir sutrikimo pašalinimo galimybių</text:p>
          </table:table-cell>
          <table:table-cell table:style-name="TableCell578">
            <text:p text:style-name="Normal">Rekomendacijų iš energijos tiekimo tarnybos gavimas<text:s/></text:p>
          </table:table-cell>
          <table:table-cell table:style-name="TableCell579">
            <text:p text:style-name="Normal">Veiklos tęstinumo valdymo grupės vadovas</text:p>
          </table:table-cell>
        </table:table-row>
        <table:table-row table:style-name="TableRow580">
          <table:covered-table-cell>
            <text:p text:style-name="P581"/>
          </table:covered-table-cell>
          <table:table-cell table:style-name="TableCell582" table:number-rows-spanned="3">
            <text:p text:style-name="Normal">5.3. Sutrikimų pašalinimas</text:p>
          </table:table-cell>
          <table:table-cell table:style-name="TableCell583">
            <text:p text:style-name="Normal">5.3.1. Nenumatytos situacijos sustabdymas, padarytos žalos likvidavimo priemonių plano sudarymas, įgyvendinimas</text:p>
          </table:table-cell>
          <table:table-cell table:style-name="TableCell584" table:number-rows-spanned="2">
            <text:p text:style-name="Normal">Saugos įgaliotinis</text:p>
          </table:table-cell>
        </table:table-row>
        <table:table-row table:style-name="TableRow585">
          <table:covered-table-cell>
            <text:p text:style-name="P586"/>
          </table:covered-table-cell>
          <table:covered-table-cell>
            <text:p text:style-name="P587"/>
          </table:covered-table-cell>
          <table:table-cell table:style-name="TableCell588">
            <text:p text:style-name="Normal">5.3.2. Padarytos žalos įvertinimas<text:s/></text:p>
          </table:table-cell>
          <table:covered-table-cell>
            <text:p text:style-name="Normal"/>
          </table:covered-table-cell>
        </table:table-row>
        <table:table-row table:style-name="TableRow589">
          <table:covered-table-cell>
            <text:p text:style-name="P590"/>
          </table:covered-table-cell>
          <table:covered-table-cell>
            <text:p text:style-name="P591"/>
          </table:covered-table-cell>
          <table:table-cell table:style-name="TableCell592">
            <text:p text:style-name="Normal">5.3.3. Žalą likviduojančių darbuotojų instruktavimas</text:p>
          </table:table-cell>
          <table:table-cell table:style-name="TableCell593">
            <text:p text:style-name="Normal">Saugos įgaliotinis</text:p>
          </table:table-cell>
        </table:table-row>
        <table:table-row table:style-name="TableRow594">
          <table:table-cell table:style-name="TableCell595" table:number-rows-spanned="4">
            <text:p text:style-name="P596">6. Vandentiekio ir šildymo sistemos sutrikimai</text:p>
          </table:table-cell>
          <table:table-cell table:style-name="TableCell597" table:number-rows-spanned="2">
            <text:p text:style-name="Normal">6.1. Vandentiekio ar šildymo paslaugų teikėjų informavimas</text:p>
          </table:table-cell>
          <table:table-cell table:style-name="TableCell598">
            <text:p text:style-name="Normal">6.1.1. Atitinkamos tarnybos<text:s/>paklausimas dėl leidimo dirbti ir rekomendacijų gavimas</text:p>
          </table:table-cell>
          <table:table-cell table:style-name="TableCell599">
            <text:p text:style-name="Normal">Veiklos tęstinumo valdymo grupės vadovas</text:p>
          </table:table-cell>
        </table:table-row>
        <table:table-row table:style-name="TableRow600">
          <table:covered-table-cell>
            <text:p text:style-name="P601"/>
          </table:covered-table-cell>
          <table:covered-table-cell>
            <text:p text:style-name="P602"/>
          </table:covered-table-cell>
          <table:table-cell table:style-name="TableCell603">
            <text:p text:style-name="Normal">6.1.2. Darbuotojų informavimas apie<text:s/><text:soft-page-break/>rekomendacijas</text:p>
          </table:table-cell>
          <table:table-cell table:style-name="TableCell604">
            <text:p text:style-name="Normal">Saugos įgaliotinis</text:p>
          </table:table-cell>
        </table:table-row>
        <table:table-row table:style-name="TableRow605">
          <table:covered-table-cell>
            <text:p text:style-name="P606"/>
          </table:covered-table-cell>
          <table:table-cell table:style-name="TableCell607" table:number-rows-spanned="2">
            <text:p text:style-name="Normal">6.2. Sutrikimo šalinimo prognozės skelbimas, sutrikimo pašalinimas</text:p>
          </table:table-cell>
          <table:table-cell table:style-name="TableCell608">
            <text:p text:style-name="Normal">6.2.1. Padarytos<text:s/>žalos įvertinimas. Sutrikimo sustabdymo ir padarytos žalos likvidavimo priemonių plano sudarymas, plano įgyvendinimas</text:p>
          </table:table-cell>
          <table:table-cell table:style-name="TableCell609">
            <text:p text:style-name="Normal">Saugos įgaliotinis</text:p>
          </table:table-cell>
        </table:table-row>
        <table:table-row table:style-name="TableRow610">
          <table:covered-table-cell>
            <text:p text:style-name="P611"/>
          </table:covered-table-cell>
          <table:covered-table-cell>
            <text:p text:style-name="P612"/>
          </table:covered-table-cell>
          <table:table-cell table:style-name="TableCell613">
            <text:p text:style-name="Normal">6.2.2. Žalą likviduojančių darbuotojų instruktavimas</text:p>
          </table:table-cell>
          <table:table-cell table:style-name="TableCell614">
            <text:p text:style-name="Normal">Saugos įgaliotinis</text:p>
          </table:table-cell>
        </table:table-row>
        <table:table-row table:style-name="TableRow615">
          <table:table-cell table:style-name="TableCell616" table:number-rows-spanned="3">
            <text:p text:style-name="P617">7. Ryšio sutrikimai</text:p>
          </table:table-cell>
          <table:table-cell table:style-name="TableCell618">
            <text:p text:style-name="P619">7.1. Ryšio sutrikimo<text:s/>priežasčių nustatymas</text:p>
          </table:table-cell>
          <table:table-cell table:style-name="TableCell620">
            <text:p text:style-name="P621">7.1.1. Kreipimais į ryšio paslaugos teikėją</text:p>
          </table:table-cell>
          <table:table-cell table:style-name="TableCell622" table:number-rows-spanned="6">
            <text:p text:style-name="P623">Veiklos tęstinumo valdymo grupės vadovas</text:p>
          </table:table-cell>
        </table:table-row>
        <table:table-row table:style-name="TableRow624">
          <table:covered-table-cell>
            <text:p text:style-name="P625"/>
          </table:covered-table-cell>
          <table:table-cell table:style-name="TableCell626">
            <text:p text:style-name="Normal">7.2. Ryšio tarnybų informavimas, paklausimo dėl sutrikimo trukmės ir pašalinimo prognozės<text:s/></text:p>
          </table:table-cell>
          <table:table-cell table:style-name="TableCell627">
            <text:p text:style-name="Normal">7.1.2. Priemonių nustatymas ir įgyvendinimas, kad<text:s/>sutrikimai nesikartotų</text:p>
          </table:table-cell>
          <table:covered-table-cell>
            <text:p text:style-name="P628"/>
          </table:covered-table-cell>
        </table:table-row>
        <table:table-row table:style-name="TableRow629">
          <table:covered-table-cell>
            <text:p text:style-name="P630"/>
          </table:covered-table-cell>
          <table:table-cell table:style-name="TableCell631">
            <text:p text:style-name="Normal">7.3. Sutrikimo pašalinimas</text:p>
          </table:table-cell>
          <table:table-cell table:style-name="TableCell632">
            <text:p text:style-name="Normal">7.1.3. Kreiptis į kitą ryšio paslaugos teikėją, jei sutrikimas nepašalintas</text:p>
          </table:table-cell>
          <table:covered-table-cell>
            <text:p text:style-name="P633"/>
          </table:covered-table-cell>
        </table:table-row>
        <table:table-row table:style-name="TableRow634">
          <table:table-cell table:style-name="TableCell635" table:number-rows-spanned="3">
            <text:p text:style-name="P636">8. Tarnybinės stoties, komutacinės įrangos sugadinimas</text:p>
          </table:table-cell>
          <table:table-cell table:style-name="TableCell637">
            <text:p text:style-name="Normal">8.1. Pranešti teisėsaugos tarnybai, draudimo bendrovei apie įvykį</text:p>
          </table:table-cell>
          <table:table-cell table:style-name="TableCell638">
            <text:p text:style-name="Normal">8.1.1. Elektroninės informacijos saugos incidento pasekmę likviduojančių darbuotojų paskyrimas, instruktavimas, jų veiksmų nustatymas</text:p>
          </table:table-cell>
          <table:covered-table-cell>
            <text:p text:style-name="Normal"/>
          </table:covered-table-cell>
        </table:table-row>
        <table:table-row table:style-name="TableRow639">
          <table:covered-table-cell>
            <text:p text:style-name="P640"/>
          </table:covered-table-cell>
          <table:table-cell table:style-name="TableCell641" table:number-rows-spanned="2">
            <text:p text:style-name="Normal">8.2. Nenumatytos situacijos pasekmės šalinimas</text:p>
          </table:table-cell>
          <table:table-cell table:style-name="TableCell642">
            <text:p text:style-name="Normal">8.2.1. Kreipimasis į įrangos tiekėjus dėl įrangos remonto ar naujos<text:s/>įsigijimo</text:p>
          </table:table-cell>
          <table:covered-table-cell>
            <text:p text:style-name="Normal"/>
          </table:covered-table-cell>
        </table:table-row>
        <table:table-row table:style-name="TableRow643">
          <table:covered-table-cell>
            <text:p text:style-name="P644"/>
          </table:covered-table-cell>
          <table:covered-table-cell>
            <text:p text:style-name="P645"/>
          </table:covered-table-cell>
          <table:table-cell table:style-name="TableCell646">
            <text:p text:style-name="Normal">8.2.2. Įsigytos įrangos paskyrimas registro tvarkymo įstaigai<text:s/></text:p>
          </table:table-cell>
          <table:covered-table-cell>
            <text:p text:style-name="Normal"/>
          </table:covered-table-cell>
        </table:table-row>
        <table:table-row table:style-name="TableRow647">
          <table:table-cell table:style-name="TableCell648" table:number-rows-spanned="5">
            <text:p text:style-name="P649">9. Programinės įrangos sugadinimas, praradimas</text:p>
          </table:table-cell>
          <table:table-cell table:style-name="TableCell650" table:number-rows-spanned="2">
            <text:p text:style-name="Normal">9.1. Nenumatytos situacijos pasekmės įvertinimas, priemonių nenumatytai situacijai sustabdyti ir padarytai žalai likviduoti sudarymas<text:s/></text:p>
          </table:table-cell>
          <table:table-cell table:style-name="TableCell651">
            <text:p text:style-name="Normal">9.1.1. Nenumatytos situacijos metu padarytos žalos įvertinimas</text:p>
          </table:table-cell>
          <table:table-cell table:style-name="TableCell652" table:number-rows-spanned="2">
            <text:p text:style-name="Normal">Administratorius</text:p>
          </table:table-cell>
        </table:table-row>
        <table:table-row table:style-name="TableRow653">
          <table:covered-table-cell>
            <text:p text:style-name="P654"/>
          </table:covered-table-cell>
          <table:covered-table-cell>
            <text:p text:style-name="P655"/>
          </table:covered-table-cell>
          <table:table-cell table:style-name="TableCell656">
            <text:p text:style-name="Normal">9.1.2. Priemonių plano sudarymas,<text:s/>paskelbimas ir įgyvendinimas</text:p>
          </table:table-cell>
          <table:covered-table-cell>
            <text:p text:style-name="Normal"/>
          </table:covered-table-cell>
        </table:table-row>
        <table:table-row table:style-name="TableRow657">
          <table:covered-table-cell>
            <text:p text:style-name="P658"/>
          </table:covered-table-cell>
          <table:table-cell table:style-name="TableCell659" table:number-rows-spanned="2">
            <text:p text:style-name="Normal">9.2. Elektroninės informacijos saugos incidento pasekmę likviduojančių darbuotojų paskyrimas. Žalą likviduojančių darbuotojų instruktavimas, jų veiksmų koordinavimas</text:p>
          </table:table-cell>
          <table:table-cell table:style-name="TableCell660">
            <text:p text:style-name="Normal">9.2.1. Žalą likviduojančių darbuotojų instruktavimas</text:p>
          </table:table-cell>
          <table:table-cell table:style-name="TableCell661">
            <text:p text:style-name="Normal">Saugos įgaliotinis</text:p>
          </table:table-cell>
        </table:table-row>
        <table:table-row table:style-name="TableRow662">
          <table:covered-table-cell>
            <text:p text:style-name="P663"/>
          </table:covered-table-cell>
          <table:covered-table-cell>
            <text:p text:style-name="P664"/>
          </table:covered-table-cell>
          <table:table-cell table:style-name="TableCell665">
            <text:p text:style-name="Normal">9.2.2. Kreipimasis į teisėsaugos tarnybas dėl programinės įrangos sugadinimo ar praradimo, jei dėl sugadinimų nebegalima vykdyti registro tvarkymo funkcijų, ir vykdyti jų nurodymus</text:p>
          </table:table-cell>
          <table:table-cell table:style-name="TableCell666" table:number-rows-spanned="2">
            <text:p text:style-name="Normal">Veiklos tęstinumo valdymo grupės vadovas</text:p>
          </table:table-cell>
        </table:table-row>
        <table:table-row table:style-name="TableRow667">
          <table:covered-table-cell>
            <text:p text:style-name="P668"/>
          </table:covered-table-cell>
          <table:table-cell table:style-name="TableCell669">
            <text:p text:style-name="Normal">9.3.<text:s/>Programinės įrangos kopijų periodinis gaminimas</text:p>
          </table:table-cell>
          <table:table-cell table:style-name="TableCell670">
            <text:p text:style-name="Normal">9.3.1. Sugadintos ar prarastos programinės įrangos atkūrimo organizavimas</text:p>
          </table:table-cell>
          <table:covered-table-cell>
            <text:p text:style-name="Normal"/>
          </table:covered-table-cell>
        </table:table-row>
        <table:table-row table:style-name="TableRow671">
          <table:table-cell table:style-name="TableCell672">
            <text:p text:style-name="P673">10. Dokumentų praradimas</text:p>
          </table:table-cell>
          <table:table-cell table:style-name="TableCell674">
            <text:p text:style-name="Normal">10.1. Registro archyvo praradimas</text:p>
          </table:table-cell>
          <table:table-cell table:style-name="TableCell675">
            <text:p text:style-name="Normal">10.1.1. Prarastų dokumentų atkūrimas</text:p>
          </table:table-cell>
          <table:table-cell table:style-name="TableCell676">
            <text:p text:style-name="Normal">Veiklos tęstinumo valdymo grupės<text:s/>vadovas</text:p>
          </table:table-cell>
        </table:table-row>
      </table:table>
      <text:p text:style-name="P677"/>
      <text:p text:style-name="P678">_________________</text:p>
      <text:p text:style-name="P679"/>
      <text:soft-page-break/>
      <text:p text:style-name="P680">Lietuvos Respublikos geležinkelių infrastruktūros registro veiklos tęstinumo valdymo plano<text:s/></text:p>
      <text:p text:style-name="P681">2<text:s/>priedas</text:p>
      <text:p text:style-name="P682"/>
      <text:p text:style-name="P683"><text:span text:style-name="T684">(Lietuvos Respublikos geležinkelių infrastruktūros</text:span><text:s/><text:span text:style-name="T685">registro elektroninės informacijos saugos incidentų registravimo ž</text:span><text:span text:style-name="T686">urnalo formos pavyzdys)</text:span></text:p>
      <text:p text:style-name="P687"/>
      <text:p text:style-name="P688"><text:span text:style-name="T689">LIETUVOS RESPUBLIKOS GELEŽINKELIŲ INFRASTRUKTŪROS REGISTRO ELEKTRONINĖS INFORMACIJOS SAUGOS INCIDENTŲ REGISTRAVIMO ŽURNALAS</text:span></text:p>
      <text:p text:style-name="P690"/>
      <text:p text:style-name="P691">Pildymo pradžia 20__ m. __________ d.</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2">
              <text:p text:style-name="P704">Eil. Nr.</text:p>
            </table:table-cell>
            <table:table-cell table:style-name="TableCell705" table:number-columns-spanned="7">
              <text:p text:style-name="P706"><text:span text:style-name="T707">Elektroninės informacijos saugos incidentas</text:span></text:p>
            </table:table-cell>
            <table:covered-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registro<text:s/>tvarkymo įstaigos pavadinimas</text:p>
            </table:table-cell>
            <table:table-cell table:style-name="TableCell712">
              <text:p text:style-name="P713">požymio kodas</text:p>
            </table:table-cell>
            <table:table-cell table:style-name="TableCell714">
              <text:p text:style-name="P715">įvykio aprašymas</text:p>
            </table:table-cell>
            <table:table-cell table:style-name="TableCell716">
              <text:p text:style-name="P717">pradžia</text:p>
              <text:p text:style-name="P718">(metai, mėnuo, diena, valanda)</text:p>
            </table:table-cell>
            <table:table-cell table:style-name="TableCell719">
              <text:p text:style-name="P720">pabaiga</text:p>
              <text:p text:style-name="P721">(metai, mėnuo, diena, valanda)</text:p>
            </table:table-cell>
            <table:table-cell table:style-name="TableCell722">
              <text:p text:style-name="P723">pašalino</text:p>
              <text:p text:style-name="P724">(vardas, pavardė)</text:p>
            </table:table-cell>
            <table:table-cell table:style-name="TableCell725">
              <text:p text:style-name="P726">saugos įgaliotinis</text:p>
              <text:p text:style-name="P727">(vardas, pavardė, parašas)</text:p>
            </table:table-cell>
          </table:table-row>
        </table:table-header-rows>
        <table:table-row table:style-name="TableRow728">
          <table:table-cell table:style-name="TableCell729">
            <text:p text:style-name="P730">1.</text:p>
          </table:table-cell>
          <table:table-cell table:style-name="TableCell731">
            <text:p text:style-name="Normal"/>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Elektroninės informacijos saugos incidento požymiai:</text:p>
      <text:p text:style-name="P831">1. Oro sąlygos. 2. Gaisras. 3. Patalpų užgrobimas. 4. Patalpų pažeidimas arba praradimas. 5. Energijos tiekimo sutrikimai. 6. Vandentiekio ir šildymo sistemos sutrikimai. 7.<text:s/>Ryšio sutrikimai. 8. Tarnybinės stoties, komutacinės įrangos sugadinimas, praradimas. 9. Programinės įrangos sugadinimas, praradimas. 10. Duomenų pakeitimas, sunaikinimas, atskleidimas, dokumentų praradimas.</text:p>
      <text:p text:style-name="P832"/>
      <text:p text:style-name="P833">_________________</text:p>
      <text:soft-page-break/>
      <text:p text:style-name="P834">Lietuvos Respublikos geležinkelių infrastruktūros<text:s/></text:p>
      <text:p text:style-name="P835">registro veiklos tęstinumo valdymo plano<text:s/></text:p>
      <text:p text:style-name="P836">3<text:s/>priedas</text:p>
      <text:p text:style-name="P837"/>
      <text:p text:style-name="P838"><text:span text:style-name="T839">(Rizikos ataskaitos formos pavyzdys)</text:span></text:p>
      <text:p text:style-name="P840"/>
      <text:p text:style-name="P841"><text:span text:style-name="T842">RIZIKOS ATASKAITA</text:span></text:p>
      <text:p text:style-name="P843">20___ m. _________ pusmetis</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able:number-rows-spanned="2">
              <text:p text:style-name="P852">Rizikos veiksniai</text:p>
            </table:table-cell>
            <table:table-cell table:style-name="TableCell853" table:number-columns-spanned="3">
              <text:p text:style-name="P854">Prevencinės priemonės rizikos veiksmams<text:s/>išvengti</text:p>
            </table:table-cell>
            <table:covered-table-cell/>
            <table:covered-table-cell/>
          </table:table-row>
          <table:table-row table:style-name="TableRow855">
            <table:covered-table-cell>
              <text:p text:style-name="P856"/>
            </table:covered-table-cell>
            <table:table-cell table:style-name="TableCell857">
              <text:p text:style-name="P858">apibūdinimas</text:p>
            </table:table-cell>
            <table:table-cell table:style-name="TableCell859">
              <text:p text:style-name="P860">vykdymo terminas</text:p>
            </table:table-cell>
            <table:table-cell table:style-name="TableCell861">
              <text:p text:style-name="P862">atsakingas vykdytojas</text:p>
            </table:table-cell>
          </table:table-row>
        </table:table-header-rows>
        <table:table-row table:style-name="TableRow863">
          <table:table-cell table:style-name="TableCell864">
            <text:p text:style-name="Normal">1. Oro sąlygos<text: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Normal">2. Gaisra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3. Patalpų užgrobimas<text:s/></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4. Patalpų pažeidimas arba praradimas<text: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5. Energijos tiekimo sutrikimai<text: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Normal">6. Vandentiekio ir šildymo sistemos sutrikimai<text:s/></text:p>
          </table:table-cell>
          <table:table-cell table:style-name="TableCell905">
            <text:p text:style-name="P906"/>
          </table:table-cell>
          <table:table-cell table:style-name="TableCell907">
            <text:p text:style-name="Normal"/>
          </table:table-cell>
          <table:table-cell table:style-name="TableCell908">
            <text:p text:style-name="P909"/>
          </table:table-cell>
        </table:table-row>
        <table:table-row table:style-name="TableRow910">
          <table:table-cell table:style-name="TableCell911">
            <text:p text:style-name="Normal">7. Ryšio sutrikimai<text:s/></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Normal">8. Tarnybinės stoties ar komutacinės įrangos sugadinimas, praradimas</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9. Programinės įrangos sugadinimas, praradim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10. Duomenų pakeitimas, praradimas.<text:s/></text:p>
            <text:p text:style-name="Normal">Dokumentų praradim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11. Duomenų, gaunamų iš Juridinių asmenų<text:s/>registro, neatsisiuntimas interneto ryšiais</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12. Darbuotojų praradima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soft-page-break/>
            <text:p text:style-name="Normal">Viršininkas<text:s/></text:p>
          </table:table-cell>
          <table:table-cell table:style-name="TableCell966">
            <text:p text:style-name="P967">___________</text:p>
            <text:p text:style-name="P968">(vardas, pavardė)</text:p>
          </table:table-cell>
          <table:table-cell table:style-name="TableCell969">
            <text:p text:style-name="P970">__________</text:p>
            <text:p text:style-name="P971">(parašas)</text:p>
          </table:table-cell>
        </table:table-row>
      </table:table>
      <text:p text:style-name="P972"/>
      <text:p text:style-name="P973"><text:span text:style-name="T974">_________________</text:span></text:p>
      <text:p text:style-name="P975"/>
      <text:p text:style-name="P976"><text:span text:style-name="T979">PATVIRTINTA</text:span></text:p>
      <text:p text:style-name="P980">Lietuvos Respublikos susisiekimo ministro<text:s/></text:p>
      <text:p text:style-name="P981">2011 m.<text:s/>liepos 15 d. įsakymu Nr. 3-424</text:p>
      <text:p text:style-name="P982"/>
      <text:p text:style-name="P983"><text:span text:style-name="T984">LIETUVOS RESPUBLIKOS GELEŽINKELIŲ INFRASTRUKTŪROS REGISTRO NAUDOTOJŲ ADMINISTRAVIMO TAISYKLĖS</text:span></text:p>
      <text:p text:style-name="P985"/>
      <text:p text:style-name="P986"><text:span text:style-name="T987">I</text:span><text:span text:style-name="T988">.<text:s/></text:span><text:span text:style-name="T989">BENDROSIOS NUOSTATOS</text:span></text:p>
      <text:p text:style-name="P990"/>
      <text:p text:style-name="P991"><text:span text:style-name="T992">1</text:span><text:span text:style-name="T993">. Lietuvos Respublikos geležinkelių infrastruktūros registro (toliau – registras) naudotojų<text:s/></text:span><text:span text:style-name="T994">administravimo taisyklės (toliau – Registro naudotojų administravimo taisyklės) nustato registro naudotojų įgaliojimus, teises, pareigas, supažindinimo su saugos dokumentais ir saugaus registro duomenų teikimo registro naudotojams kontrolės tvarką.</text:span></text:p>
      <text:p text:style-name="P995"><text:span text:style-name="T996">2</text:span><text:span text:style-name="T997">.<text:s/></text:span><text:span text:style-name="T998">Registro naudotojų administravimo taisyklės parengtos vadovaujantis Bendraisiais elektroninės informacijos saugos valstybės institucijų ir įstaigų informacinėse sistemose reikalavimais, patvirtintais Lietuvos Respublikos Vyriausybės 1997 m. rugsėjo 4 d. nu</text:span><text:span text:style-name="T999">tarimu Nr. 952 (Žin., 1997, Nr.<text:s/></text:span><text:a xlink:href="https://www.e-tar.lt/portal/lt/legalAct/TAR.69A782236F58" office:target-frame-name="_blank" xlink:show="new"><text:span text:style-name="T1000">83-2075</text:span></text:a><text:span text:style-name="T1001">; 2007, Nr. 49-1891), Saugos dokumentų turinio gairėmis, patvirtintomis Lietuvos Respublikos vidaus reikalų ministro 2007 m. gegužės 8 d.<text:s/></text:span><text:span text:style-name="T1002">įsakymu Nr. 1V-172 (Žin., 2007, Nr.<text:s/></text:span><text:a xlink:href="https://www.e-tar.lt/portal/lt/legalAct/TAR.2DCA99458924" office:target-frame-name="_blank" xlink:show="new"><text:span text:style-name="T1003">53-2070</text:span></text:a><text:span text:style-name="T1004">), Valstybės institucijų ir įstaigų informacinių sistemų elektroninės informacijos techniniais saugos reikalavimais, patvirtintais Lie</text:span><text:span text:style-name="T1005">tuvos Respublikos vidaus reikalų ministro 2008 m. spalio 27 d. įsakymu Nr. 1V-384 (Žin., 2008, Nr.<text:s/></text:span><text:a xlink:href="https://www.e-tar.lt/portal/lt/legalAct/TAR.6633A199BA2D" office:target-frame-name="_blank" xlink:show="new"><text:span text:style-name="T1006">127-4866</text:span></text:a><text:span text:style-name="T1007">), Lietuvos Respublikos geležinkelių infrastruktūros registro duomenų<text:s/></text:span><text:span text:style-name="T1008">saugos nuostatais, patvirtintais Lietuvos Respublikos susisiekimo ministro 2010 m. rugpjūčio 12 d. įsakymu Nr. 3-489 (toliau – Registro duomenų saugos nuostatai), taip pat kitais teisės aktais, reglamentuojančiais duomenų tvarkymo teisėtumą, duomenų tvarky</text:span><text:span text:style-name="T1009">tojų veiklą ir duomenų saugos valdymą.</text:span></text:p>
      <text:p text:style-name="P1010"><text:span text:style-name="T1011">3</text:span><text:span text:style-name="T1012">. Registro naudotojų administravimo taisyklėse vartojamos sąvokos:</text:span></text:p>
      <text:p text:style-name="P1013"><text:span text:style-name="T1014">Registro administratorius</text:span><text:span text:style-name="T1015"><text:s/>– registro tvarkymo įstaigos vadovo įsakymu paskirtas valstybės tarnautojas ar darbuotojas, dirbantis pagal darbo sutar</text:span><text:span text:style-name="T1016">tį, kuris yra atsakingas už registro naudotojų registravimą, registro prieigos teisių suteikimą ir panaikinimą, atlieka kitas jam priskirtas funkcijas, aprašytas registro veiklą reglamentuojančiuose dokumentuose.</text:span></text:p>
      <text:p text:style-name="P1017"><text:span text:style-name="T1018">Registro naudotojas</text:span><text:span text:style-name="T1019"><text:s/>– registro tvarkymo įst</text:span><text:span text:style-name="T1020">aigos valstybės tarnautojas ar darbuotojas, dirbantis pagal darbo sutartį, turintis teisę naudotis registro ištekliais numatytoms funkcijoms atlikti.</text:span></text:p>
      <text:p text:style-name="P1021"><text:span text:style-name="T1022">Saugos įgaliotinis</text:span><text:span text:style-name="T1023"><text:s/>–<text:s/></text:span><text:span text:style-name="T1024">registro tvarkymo įstaigos vadovo<text:s/></text:span><text:span text:style-name="T1025">įsakymu paskirtas valstybės tarnautojas arba darbuo</text:span><text:span text:style-name="T1026">tojas, dirbantis pagal darbo sutartį, įgyvendinantis elektroninės informacijos saugos priemones registre.</text:span></text:p>
      <text:p text:style-name="P1027"><text:span text:style-name="T1028">4</text:span><text:span text:style-name="T1029">. Kitos Registro naudotojų administravimo taisyklėse vartojamos sąvokos suprantamos taip, kaip apibrėžtos Bendruosiuose elektroninės informacijos</text:span><text:span text:style-name="T1030"><text:s/>saugos valstybės institucijų ir įstaigų informacinėse sistemose reikalavimuose, Saugos dokumentų turinio gairėse, Registro duomenų saugos nuostatuose ir kituose saugų duomenų tvarkymą reglamentuojančiuose teisės aktuose.</text:span></text:p>
      <text:p text:style-name="P1031"><text:span text:style-name="T1032">5</text:span><text:span text:style-name="T1033">. Registro naudotojų<text:s/></text:span><text:span text:style-name="T1034">administravimo taisyklės taikomos visiems registro naudotojams, registro administratoriui ir saugos įgaliotiniui.</text:span></text:p>
      <text:p text:style-name="P1035"><text:span text:style-name="T1036">6</text:span><text:span text:style-name="T1037">. Prieinamumo prie registro duomenų principas – prieigos prie registro teisė suteikiama registro naudotojui tik tuo atveju, jei jam paves</text:span><text:span text:style-name="T1038">ta tvarkyti registro duomenis arba jam numatytoms funkcijoms vykdyti būtina naudotis registro duomenimis.</text:span></text:p>
      <text:p text:style-name="P1039"><text:span text:style-name="T1040">7</text:span><text:span text:style-name="T1041">. Registro tvarkymo įstaiga atsako už tai, kad Registro naudotojų administravimo taisyklių 9 punkte minimame prašyme nurodytam naudotojui yra būt</text:span><text:span text:style-name="T1042">inos prašyme nurodytos apimties prieigos teisės.</text:span></text:p>
      <text:p text:style-name="P1043"><text:span text:style-name="T1044">II</text:span><text:span text:style-name="T1045">.<text:s/></text:span><text:span text:style-name="T1046">REGISTRO NAUDOTOJŲ ĮGALIOJIMAI, TEISĖS IR PAREIGOS</text:span></text:p>
      <text:p text:style-name="P1047"/>
      <text:p text:style-name="P1048"><text:span text:style-name="T1049">8</text:span><text:span text:style-name="T1050">. Registro naudotojų įgaliojimai, teisės ir pareigos:</text:span></text:p>
      <text:p text:style-name="P1051"><text:span text:style-name="T1052">8.1</text:span><text:span text:style-name="T1053">. Registro naudotojai gali naudotis tik tais registro ištekliais, prie kurių pri</text:span><text:span text:style-name="T1054">eigos teisę jiems suteikė registro administratorius.</text:span></text:p>
      <text:p text:style-name="P1055"><text:span text:style-name="T1056">8.2</text:span><text:span text:style-name="T1057">. Registro naudotojai privalo užtikrinti jų naudojamų registro saugomų ir apdorojamų duomenų konfidencialumą ir vientisumą, savo veiksmais netrikdyti duomenų prieinamumo.</text:span></text:p>
      <text:p text:style-name="P1058"><text:span text:style-name="T1059">8.3</text:span><text:span text:style-name="T1060">. Registro naudoto</text:span><text:span text:style-name="T1061">jai turi teisę gauti informaciją apie jų naudojamų duomenų apsaugos lygį ir taikomas apsaugos priemones, rekomenduoti papildomas apsaugos priemones.</text:span></text:p>
      <text:p text:style-name="P1062"><text:span text:style-name="T1063">8.4</text:span><text:span text:style-name="T1064">. Kiti registro naudotojų įgaliojimai, teisės ir pareigos nustatyti Registro duomenų saugos nuostatu</text:span><text:span text:style-name="T1065">ose.</text:span></text:p>
      <text:p text:style-name="P1066"><text:span text:style-name="T1067">9</text:span><text:span text:style-name="T1068">. Registro naudotojas, norėdamas gauti prieigos prie registro duomenų teisę, registro tvarkymo įstaigos vadovui teikia prašymą, kuriame nurodo savo pareigas, vardą, pavardę, pagrindą, dėl ko būtina prieigos prie registro duomenų teisė, ir regis</text:span><text:span text:style-name="T1069">tro funkcijas, kuriomis naudosis. Registro tvarkymo įstaigos vadovas per 3 darbo dienas nuo prašymo gavimo dienos pritaria arba nepritaria prašymui. Registro tvarkymo įstaigos vadovui patvirtinus prašymą, jis pateikiamas per dokumentų valdymo sistemą regis</text:span><text:span text:style-name="T1070">tro administratoriui. Registro administratorius per 1 darbo dieną nuo šio prašymo gavimo dienos suteikia registro naudotojui prieigos prie registro duomenų teisę.</text:span></text:p>
      <text:p text:style-name="P1071"/>
      <text:p text:style-name="P1072"><text:span text:style-name="T1073">III</text:span><text:span text:style-name="T1074">.<text:s/></text:span><text:span text:style-name="T1075">REGISTRO NAUDOTOJŲ SUPAŽINDINIMO SU REGISTRO DUOMENŲ SAUGOS NUOSTATAIS IR REGISTR</text:span><text:span text:style-name="T1076">O SAUGOS DOKUMENTAIS TVARKA</text:span></text:p>
      <text:p text:style-name="P1077"/>
      <text:p text:style-name="P1078"><text:span text:style-name="T1079">10</text:span><text:span text:style-name="T1080">. Saugos įgaliotinis yra atsakingas už registro naudotojų supažindinimą su Registro duomenų saugos nuostatais, Lietuvos Respublikos geležinkelių infrastruktūros registro saugaus elektroninės informacijos tvarkymo taisyklė</text:span><text:span text:style-name="T1081">mis, Lietuvos Respublikos geležinkelių infrastruktūros registro veiklos tęstinumo valdymo planu, Registro naudotojų administravimo taisyklėmis ir kitais teisės aktais, reglamentuojančiais elektroninės informacijos saugą. Registro naudotojų susipažinimas su</text:span><text:span text:style-name="T1082"><text:s/>šiais teisės aktais patvirtinamas registro naudotojo parašu registro tvarkymo įstaigos nustatytos formos žurnale.</text:span></text:p>
      <text:p text:style-name="P1083"><text:span text:style-name="T1084">11</text:span><text:span text:style-name="T1085">. Saugos įgaliotinis organizuoja mokymus ir seminarus duomenų saugos klausimais.</text:span></text:p>
      <text:p text:style-name="P1086"><text:span text:style-name="T1087">12</text:span><text:span text:style-name="T1088">. Mokymų ir seminarų metu saugos įgaliotinis sup</text:span><text:span text:style-name="T1089">ažindina administratorių ir registro naudotojus su Registro duomenų saugos nuostatais, saugos politiką įgyvendinančiais dokumentais ir saugaus darbo su duomenimis principais.</text:span></text:p>
      <text:p text:style-name="P1090"><text:span text:style-name="T1091">13</text:span><text:span text:style-name="T1092">. Registro tvarkymo įstaiga sudaro galimybes administratoriui ir registro<text:s/></text:span><text:span text:style-name="T1093">naudotojams dalyvauti saugos įgaliotinio organizuojamuose kvalifikacijos tobulinimo ir mokymo renginiuose.</text:span></text:p>
      <text:p text:style-name="P1094"><text:span text:style-name="T1095">14</text:span><text:span text:style-name="T1096">. Saugos įgaliotinis informuoja registro naudotojus el. paštu apie priimtus saugų duomenų tvarkymą reguliuojančius teisės aktus ir jų pakeitimu</text:span><text:span text:style-name="T1097">s, registro naudotojams organizuojamus kvalifikacijos tobulinimo ir mokymo renginius, siunčia atmintines priimtiems naujiems registro naudotojams.</text:span></text:p>
      <text:p text:style-name="P1098"/>
      <text:p text:style-name="P1099"><text:span text:style-name="T1100">IV</text:span><text:span text:style-name="T1101">.<text:s/></text:span><text:span text:style-name="T1102">SAUGAUS DUOMENŲ TEIKIMO REGISTRO NAUDOTOJAMS KONTROLĖS TVARKA</text:span></text:p>
      <text:p text:style-name="P1103"/>
      <text:p text:style-name="P1104"><text:span text:style-name="T1105">15</text:span><text:span text:style-name="T1106">. Registro administratorius<text:s/></text:span><text:span text:style-name="T1107">yra atsakingas už registro naudotojų registravimą, išregistravimą, prieigos prie registro teisių suteikimą, sustabdymą, sustabdymo panaikinimą ir prieigos prie registro teisių panaikinimą.</text:span></text:p>
      <text:p text:style-name="P1108"><text:span text:style-name="T1109">16</text:span><text:span text:style-name="T1110">. Registro administratorius registro naudotojams suteikia uni</text:span><text:span text:style-name="T1111">kalų prisijungimo prie registro vardą ir laikinąjį slaptažodį, kurį išsiunčia registro naudotojui elektroniniu paštu. Slaptažodį registro naudotojai turi teisę savarankiškai pasikeisti prisijungę prie registro.</text:span></text:p>
      <text:p text:style-name="P1112"><text:span text:style-name="T1113">17</text:span><text:span text:style-name="T1114">. Pirmo prisijungimo prie registro metu</text:span><text:span text:style-name="T1115"><text:s/>programinė įranga automatiškai inicijuoja slaptažodžio pakeitimą.</text:span></text:p>
      <text:p text:style-name="P1116"><text:span text:style-name="T1117">18</text:span><text:span text:style-name="T1118">. Prisijungimo prie registro skirtų slaptažodžių sudarymo, galiojimo trukmės ir keitimo reikalavimai yra šie:</text:span></text:p>
      <text:p text:style-name="P1119"><text:span text:style-name="T1120">18.1</text:span><text:span text:style-name="T1121">. Registro naudotojų prisijungimo prie registro vardai ir slaptažod</text:span><text:span text:style-name="T1122">žiai saugomi registro naudotojų prisijungimo vardų ir slaptažodžių byloje.</text:span></text:p>
      <text:p text:style-name="P1123"><text:span text:style-name="T1124">18.2</text:span><text:span text:style-name="T1125">. Visiems registro naudotojams turi būti nustatomas slaptažodis, kuris formuojamas iš ne mažiau kaip 6 simbolių.</text:span></text:p>
      <text:p text:style-name="P1126"><text:span text:style-name="T1127">18.3</text:span><text:span text:style-name="T1128">. Slaptažodis turi būti sudaromas naudojant raidžių,</text:span><text:span text:style-name="T1129"><text:s/>skaičių ir specialiųjų simbolių kombinacijas.</text:span></text:p>
      <text:p text:style-name="P1130"><text:span text:style-name="T1131">18.4</text:span><text:span text:style-name="T1132">. Registro naudotojai privalo naudotojo slaptažodį keisti ne rečiau kaip kas 6 mėnesius.</text:span></text:p>
      <text:p text:style-name="P1133"><text:span text:style-name="T1134">18.5</text:span><text:span text:style-name="T1135">. Keičiant slaptažodį negalima nustatyti slaptažodžio iš buvusių 3 paskutinių slaptažodžių.</text:span></text:p>
      <text:p text:style-name="P1136"><text:span text:style-name="T1137">18.6</text:span><text:span text:style-name="T1138">. Dr</text:span><text:span text:style-name="T1139">audžiama slaptažodžius atskleisti tretiesiems asmenims.</text:span></text:p>
      <text:p text:style-name="P1140"><text:span text:style-name="T1141">19</text:span><text:span text:style-name="T1142">. Registro naudotojų prieigos teisė naudotis registru privalo būti panaikinama:</text:span></text:p>
      <text:p text:style-name="P1143"><text:span text:style-name="T1144">19.1</text:span><text:span text:style-name="T1145">. gavus registro tvarkymo įstaigos vadovo įsakymą dėl registro naudotojo perkėlimo ar atleidimo;</text:span></text:p>
      <text:p text:style-name="P1146"><text:span text:style-name="T1147">19.2</text:span><text:span text:style-name="T1148">.</text:span><text:span text:style-name="T1149"><text:s/>registro naudotojui netekus teisės naudotis registro duomenimis;</text:span></text:p>
      <text:p text:style-name="P1150"><text:span text:style-name="T1151">19.3</text:span><text:span text:style-name="T1152">. nustačius registro naudotojo neteisėtą registro duomenų naudojimą;</text:span></text:p>
      <text:p text:style-name="P1153"><text:span text:style-name="T1154">19.4</text:span><text:span text:style-name="T1155">. nustačius registro naudotojo neteisėtą prisijungimą prie registro ir neteisėtą duomenų atskleidimą.</text:span></text:p>
      <text:p text:style-name="P1156"><text:span text:style-name="T1157">20</text:span><text:span text:style-name="T1158">. Baigus darbą su registru, turi būti atsijungiama nuo registro, įjungiama ekrano užsklanda su slaptažodžiu.</text:span></text:p>
      <text:p text:style-name="P1159"><text:span text:style-name="T1160">21</text:span><text:span text:style-name="T1161">. Prisijungimai ir (ar) bandymai prisijungti prie registro automatiniu būdu įrašomi registro duomenų bazės veiksmų žurnale, kuriame regi</text:span><text:span text:style-name="T1162">struojama prisijungimo ir (ar) bandymo prisijungti data, prisijungimo trukmė.</text:span></text:p>
      <text:p text:style-name="P1163"><text:span text:style-name="T1164">22</text:span><text:span text:style-name="T1165">. Prieigos prie registro teisių suteikimo, sustabdymo, sustabdymo panaikinimo ir prieigos teisių panaikinimo tvarka:</text:span></text:p>
      <text:p text:style-name="P1166"><text:span text:style-name="T1167">22.1</text:span><text:span text:style-name="T1168">. Registro administratorius, iš registro tvarkymo</text:span><text:span text:style-name="T1169"><text:s/>įstaigos per dokumentų valdymo sistemą gavęs registro tvarkymo įstaigos vadovo įsakymą apie registro naudotojo atostogas, pirmąją registro naudotojo atostogų dieną sustabdo registro naudotojo prieigos teises. Registro administratorius prieigos prie regist</text:span><text:span text:style-name="T1170">ro teisių sustabdymą panaikina pirmąją registro naudotojo darbo dieną po atostogų.</text:span></text:p>
      <text:p text:style-name="P1171"><text:span text:style-name="T1172">22.2</text:span><text:span text:style-name="T1173">. Registro administratorius, iš registro tvarkymo įstaigos per dokumentų valdymo sistemą gavęs registro tvarkymo įstaigos vadovo įsakymą apie registro naudotojo veik</text:span><text:span text:style-name="T1174">los tyrimą, pirmąją registro naudotojo veiklos tyrimo dieną sustabdo registro naudotojo prieigos teises. Registro administratorius registro naudotojų prieigos prie registro teisių sustabdymą panaikina, per dokumentų valdymo sistemą gavęs registro tvarkymo<text:s/></text:span><text:span text:style-name="T1175">įstaigos vadovo įsakymą dėl registro naudotojo veiklos tyrimo pabaigos.</text:span></text:p>
      <text:p text:style-name="P1176"><text:span text:style-name="T1177">22.3</text:span><text:span text:style-name="T1178">. Kai registro naudotojas perkeliamas į kitas pareigas, jam suteiktos registro naudotojo teisės pakeičiamos pagal jo pareigybės aprašyme nurodytas funkcijas. Šiuo atveju regist</text:span><text:span text:style-name="T1179">ro naudotojas registro tvarkymo įstaigos vadovui turi pateikti prašymą Registro naudotojų administravimo taisyklių 9 punkte nustatyta tvarka. Registro administratorius, per dokumentų valdymo sistemą gavęs registro tvarkymo įstaigos vadovo patvirtiną prašym</text:span><text:span text:style-name="T1180">ą, per 1 darbo dieną suteikia naujas prieigos teises.</text:span></text:p>
      <text:p text:style-name="P1181"><text:span text:style-name="T1182">22.4</text:span><text:span text:style-name="T1183">. Registro naudotojui teisė naudotis registru panaikinama Registro naudotojų administravimo taisyklių 19 punkte nustatytais atvejais. Registro administratorius, per dokumentų valdymo sistemą gav</text:span><text:span text:style-name="T1184">ęs registro tvarkymo įstaigos vadovo įsakymą dėl registro naudotojo perkėlimo į kitas pareigas, atleidimo, registro naudotojo prieigos teisės panaikinimo, per 3 darbo dienas panaikina registro naudotojo prieigos teises.</text:span></text:p>
      <text:p text:style-name="P1185"><text:span text:style-name="T1186">23</text:span><text:span text:style-name="T1187">. Prisijungti prie registro<text:s/></text:span><text:span text:style-name="T1188">galima tik naudojant registro administratoriaus suteiktą<text:s/></text:span><text:soft-page-break/><text:span text:style-name="T1189">unikalų vardą ir slaptažodį ir tik registruotu kompiuterių tinklo išoriniu IP adresu.</text:span></text:p>
      <text:p text:style-name="P1190"><text:span text:style-name="T1191">24</text:span><text:span text:style-name="T1192">. Registro naudotojų prieigos prie registro ir teisės dirbti su konkrečia elektronine informacija suteikimo</text:span><text:span text:style-name="T1193">, sustabdymo, sustabdymo panaikinimo ir prieigos teisės panaikinimo veiksmai registruojami registro tvarkymo įstaigos nustatytos formos žurnale.</text:span></text:p>
      <text:p text:style-name="P1194"/>
      <text:p text:style-name="P1195"><text:span text:style-name="T1196">_________________</text:span></text:p>
      <text:soft-page-break/>
      <text:p text:style-name="P1197"><text:span text:style-name="T1198">PATVIRTINTA</text:span></text:p>
      <text:p text:style-name="P1199">Lietuvos Respublikos susisiekimo ministro<text:s/></text:p>
      <text:p text:style-name="P1200">2011 m. liepos 15 d. įsakymu<text:s/>Nr. 3-424</text:p>
      <text:p text:style-name="P1201"/>
      <text:p text:style-name="P1202"><text:span text:style-name="T1203">LIETUVOS RESPUBLIKOS GELEŽINKELIŲ INFRASTRUKTŪROS REGISTRO SAUGAUS ELEKTRONINĖS INFORMACIJOS TVARKYMO TAISYKLĖS</text:span></text:p>
      <text:p text:style-name="P1204"/>
      <text:p text:style-name="P1205"><text:span text:style-name="T1206">I</text:span><text:span text:style-name="T1207">.<text:s/></text:span><text:span text:style-name="T1208">BENDROSIOS NUOSTATOS</text:span></text:p>
      <text:p text:style-name="P1209"/>
      <text:p text:style-name="P1210"><text:span text:style-name="T1211">1</text:span><text:span text:style-name="T1212">. Lietuvos Respublikos geležinkelių infrastruktūros registro saugaus elektroninės informacijos tv</text:span><text:span text:style-name="T1213">arkymo taisyklių (toliau – Tvarkymo taisyklės) tikslas – nustatyti Lietuvos Respublikos geležinkelių infrastruktūros registro (toliau – registras) tvarkymo įstaigos, jos paskirtų tvarkyti registro duomenis fizinių asmenų – registro naudotojo, administrator</text:span><text:span text:style-name="T1214">iaus, saugos įgaliotinio – veiksmus, užtikrinančius saugų registro techninės ir programinės įrangos funkcionavimą, registro duomenų tvarkymą ir teikimą duomenų gavėjams.</text:span></text:p>
      <text:p text:style-name="P1215"><text:span text:style-name="T1216">2</text:span><text:span text:style-name="T1217">. Tvarkymo taisyklės parengtos vadovaujantis Bendraisiais elektroninės informacij</text:span><text:span text:style-name="T1218">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19">83-2075</text:span></text:a><text:span text:style-name="T1220">; 2007, Nr. 49-1891; 2008, Nr.</text:span><text:span text:style-name="T1221"><text:s/></text:span><text:a xlink:href="https://www.e-tar.lt/portal/lt/legalAct/TAR.2CAD88984418" office:target-frame-name="_blank" xlink:show="new"><text:span text:style-name="T1222">85-3393</text:span></text:a><text:span text:style-name="T1223">),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1224">53-2070</text:span></text:a><text:span text:style-name="T1225">) (toliau – Reg</text:span><text:span text:style-name="T1226">istro duomenų saugos nuostatai), ir Lietuvos Respublikos geležinkelių infrastruktūros registro duomenų saugos nuostatais, patvirtintais Lietuvos Respublikos susisiekimo ministro 2010 m. rugpjūčio 12 d. įsakymu Nr. 3-489 (Žin., 2010, Nr.<text:s/></text:span><text:a xlink:href="https://www.e-tar.lt/portal/lt/legalAct/TAR.7FB174077491" office:target-frame-name="_blank" xlink:show="new"><text:span text:style-name="T1227">97-5071</text:span></text:a><text:span text:style-name="T1228">).</text:span></text:p>
      <text:p text:style-name="P1229"><text:span text:style-name="T1230">3</text:span><text:span text:style-name="T1231">. Tvarkymo taisyklėse vartojamos sąvokos suprantamos taip, kaip apibrėžtos Bendruosiuose elektroninės informacijos saugos valstybės institucijų ir įstaigų informacinėse sistemose re</text:span><text:span text:style-name="T1232">ikalavimuose, Saugos dokumentų turinio gairėse ir kituose saugų duomenų tvarkymą reglamentuojančiuose teisės aktuose.</text:span></text:p>
      <text:p text:style-name="P1233"><text:span text:style-name="T1234">4</text:span><text:span text:style-name="T1235">. Už registro duomenų tvarkymo teisėtumą ir saugą atsako vadovaujančioji registro tvarkymo įstaiga.</text:span></text:p>
      <text:p text:style-name="P1236"><text:span text:style-name="T1237">5</text:span><text:span text:style-name="T1238">. Už Tvarkymo taisyklių įgyv</text:span><text:span text:style-name="T1239">endinimo organizavimą ir kontrolę atsakingas saugos įgaliotinis.</text:span></text:p>
      <text:p text:style-name="P1240"><text:span text:style-name="T1241">6</text:span><text:span text:style-name="T1242">. Registre saugoma informacija yra skirstoma į šias kategorijas:</text:span></text:p>
      <text:p text:style-name="P1243"><text:span text:style-name="T1244">6.1</text:span><text:span text:style-name="T1245">. informacija, už kurios tvarkymą atsakingas administratorius:</text:span></text:p>
      <text:p text:style-name="P1246"><text:span text:style-name="T1247">6.1.1</text:span><text:span text:style-name="T1248">. registro klasifikatoriai;</text:span></text:p>
      <text:p text:style-name="P1249"><text:span text:style-name="T1250">6.1.2</text:span><text:span text:style-name="T1251">. registr</text:span><text:span text:style-name="T1252">o naudotojų unikalūs identifikavimo kodai;</text:span></text:p>
      <text:p text:style-name="P1253"><text:span text:style-name="T1254">6.1.3</text:span><text:span text:style-name="T1255">. registro naudotojų prieigos prie registro teisės;</text:span></text:p>
      <text:p text:style-name="P1256"><text:span text:style-name="T1257">6.2</text:span><text:span text:style-name="T1258">. informacija, už kurios tvarkymą atsakingi registro naudotojai, – duomenys, nurodyti Lietuvos Respublikos infrastruktūros registro nuostatuose</text:span><text:span text:style-name="T1259"><text:s/>(toliau – Registro nuostatai), patvirtintuose Lietuvos Respublikos susisiekimo ministro 2006 m. spalio 4 d. įsakymu Nr. 3-382 (Žin., 2006, Nr.<text:s/></text:span><text:a xlink:href="https://www.e-tar.lt/portal/lt/legalAct/TAR.AA3EFAA43948" office:target-frame-name="_blank" xlink:show="new"><text:span text:style-name="T1260">109-4140</text:span></text:a><text:span text:style-name="T1261">).</text:span></text:p>
      <text:p text:style-name="P1262"/>
      <text:p text:style-name="P1263"><text:span text:style-name="T1264">II</text:span><text:span text:style-name="T1265">.<text:s/></text:span><text:span text:style-name="T1266">TECHNINIŲ</text:span><text:span text:style-name="T1267"><text:s/>IR KITŲ SAUGOS PRIEMONIŲ APRAŠYMAS</text:span></text:p>
      <text:p text:style-name="P1268"/>
      <text:p text:style-name="P1269"><text:span text:style-name="T1270">7</text:span><text:span text:style-name="T1271">. Kompiuterinės įrangos saugos priemonės yra šios:</text:span></text:p>
      <text:p text:style-name="P1272"><text:span text:style-name="T1273">7.1</text:span><text:span text:style-name="T1274">. Prieigos teisę prie registro tarnybinių stočių turi tik administratorius.</text:span></text:p>
      <text:p text:style-name="P1275"><text:span text:style-name="T1276">7.2</text:span><text:span text:style-name="T1277">. Už registro naudotojų naudojamos techninės kompiuterinės įrangos saugą<text:s/></text:span><text:span text:style-name="T1278">yra atsakingi registro naudotojai.</text:span></text:p>
      <text:p text:style-name="P1279"><text:span text:style-name="T1280">8</text:span><text:span text:style-name="T1281">. Registro techninės, sisteminės ir taikomosios programinės įrangos saugos užtikrinimo priemonės yra šios:</text:span></text:p>
      <text:p text:style-name="P1282"><text:span text:style-name="T1283">8.1</text:span><text:span text:style-name="T1284">. Naudojama legali ir įteisinta registro sisteminė ir taikomoji programinė įranga.</text:span></text:p>
      <text:p text:style-name="P1285"><text:span text:style-name="T1286">8.2</text:span><text:span text:style-name="T1287">. Teisę dirb</text:span><text:span text:style-name="T1288">ti su registro administravimo programine įranga turi tik administratorius, jo<text:s/></text:span><text:soft-page-break/><text:span text:style-name="T1289">nesant – administratorių pavaduojantis asmuo.</text:span></text:p>
      <text:p text:style-name="P1290"><text:span text:style-name="T1291">8.3</text:span><text:span text:style-name="T1292">. Slaptažodžiai, suteikiantys teisę dirbti su registro administravimo programine įranga, žinomi tik administratoriui, jo nesa</text:span><text:span text:style-name="T1293">nt – administratorių pavaduojančiam asmeniui.</text:span></text:p>
      <text:p text:style-name="P1294"><text:span text:style-name="T1295">8.4</text:span><text:span text:style-name="T1296">. Programinis kodas apsaugomas nuo neteisėtos prieigos prie jo. Programiniam kodui apsaugoti taikomos tos pačios saugos priemonės kaip ir registro duomenims. Naudojamos programinės priemonės – tinklo užk</text:span><text:span text:style-name="T1297">ardos.</text:span></text:p>
      <text:p text:style-name="P1298"><text:span text:style-name="T1299">8.5</text:span><text:span text:style-name="T1300">. Prieigos teisė dirbti su registro taikomąja programine įranga suteikiama registro tvarkymo įstaigos registro naudotojams.</text:span></text:p>
      <text:p text:style-name="P1301"><text:span text:style-name="T1302">8.6</text:span><text:span text:style-name="T1303">. Registro duomenys nuo jų praradimo, iškraipymo, sunaikinimo, nesankcionuoto naudojimo galimybių apsaugomi tec</text:span><text:span text:style-name="T1304">hninėmis, organizacinėmis, programinėmis priemonėmis.</text:span></text:p>
      <text:p text:style-name="P1305"><text:span text:style-name="T1306">8.7</text:span><text:span text:style-name="T1307">. Registro naudotojams suteikiami vardai ir slaptažodžiai:</text:span></text:p>
      <text:p text:style-name="P1308"><text:span text:style-name="T1309">8.7.1</text:span><text:span text:style-name="T1310">. neatskleidžiami kitiems asmenims ir yra apsaugomi nuo nesankcionuoto jų panaudojimo galimybių;</text:span></text:p>
      <text:p text:style-name="P1311"><text:span text:style-name="T1312">8.7.2</text:span><text:span text:style-name="T1313">. formuojami iš ne maži</text:span><text:span text:style-name="T1314">au kaip 6 simbolių;</text:span></text:p>
      <text:p text:style-name="P1315"><text:span text:style-name="T1316">8.7.3</text:span><text:span text:style-name="T1317">. keičiami ne rečiau kaip kartą per 6 mėnesius.</text:span></text:p>
      <text:p text:style-name="P1318"><text:span text:style-name="T1319">8.8</text:span><text:span text:style-name="T1320">. Registro naudotojų veiksmai su registro duomenimis ar bandymai juos atlikti registruojami programiniu būdu.</text:span></text:p>
      <text:p text:style-name="P1321"><text:span text:style-name="T1322">8.9</text:span><text:span text:style-name="T1323">. Registro naudotojui neatliekant jokių veiksmų, regi</text:span><text:span text:style-name="T1324">stras turi užsirakinti, kad toliau naudotis registru būtų galima tik pakartojus tapatybės nustatymo ir autentiškumo patvirtinimo veiksmus.</text:span></text:p>
      <text:p text:style-name="P1325"><text:span text:style-name="T1326">9</text:span><text:span text:style-name="T1327">. Duomenų perdavimo tinklais saugos užtikrinimo priemonės yra šios:</text:span></text:p>
      <text:p text:style-name="P1328"><text:span text:style-name="T1329">9.1</text:span><text:span text:style-name="T1330">. Registro naudotojai internetu jungi</text:span><text:span text:style-name="T1331">asi prie tinklo užkarda apsaugotų tarnybinių stočių, naudodamiesi unikaliais identifikaciniais prisijungimo duomenimis.</text:span></text:p>
      <text:p text:style-name="P1332"><text:span text:style-name="T1333">9.2</text:span><text:span text:style-name="T1334">. Registro duomenys, siunčiami per viešuosius tinklus, yra šifruojami.</text:span></text:p>
      <text:p text:style-name="P1335"><text:span text:style-name="T1336">10</text:span><text:span text:style-name="T1337">. Registro saugos užtikrinimo priemonės patalpoms,</text:span><text:span text:style-name="T1338"><text:s/>kuriose yra administravimo programinė įranga, yra šios:</text:span></text:p>
      <text:p text:style-name="P1339"><text:span text:style-name="T1340">10.1</text:span><text:span text:style-name="T1341">. Patekti į registro tarnybinių stočių patalpas gali tik saugos įgaliotinis ir administratorius.</text:span></text:p>
      <text:p text:style-name="P1342"><text:span text:style-name="T1343">10.2</text:span><text:span text:style-name="T1344">. Patalpose įrengta langų ir durų fizinė apsauga (langai su žaliuzėmis, rakinamos durys,</text:span><text:span text:style-name="T1345"><text:s/>durų ir langų signalizacija).</text:span></text:p>
      <text:p text:style-name="P1346"><text:span text:style-name="T1347">10.3</text:span><text:span text:style-name="T1348">. Patalpos atitinka priešgaisrinės saugos reikalavimus, jose yra gaisro gesinimo priemonės. Gaisro gesinimo priemonių patikra vykdoma kartą per mėnesį.</text:span></text:p>
      <text:p text:style-name="P1349"><text:span text:style-name="T1350">10.4</text:span><text:span text:style-name="T1351">. Patalpos atskirtos nuo bendrojo naudojimo patalpų. Asme</text:span><text:span text:style-name="T1352">nys, nesusiję su registro tvarkymu, patekti į šias patalpas gali tik lydimi administratoriaus.</text:span></text:p>
      <text:p text:style-name="P1353"><text:span text:style-name="T1354">10.5</text:span><text:span text:style-name="T1355">. Techninė įranga apsaugota nuo elektros srovės svyravimų, nuo neteisėtos prieigos prie techninės įrangos, jos sugadinimo ar neteisėto poveikio jai. Naud</text:span><text:span text:style-name="T1356">ojamas nepertraukiamo maitinimo šaltinis su automatine apsauga nuo įtampos svyravimų.</text:span></text:p>
      <text:p text:style-name="P1357"><text:span text:style-name="T1358">10.6</text:span><text:span text:style-name="T1359">. Ryšių kabeliai apsaugoti nuo neteisėto prisijungimo ir pažeidimo.</text:span></text:p>
      <text:p text:style-name="P1360"><text:span text:style-name="T1361">10.7</text:span><text:span text:style-name="T1362">. Įgyvendintos gamintojo nustatytos techninės įrangos darbo sąlygos.</text:span></text:p>
      <text:p text:style-name="P1363"/>
      <text:p text:style-name="P1364"><text:span text:style-name="T1365">III</text:span><text:span text:style-name="T1366">.<text:s/></text:span><text:span text:style-name="T1367">SAUGUS ELEKTRONINĖS INFORMACIJOS TVARKYMAS</text:span></text:p>
      <text:p text:style-name="P1368"/>
      <text:p text:style-name="P1369"><text:span text:style-name="T1370">11</text:span><text:span text:style-name="T1371">. Registro naudotojai registro duomenis registre įrašo šia tvarka:</text:span></text:p>
      <text:p text:style-name="P1372"><text:span text:style-name="T1373">11.1</text:span><text:span text:style-name="T1374">. Registre įrašyti duomenys ir duomenų pasikeitimai turi atitikti registravimo dokumentuose nurodytus duomenis.</text:span></text:p>
      <text:p text:style-name="P1375"><text:span text:style-name="T1376">11.2</text:span><text:span text:style-name="T1377">. Registro ob</text:span><text:span text:style-name="T1378">jektų registravimo ir duomenų pakeitimo dokumentai saugomi registro tvarkymo įstaigos archyve.</text:span></text:p>
      <text:p text:style-name="P1379"><text:span text:style-name="T1380">11.3</text:span><text:span text:style-name="T1381">. Išregistruoto registro objekto duomenys tą pačią darbo dieną automatiniu būdu perkeliami į registro duomenų bazės archyvą.</text:span></text:p>
      <text:p text:style-name="P1382"><text:span text:style-name="T1383">11.4</text:span><text:span text:style-name="T1384">. Registro duomenys<text:s/></text:span><text:span text:style-name="T1385">įrašomi, atnaujinami, keičiami ir naikinami vadovaujantis Registro nuostatais ir Registro duomenų saugos nuostatais.</text:span></text:p>
      <text:p text:style-name="P1386"><text:span text:style-name="T1387">12</text:span><text:span text:style-name="T1388">. Registro naudotojų veiksmų registravimo tvarka:</text:span></text:p>
      <text:p text:style-name="P1389"><text:span text:style-name="T1390">12.1</text:span><text:span text:style-name="T1391">. Registro naudotojų tapatybė ir veiksmai su registro duomenimis fiksuojami</text:span><text:span text:style-name="T1392"><text:s/>programinėmis priemonėmis.</text:span></text:p>
      <text:p text:style-name="P1393"><text:span text:style-name="T1394">12.2</text:span><text:span text:style-name="T1395">. Registro naudotojų veiksmai įrašomi automatiniu būdu registro duomenų bazės veiksmų žurnale, apsaugotame nuo neteisėto jame esančių duomenų panaudojimo, pakeitimo, iškraipymo, sunaikinimo.</text:span></text:p>
      <text:p text:style-name="P1396"><text:span text:style-name="T1397">12.3</text:span><text:span text:style-name="T1398">. Registro duomenų<text:s/></text:span><text:span text:style-name="T1399">bazės veiksmų žurnalo duomenys prieinami atitinkamas teises turintiems registro administratoriams.</text:span></text:p>
      <text:p text:style-name="P1400"><text:span text:style-name="T1401">13</text:span><text:span text:style-name="T1402">. Registro duomenų bazės veiksmų žurnalo įrašai suteikia galimybę nustatyti nesankcionuoto poveikio šaltinį, laiką, ketinimus ar veiksmus registro pr</text:span><text:span text:style-name="T1403">ograminei įrangai ir duomenims.</text:span></text:p>
      <text:p text:style-name="P1404"><text:span text:style-name="T1405">14</text:span><text:span text:style-name="T1406">. Atsarginių duomenų kopijų darymo, saugojimo ir duomenų atkūrimo iš atsarginių duomenų kopijų tvarka:</text:span></text:p>
      <text:p text:style-name="P1407"><text:span text:style-name="T1408">14.1</text:span><text:span text:style-name="T1409">. Už registro duomenų atsarginių kopijų darymą yra atsakingas administratorius.</text:span></text:p>
      <text:p text:style-name="P1410"><text:span text:style-name="T1411">14.2</text:span><text:span text:style-name="T1412">. Atsarginių duomenų<text:s/></text:span><text:span text:style-name="T1413">kopijų serveryje turi būti kopijuojama ir saugoma tiek duomenų, kad duomenų praradimo atveju visišką registro funkcionalumą ir veiklą būtų galima atkurti per 8 valandas.</text:span></text:p>
      <text:p text:style-name="P1414"><text:span text:style-name="T1415">14.3</text:span><text:span text:style-name="T1416">. Duomenų saugykloje realiu laiku yra dubliuojami visi registro duomenys.</text:span></text:p>
      <text:p text:style-name="P1417"><text:span text:style-name="T1418">14</text:span><text:span text:style-name="T1419">.4</text:span><text:span text:style-name="T1420">. Registro duomenų kopijos į rezervinio kopijavimo juostų biblioteką daromos vieną kartą per savaitę.</text:span></text:p>
      <text:p text:style-name="P1421"><text:span text:style-name="T1422">14.5</text:span><text:span text:style-name="T1423">. Išsamūs registro duomenų atkūrimo bandymai vykdomi vieną kartą per metus.</text:span></text:p>
      <text:p text:style-name="P1424"><text:span text:style-name="T1425">14.6</text:span><text:span text:style-name="T1426">. Išsamūs registro duomenų atkūrimo bandymai vykdomi ne da</text:span><text:span text:style-name="T1427">rbo valandomis ir prieš tai informavus visus registro naudotojus.</text:span></text:p>
      <text:p text:style-name="P1428"><text:span text:style-name="T1429">14.7</text:span><text:span text:style-name="T1430">. Už išsamius registro duomenų atkūrimo bandymus yra atsakingi registro administratorius ir saugos įgaliotinis. Registro administratorius su saugos įgaliotiniu suderina visiško duome</text:span><text:span text:style-name="T1431">nų atkūrimo bandymų metodus.</text:span></text:p>
      <text:p text:style-name="P1432"><text:span text:style-name="T1433">15</text:span><text:span text:style-name="T1434">. Prarasti, iškraipyti, sunaikinti registro duomenys atkuriami iš registro atsarginių duomenų kopijų.</text:span></text:p>
      <text:p text:style-name="P1435"><text:span text:style-name="T1436">16</text:span><text:span text:style-name="T1437">. Apie pastebėtus saugos incidentus – Tvarkymo taisyklių reikalavimų pažeidimus, registro darbo sutrikimus, neį</text:span><text:span text:style-name="T1438">prastą registro veikimą – registro naudotojas privalo informuoti saugos įgaliotinį.</text:span></text:p>
      <text:p text:style-name="P1439"><text:span text:style-name="T1440">17</text:span><text:span text:style-name="T1441">. Duomenų perkėlimo ir teikimo kitiems registrams ir informacinėms sistemoms ir duomenų gavimo iš jų tvarka:</text:span></text:p>
      <text:p text:style-name="P1442"><text:span text:style-name="T1443">17.1</text:span><text:span text:style-name="T1444">. Už duomenų, teikiamų iš susijusių registrų, atnau</text:span><text:span text:style-name="T1445">jinimą registre yra atsakingas administratorius.</text:span></text:p>
      <text:p text:style-name="P1446"><text:span text:style-name="T1447">17.2</text:span><text:span text:style-name="T1448">. Duomenų mainai tarp registro ir kitų registrų bei informacinių sistemų vykdomi su šių registrų ir informacinių sistemų valdytojais sudarytose duomenų teikimo sutartyse numatytais būdais, terminais<text:s/></text:span><text:span text:style-name="T1449">ir numatytos apimties.</text:span></text:p>
      <text:p text:style-name="P1450"><text:span text:style-name="T1451">18</text:span><text:span text:style-name="T1452">. Duomenų neteisėto kopijavimo, keitimo, naikinimo ar perdavimo nustatymo tvarka:</text:span></text:p>
      <text:p text:style-name="P1453"><text:span text:style-name="T1454">18.1</text:span><text:span text:style-name="T1455">. Siekiant užtikrinti registro duomenų vientisumą, registro naudotojų tapatybei nustatyti ir prieigai kontroliuoti naudojama prisijungimo</text:span><text:span text:style-name="T1456"><text:s/>vardų, slaptažodžių ir prieigos teisių sistema.</text:span></text:p>
      <text:p text:style-name="P1457"><text:span text:style-name="T1458">18.2</text:span><text:span text:style-name="T1459">. Registro naudotojas, įtaręs, kad su registro duomenimis buvo atlikti neteisėti veiksmai, privalo pranešti apie tai administratoriui. Administratorius, atsiradus įtarimams dėl neteisėtų veiksmų su r</text:span><text:span text:style-name="T1460">egistro duomenimis, pasinaudojęs registro duomenų bazės veiksmų žurnalo įrašais, nustato neteisėto poveikio šaltinį, laiką ir veiksmus, atliktus su registro programine įranga ir duomenimis.</text:span></text:p>
      <text:p text:style-name="P1461"><text:span text:style-name="T1462">18.3</text:span><text:span text:style-name="T1463">. Registro administratorius, įtaręs, kad su registro<text:s/></text:span><text:span text:style-name="T1464">duomenimis vykdomi neteisėti veiksmai, privalo apie tai pranešti saugos įgaliotiniui.</text:span></text:p>
      <text:p text:style-name="P1465"><text:span text:style-name="T1466">18.4</text:span><text:span text:style-name="T1467">. Saugos įgaliotinis, gavęs pranešimą apie vykdomus neteisėtus veiksmus su registru arba su registre tvarkomais duomenimis, inicijuoja elektroninės informacijos s</text:span><text:span text:style-name="T1468">augos incidento valdymo procedūras.</text:span></text:p>
      <text:p text:style-name="P1469"><text:span text:style-name="T1470">19</text:span><text:span text:style-name="T1471">. Registro programinės ir techninės įrangos keitimo ir atnaujinimo tvarka:</text:span></text:p>
      <text:p text:style-name="P1472"><text:span text:style-name="T1473">19.1</text:span><text:span text:style-name="T1474">. Registro programinės ir techninės įrangos keitimo ir atnaujinimo tvarką priklausomai nuo konkretaus atvejo derina registro admini</text:span><text:span text:style-name="T1475">stratorius ir sisteminis administratorius arba ji aprašoma paslaugų, susijusių su registro programinės ir techninės įrangos keitimu ir atnaujinimu, teikimo sutartyse.</text:span></text:p>
      <text:p text:style-name="P1476"><text:span text:style-name="T1477">19.2</text:span><text:span text:style-name="T1478">. Prieš atlikdamas registro programinės ir techninės įrangos keitimą, kurio metu<text:s/></text:span><text:span text:style-name="T1479">gali iškilti grėsmė duomenų ir registro konfidencialumui, vientisumui ar pasiekiamumui, registro sisteminis administratorius privalo išbandyti planuojamus registro pokyčius.</text:span></text:p>
      <text:p text:style-name="P1480"><text:span text:style-name="T1481">19.3</text:span><text:span text:style-name="T1482">. Atlikęs registro programinės ir techninės įrangos pokyčių bandymus ir ga</text:span><text:span text:style-name="T1483">vęs raštišką registro tvarkymo įstaigos vadovo sutikimą, registro sisteminis administratorius gali pradėti keisti registro programinę ir techninę įrangą.</text:span></text:p>
      <text:p text:style-name="P1484"><text:span text:style-name="T1485">19.4</text:span><text:span text:style-name="T1486">. Planuodamas registro programinės ir techninės įrangos keitimą, kurio metu galimi registro ve</text:span><text:span text:style-name="T1487">ikimo sutrikimai, registro sisteminis administratorius privalo ne vėliau kaip prieš dvi darbo dienas iki registro programinės ir techninės įrangos keitimo</text:span><text:span text:style-name="T1488"><text:s/></text:span><text:span text:style-name="T1489">pradžios elektroniniu paštu informuoti registro naudotojus apie tokių darbų pradžią ir galimus regist</text:span><text:span text:style-name="T1490">ro veikimo sutrikimus.</text:span></text:p>
      <text:p text:style-name="P1491"/>
      <text:p text:style-name="P1492"><text:span text:style-name="T1493">IV</text:span><text:span text:style-name="T1494">.<text:s/></text:span><text:span text:style-name="T1495">REIKALAVIMAI, KELIAMI REGISTRUI FUNKCIONUOTI REIKALINGOMS PASLAUGOMS IR JŲ TEIKĖJAMS</text:span></text:p>
      <text:p text:style-name="P1496"/>
      <text:p text:style-name="P1497"><text:span text:style-name="T1498">20</text:span><text:span text:style-name="T1499">. Administratorius yra atsakingas už programinių, techninių ir kitų prieigos prie registro resursų organizavimą, suteikimą ir pa</text:span><text:span text:style-name="T1500">naikinimą registro techninės ir (ar) programinės priežiūros paslaugų (toliau – priežiūros paslaugos) teikėjui.</text:span></text:p>
      <text:p text:style-name="P1501"><text:span text:style-name="T1502">21</text:span><text:span text:style-name="T1503">. Administratorius suteikia registro priežiūros teises paslaugų teikėjui tik tokia prieiga prie registro programinių, techninių ir kitų res</text:span><text:span text:style-name="T1504">ursų, kokia yra būtina norint atlikti arba vykdyti registro priežiūros paslaugas.</text:span></text:p>
      <text:p text:style-name="P1505"><text:span text:style-name="T1506">22</text:span><text:span text:style-name="T1507">. Reikalavimai, keliami patalpoms, įrangai, informacinių sistemų priežiūrai, duomenų perdavimui tinklais ir kitoms paslaugoms:</text:span></text:p>
      <text:p text:style-name="P1508"><text:span text:style-name="T1509">22.1</text:span><text:span text:style-name="T1510">. reikalavimai priežiūros paslaugų<text:s/></text:span><text:span text:style-name="T1511">teikėjams ir jų teikiamoms priežiūros paslaugoms nustatomi šių paslaugų teikimo sutartyse;</text:span></text:p>
      <text:p text:style-name="P1512"><text:span text:style-name="T1513">22.2</text:span><text:span text:style-name="T1514">. paslaugų teikimo sutartyje turi būti nurodoma, kad paslaugų teikėjas kuria ar modifikuoja registro taikomąją programinę įrangą naudodamas:</text:span></text:p>
      <text:p text:style-name="P1515"><text:span text:style-name="T1516">22.2.1</text:span><text:span text:style-name="T1517">. įgyven</text:span><text:span text:style-name="T1518">dintas elektroninės informacijos saugos nuo nesankcionuoto poveikio sisteminei, taikomajai programinei įrangai, duomenų saugai ir patalpoms priemones;</text:span></text:p>
      <text:p text:style-name="P1519"><text:span text:style-name="T1520">22.2.2</text:span><text:span text:style-name="T1521">. registro testinės duomenų bazės duomenis (registro taikomajai programinei įrangai<text:s/></text:span><text:span text:style-name="T1522">modifikuoti);</text:span></text:p>
      <text:p text:style-name="P1523"><text:span text:style-name="T1524">22.2.3</text:span><text:span text:style-name="T1525">. tik sertifikuotą sisteminę programinę įrangą.</text:span></text:p>
      <text:p text:style-name="P1526"><text:span text:style-name="T1527">23</text:span><text:span text:style-name="T1528">. Administratorius privalo supažindinti registro paslaugų teikėją su suteiktos prieigos prie registro saugos reikalavimais ir sąlygomis.</text:span></text:p>
      <text:p text:style-name="P1529"><text:span text:style-name="T1530">24</text:span><text:span text:style-name="T1531">. Pasibaigus sutarties su regis</text:span><text:span text:style-name="T1532">tro priežiūros paslaugų teikėju galiojimo terminui ar atsiradus kitoms Registro nuostatuose, Registro duomenų saugos nuostatuose ar registro saugos politiką įgyvendinančiuose dokumentuose įvardytoms sąlygoms, administratorius privalo per 1 darbo dieną pana</text:span><text:span text:style-name="T1533">ikinti registro priežiūros paslaugų teikėjui prieigą prie registro resursų.</text:span></text:p>
      <text:p text:style-name="P1534"/>
      <text:p text:style-name="P15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3"/>
      </style:header>
      <style:footer>
        <text:p text:style-name="P394"/>
      </style:footer>
    </style:master-page>
    <style:master-page style:name="MP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28T18:23:00Z</meta:creation-date>
    <dc:date>2016-04-28T18:23:00Z</dc:date>
    <meta:template xlink:href="Normal" xlink:type="simple"/>
    <meta:editing-cycles>2</meta:editing-cycles>
    <meta:editing-duration>PT0S</meta:editing-duration>
    <meta:document-statistic meta:page-count="22" meta:paragraph-count="521" meta:word-count="5821" meta:character-count="50072" meta:row-count="1722" meta:non-whitespace-character-count="44772"/>
  </office:meta>
</office:document-meta>
</file>