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-0.0013in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13in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-0.0041in"/>
    </style:style>
    <style:style style:name="T33" style:parent-style-name="DefaultParagraphFont" style:family="text">
      <style:text-properties fo:color="#000000" fo:letter-spacing="-0.0041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-0.0041in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-0.0013in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00" fo:letter-spacing="-0.0013in"/>
    </style:style>
    <style:style style:name="T4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fo:letter-spacing="-0.0013in"/>
    </style:style>
    <style:style style:name="P42" style:parent-style-name="Normal" style:family="paragraph">
      <style:paragraph-properties fo:widows="0" fo:orphans="0"/>
      <style:text-properties fo:color="#000000" fo:hyphenate="false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KULTŪROS MINISTRO</text:p>
      <text:p text:style-name="P7">ĮSAKYMAS</text:p>
      <text:p text:style-name="P8"/>
      <text:p text:style-name="P9">DĖL AUTORIŲ TEISIŲ IR GRETUTINIŲ TEISIŲ ANTIPIRATINIŲ AKCIJŲ PROJEKTŲ VERTINIMO EKSPERTŲ KOMISIJOS SUDARYMO<text:s/></text:p>
      <text:p text:style-name="P10"/>
      <text:p text:style-name="P11">2011 m. rugsėjo 9 d. Nr. ĮV-566</text:p>
      <text:p text:style-name="P12">Vilnius</text:p>
      <text:p text:style-name="P13"/>
      <text:p text:style-name="P14"><text:span text:style-name="T15">Vadovaudamasis Autor</text:span><text:span text:style-name="T16">ių teisių ir gretutinių teisių antipiratinių akcijų projektų dalinio finansavimo iš valstybės biudžeto lėšų taisyklėmis, patvirtintomis Lietuvos Respublikos kultūros ministro 2011 m. birželio 9 d. įsakymu Nr. ĮV-430 „Dėl autorių teisių ir gretutinių teisių</text:span><text:span text:style-name="T17"><text:s/>antipiratinių akcijų projektų dalinio finansavimo iš valstybės biudžeto lėšų taisyklių, paraiškos, sutarties, sąmatos, ataskaitos ir faktines išlaidas patvirtinančių dokumentų sąrašo formų patvirtinimo“ (Žin., 2011, Nr.<text:s/></text:span><text:a xlink:href="https://www.e-tar.lt/portal/lt/legalAct/TAR.F8B860FD5FF7" office:target-frame-name="_blank" xlink:show="new"><text:span text:style-name="T18">73-3528</text:span></text:a><text:span text:style-name="T19">):</text:span></text:p>
      <text:p text:style-name="P20"><text:span text:style-name="T21">1</text:span><text:span text:style-name="T22">.<text:s/></text:span><text:span text:style-name="T23">Sudarau</text:span><text:span text:style-name="T24"><text:s/>šios sudėties Autorių teisių ir gretutinių teisių antipiratinių akcijų projektų vertinimo ekspertų komisiją:</text:span></text:p>
      <text:p text:style-name="P25">Deividas Staponkus – kultūros viceministras (komisijos pirmininkas);<text:s/></text:p>
      <text:p text:style-name="P26">Nijolė Matulevičienė – Kultūros ministerijos Autorių teisių skyriaus vedėja;</text:p>
      <text:p text:style-name="P27">Nijolė Tverkutė – Kultūros ministerijos Buhalterinės apskaitos ir atskaitomybės skyriaus vyriausioji specialistė;<text:s/></text:p>
      <text:p text:style-name="P28">Dr. Ramūnas Birštonas – Mykolo Romerio universiteto Teisės fakulteto Civilinės ir komercinės teisės katedros docentas;</text:p>
      <text:p text:style-name="P29"><text:span text:style-name="T30">Remigijus Jokubauskas – Lietuvos leidėjų asociacijos valdybos narys, UAB „Justitia“ direktorius.</text:span></text:p>
      <text:p text:style-name="P31"><text:span text:style-name="T32">2</text:span><text:span text:style-name="T33">.<text:s/></text:span><text:span text:style-name="T34">Skiriu</text:span><text:span text:style-name="T35"><text:s/>Kultūros ministerijos Autorių teisių skyriaus vyriausiąją specialistę Gytą Berasnevičiūtę šios komisijos sekretore.<text:s/></text:span></text:p>
      <text:p text:style-name="P36"><text:span text:style-name="T37">3</text:span><text:span text:style-name="T38">. L a i k a u netekusiu galios Lietuvos Respublikos kultūros ministro 2007 m. rugsėjo 13 d. įsakymą Nr. ĮV-552 „Dėl autorių teisių ir</text:span><text:span text:style-name="T39"><text:s/>gretutinių teisių antipiratinių akcijų projektų vertinimo ekspertų komisijos sudarymo“ (Žin., 2007, Nr.<text:s/></text:span><text:a xlink:href="https://www.e-tar.lt/portal/lt/legalAct/TAR.B7D79133A355" office:target-frame-name="_blank" xlink:show="new"><text:span text:style-name="T40">99-4025</text:span></text:a><text:span text:style-name="T41">).</text:span></text:p>
      <text:p text:style-name="P42"/>
      <text:p text:style-name="P43"/>
      <text:p text:style-name="P44"><text:span text:style-name="T45">Aplinkos ministras,<text:s/></text:span></text:p>
      <text:p text:style-name="P46">pavaduojantis kultūros ministrą<text:tab/>Gediminas Kazlauskas</text:p>
      <text:p text:style-name="P47"/>
      <text:p text:style-name="P48"><text:span text:style-name="T4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9-29T20:43:00Z</meta:creation-date>
    <dc:date>2015-09-29T20:43:00Z</dc:date>
    <meta:template xlink:href="Normal" xlink:type="simple"/>
    <meta:editing-cycles>2</meta:editing-cycles>
    <meta:editing-duration>PT0S</meta:editing-duration>
    <meta:document-statistic meta:page-count="1" meta:paragraph-count="22" meta:word-count="234" meta:character-count="1934" meta:row-count="57" meta:non-whitespace-character-count="1722"/>
  </office:meta>
</office:document-meta>
</file>