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KAI KURIŲ MUITINĖS DEPARTAMENTO DIREKTORIAUS ĮSAKYMŲ PRIPAŽINIMO NETEKUSIAIS GALIOS</text:p>
      <text:p text:style-name="P12"/>
      <text:p text:style-name="P13">2001 m. gegužės 4 d. Nr. 258</text:p>
      <text:p text:style-name="P14">Vilnius</text:p>
      <text:p text:style-name="P15"/>
      <text:p text:style-name="P16"/>
      <text:p text:style-name="P17"><text:span text:style-name="T18">Atsižvelgdamas į tai, kad nuo 2001 m. gegužės 1 d. nutrauktas Muitinės departamento prie Lietuvos Respublikos finansų ministerijos, Estijos Respublikos nacionalinės muitinės valdybos ir Latvijos Respublikos valstybės pajamų tarnybos susitarimas dėl muitinės dokumentų, muitinės spaudų ir plombų pripažinimo bei tranzitinių krovinių muitinio įforminimo, sudarytas Vilniuje 1996 m. kovo 12 d.,<text:s/></text:span></text:p>
      <text:p text:style-name="P19"><text:span text:style-name="T20">1</text:span><text:span text:style-name="T21">.Laikau</text:span><text:span text:style-name="T22"><text:s/>netekusiais galios:</text:span></text:p>
      <text:p text:style-name="P23"><text:span text:style-name="T24">1.1</text:span><text:span text:style-name="T25">. Muitinės departamento direktoriaus 1996 m. birželio 11 d. įsakymą Nr. 290 „Dėl Lietuvos, Latvijos ir Estijos muitinės administracijų susitarimo dėl tranzitinių krovinių muitinio įforminimo įgyvendinimo“ (Žin., 1996, Nr.<text:s/></text:span><text:a xlink:href="https://www.e-tar.lt/portal/lt/legalAct/TAR.036AE31AE94B" office:target-frame-name="_blank" xlink:show="new"><text:span text:style-name="T26">56-1329</text:span></text:a><text:span text:style-name="T27">);</text:span></text:p>
      <text:p text:style-name="P28"><text:span text:style-name="T29">1.2</text:span><text:span text:style-name="T30">. Muitinės departamento direktoriaus 1996 m. rugpjūčio 8 d. įsakymą Nr. 400 „Dėl Lietuvos, Latvijos ir Estijos muitinės administracijų susitarimo dėl tranzitinių krovinių muitinio įforminimo įgyvendinimo“ (Žin., 1996, Nr.<text:s/></text:span><text:a xlink:href="https://www.e-tar.lt/portal/lt/legalAct/TAR.A0F0C132CAB7" office:target-frame-name="_blank" xlink:show="new"><text:span text:style-name="T31">78-1885</text:span></text:a><text:span text:style-name="T32">).</text:span></text:p>
      <text:p text:style-name="P33"/>
      <text:p text:style-name="P34"/>
      <text:p text:style-name="P35"/>
      <text:p text:style-name="P36">DIREKTORIUS<text:tab/>V. VA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8:31:00Z</meta:creation-date>
    <dc:date>2017-12-13T08:31:00Z</dc:date>
    <meta:template xlink:href="Normal.dotm" xlink:type="simple"/>
    <meta:editing-cycles>2</meta:editing-cycles>
    <meta:editing-duration>PT0S</meta:editing-duration>
    <meta:document-statistic meta:page-count="1" meta:paragraph-count="8" meta:word-count="164" meta:character-count="1326" meta:row-count="24" meta:non-whitespace-character-count="1170"/>
  </office:meta>
</office:document-meta>
</file>