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FIRMŲ VARDŲ REGISTRO LIKVIDAVIMO</text:p>
      <text:p text:style-name="P12"/>
      <text:p text:style-name="P13">2004 m. birželio 14 d. Nr. 727</text:p>
      <text:p text:style-name="P14">Vilnius</text:p>
      <text:p text:style-name="P15"/>
      <text:p text:style-name="P16"><text:span text:style-name="T17">Vadovaudamasi Lietuvos Respublikos firmų vardų įstatymo ir jį keitusių įstatymų pripažinimo<text:s/></text:span><text:span text:style-name="T18">netekusiais galios įstatymo (Žin., 2003, Nr.<text:s/></text:span><text:a xlink:href="https://www.e-tar.lt/portal/lt/legalAct/TAR.CF83D5E54C01" office:target-frame-name="_blank" xlink:show="new"><text:span text:style-name="T19">116-5252</text:span></text:a><text:span text:style-name="T20">) 2 straipsnio 4 dalimi, Lietuvos Respublikos Vyriausybė<text:s/></text:span><text:span text:style-name="T21">nutari</text:span><text:span text:style-name="T22">a:</text:span></text:p>
      <text:p text:style-name="P23"><text:span text:style-name="T24">1</text:span><text:span text:style-name="T25">. Likviduoti nuo 2005 m. vasario 1 d. Firmų vardų reg</text:span><text:span text:style-name="T26">istrą.</text:span></text:p>
      <text:p text:style-name="P27"><text:span text:style-name="T28">2</text:span><text:span text:style-name="T29">. Pripažinti netekusiu galios nuo 2005 m. vasario 1 d. Lietuvos Respublikos Vyriausybės 1999 m. spalio 7 d. nutarimą Nr. 1128 „Dėl Firmų vardų registro nuostatų patvirtinimo“ (Žin., 1999, Nr.<text:s/></text:span><text:a xlink:href="https://www.e-tar.lt/portal/lt/legalAct/TAR.FA3579A5F7FC" office:target-frame-name="_blank" xlink:show="new"><text:span text:style-name="T30">85-2544</text:span></text:a><text:span text:style-name="T31">).</text:span></text:p>
      <text:p text:style-name="P32"/>
      <text:p text:style-name="P33"/>
      <text:p text:style-name="P34">MINISTRAS PIRMININKAS<text:tab/>ALGIRDAS BRAZAUSKAS</text:p>
      <text:p text:style-name="P35"/>
      <text:p text:style-name="P36">TEISINGUMO MINISTRAS<text:tab/>VYTAUTAS MARKEVIČIUS</text:p>
      <text:p text:style-name="P3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2T20:04:00Z</meta:creation-date>
    <dc:date>2015-06-12T20:04:00Z</dc:date>
    <meta:template xlink:href="Normal" xlink:type="simple"/>
    <meta:editing-cycles>2</meta:editing-cycles>
    <meta:editing-duration>PT0S</meta:editing-duration>
    <meta:document-statistic meta:page-count="1" meta:paragraph-count="15" meta:word-count="128" meta:character-count="864" meta:row-count="39" meta:non-whitespace-character-count="751"/>
  </office:meta>
</office:document-meta>
</file>