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indent="0.4923in"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ext-properties fo:color="#000000"/>
    </style:style>
    <style:style style:name="P85" style:parent-style-name="Normal" style:family="paragraph">
      <style:paragraph-properties fo:text-indent="0.4923in"/>
    </style:style>
  </office:automatic-styles>
  <office:body>
    <office:text text:use-soft-page-breaks="true">
      <text:p text:style-name="P1"><text:span text:style-name="T7"/><text:span text:style-name="T8">PRIVATIZAVIMO KOMISIJA</text:span></text:p>
      <text:p text:style-name="P9"/>
      <text:p text:style-name="P10">S P R E N D I M A S</text:p>
      <text:p text:style-name="P11">DĖL PRITARIMO PIRKIMO-PARDAVIMO SUTARČIŲ PROJEKTAMS IR PIRKIMO-PARDAVIMO SUTARTIES PAKEITIMUI</text:p>
      <text:p text:style-name="P12"/>
      <text:p text:style-name="P13">2006 m. gegužės 5 d. Nr. (protokolo Nr. 2V-12 (452))</text:p>
      <text:p text:style-name="P14">Vilnius</text:p>
      <text:p text:style-name="P15"/>
      <text:p text:style-name="P16"><text:span text:style-name="T17">Privatizavimo komisi</text:span><text:span text:style-name="T18">ja<text:s/></text:span><text:span text:style-name="T19">nusprend</text:span><text:span text:style-name="T20">ė:</text:span></text:p>
      <text:p text:style-name="P21"><text:span text:style-name="T22">1</text:span><text:span text:style-name="T23">. Vadovaujantis Lietuvos Respublikos valstybės ir savivaldybių turto privatizavimo įstatymo (Žin., 1997, Nr. 107- 2688; 1999, Nr. 66-2120; 2001, Nr. 112-4077; 2004, Nr. 167-6104) 5 straipsnio 4 dalies 2 punktu bei Valstybės ir savivaldyb</text:span><text:span text:style-name="T24">ių turto privatizavimo viešo aukciono būdu nuostatais, patvirtintais Lietuvos Respublikos Vyriausybės 1997 m. gruodžio 31 d. nutarimu Nr. 1503 „Dėl Valstybės ir savivaldybių turto privatizavimo viešo aukciono būdu nuostatų patvirtinimo“ (Žin., 1998, Nr.<text:s/></text:span><text:a xlink:href="https://www.e-tar.lt/portal/lt/legalAct/TAR.455A9E43461D" office:target-frame-name="_blank" xlink:show="new"><text:span text:style-name="T25">3-55</text:span></text:a><text:span text:style-name="T26">), pritarti šių objektų pirkimo-pardavimo sutarčių projektams:</text:span></text:p>
      <text:p text:style-name="P27"><text:span text:style-name="T28">1</text:span><text:span text:style-name="T29">. Uždarosios akcinės bendrovės „Idunija“ (240210460) akcijų paketo (20000 akcijos).</text:span></text:p>
      <text:p text:style-name="P30"><text:span text:style-name="T31">2</text:span><text:span text:style-name="T32">. Administracinių<text:s/></text:span><text:span text:style-name="T33">patalpų (50001404), A. Rymo g. 10, Švenčionys.</text:span></text:p>
      <text:p text:style-name="P34"><text:span text:style-name="T35">3</text:span><text:span text:style-name="T36">. Buvusios mokyklos pastato su kiemo statiniais ir šiam objektui priskirto 0,1236 ha žemės sklypo (50003106), Saulės g. 2, Užusalių k., Jonavos r.</text:span></text:p>
      <text:p text:style-name="P37"><text:span text:style-name="T38">4</text:span><text:span text:style-name="T39">. Garažo ir šiam objektui priskirto bendro naudojimo</text:span><text:span text:style-name="T40"><text:s/>728/9125 žemės sklypo (50002750), Budrio g. 7, Kėdainiai; garažo (50002751), Budrio g. 7, Kėdainiai.</text:span></text:p>
      <text:p text:style-name="P41"><text:span text:style-name="T42">5</text:span><text:span text:style-name="T43">. Garažo su kiemo statiniais ir šiam objektui priskirto 0,0332 ha žemės sklypo (50002947), Panevėžio g. 17, Pasvalys.</text:span></text:p>
      <text:p text:style-name="P44"><text:span text:style-name="T45">6</text:span><text:span text:style-name="T46">. Klojimo (20010839), Kerb</text:span><text:span text:style-name="T47">lonių k., Miežiškių sen., Panevėžio r.</text:span></text:p>
      <text:p text:style-name="P48"><text:span text:style-name="T49">7</text:span><text:span text:style-name="T50">. Klojimo (20010854), Teberešiškių k., Panevėžio r.</text:span></text:p>
      <text:p text:style-name="P51"><text:span text:style-name="T52">8</text:span><text:span text:style-name="T53">. Klojimo (20010862), Baroniškių k., Panevėžio sen., Panevėžio r.</text:span></text:p>
      <text:p text:style-name="P54"><text:span text:style-name="T55">9</text:span><text:span text:style-name="T56">. Pašto pastato, kiemo statinių ir šiam objektui priskirto 0,1705 ha žemės sklypo<text:s/></text:span><text:span text:style-name="T57">(50002912), Melioratorių g. 3, Vilainių k., Kėdainių r.</text:span></text:p>
      <text:p text:style-name="P58"><text:span text:style-name="T59">10</text:span><text:span text:style-name="T60">. Sandėlio (20010849), Savitiškio k., Naujamiesčio sen., Panevėžio r.</text:span></text:p>
      <text:p text:style-name="P61"><text:span text:style-name="T62">11</text:span><text:span text:style-name="T63">. Sandėlio (50002670), Sandėlių g. 5, Linksmakalnio k., Garliavos sen., Kauno r.</text:span></text:p>
      <text:p text:style-name="P64"><text:span text:style-name="T65">12</text:span><text:span text:style-name="T66">. Valgyklos ir šiam objektui<text:s/></text:span><text:span text:style-name="T67">priskirto 0,3422 ha žemės sklypo (50000878), Konstantinava, Kazliškio sen., Rokiškio r.</text:span></text:p>
      <text:p text:style-name="P68"><text:span text:style-name="T69">2</text:span><text:span text:style-name="T70">. Vadovaujantis Lietuvos Respublikos Vyriausybės 1997 m. gruodžio 31 d. nutarimu Nr. 1502 „Dėl Valstybės ir savivaldybių turto privatizavimo viešo konkurso būdu nu</text:span><text:span text:style-name="T71">ostatų patvirtinimo“ pritarti:</text:span></text:p>
      <text:p text:style-name="P72"><text:span text:style-name="T73">1</text:span><text:span text:style-name="T74">. 2003 m. vasario 7 d. valstybei nuosavybės teise priklausančių UAB „Birvėtos tvenkiniai“ (kodas 5548007) akcijų pirkimo-pardavimo sutarties pakeitimo projektui.</text:span></text:p>
      <text:p text:style-name="P75"><text:span text:style-name="T76">3</text:span><text:span text:style-name="T77">. Šie Privatizavimo komisijos sprendimai įsigalioja n</text:span><text:span text:style-name="T78">uo 2006 m. gegužės 5 d.</text:span></text:p>
      <text:p text:style-name="P79"/>
      <text:p text:style-name="P80"/>
      <text:p text:style-name="P81">KOMISIJOS PIRMININKAS<text:tab/>ROMUALDAS GINEVIČTUS</text:p>
      <text:p text:style-name="P82"/>
      <text:p text:style-name="P83">POSĖDŽIO SEKRETORĖ<text:tab/>LAURA NARUŠYTĖ</text:p>
      <text:p text:style-name="P84">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8:50:00Z</meta:creation-date>
    <dc:date>2015-09-01T18:50:00Z</dc:date>
    <meta:template xlink:href="Normal" xlink:type="simple"/>
    <meta:editing-cycles>2</meta:editing-cycles>
    <meta:editing-duration>PT0S</meta:editing-duration>
    <meta:document-statistic meta:page-count="1" meta:paragraph-count="30" meta:word-count="360" meta:character-count="2618" meta:row-count="91" meta:non-whitespace-character-count="2288"/>
  </office:meta>
</office:document-meta>
</file>