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VALSTYBINĖS RINKLIAVOS, ŽYMINIO MOKESČIO, VIDUTINIŲ PATENTO MOKESČIŲ PAGAL VEIKLOS RŪŠIS TARIFŲ IR FIZINIŲ ASMENŲ PAJAMŲ MOKESČIO NEAPMOKESTINAMŲJŲ MINIMUMŲ INDEKSAVIMO</text:p>
      <text:p text:style-name="P12"/>
      <text:p text:style-name="P13">1995 m. spalio 20 d. Nr. 44N</text:p>
      <text:p text:style-name="P14">Vilnius</text:p>
      <text:p text:style-name="P15"/>
      <text:p text:style-name="P16"><text:span text:style-name="T17">Statistikos departamentas prie Lietuvos Respublikos Vyriausybės nustatė, kad 1995 m. trečio ketvirčio vartojimo kainų indeksas yra 1,052, t. y. mažesnis kaip 1,1.</text:span></text:p>
      <text:p text:style-name="P18"><text:span text:style-name="T19">Todėl sutinkamai su Lietuvos Respublikos Vyria</text:span><text:span text:style-name="T20">usybės 1993 m. kovo 26 d. nutarimo Nr. 201 „Dėl valstybinės ir kitų Lietuvos Respublikos Vyriausybės nustatytų rinkliavų į biudžetą tarifų indeksavimo“ 1 punkto nuostata, Žyminio mokesčio įstatymo 3 straipsniu, Lietuvos Respublikos Vyriausybės 1994 m. gruo</text:span><text:span text:style-name="T21">džio 23 d. nutarimo Nr. 1315 „Dėl patentų išdavimo tvarkos“ 5 punktu, Lietuvos Respublikos Vyriausybės 1995 m. vasario 20 d. nutarimo Nr. 262 „Dėl patentų išdavimo smulkiems prekybininkams tvarkos“ 4.1 punktu, Lietuvos Respublikos Vyriausybės 1995 m. balan</text:span><text:span text:style-name="T22">džio 27 d. nutarimo Nr. 592 „Dėl patentų išdavimo užsienio valstybių gyventojams tvarkos“ 4 punktu ir Lietuvos Respublikos Vyriausybės 1994 m. liepos 8 d. nutarimo Nr. 572 „Dėl Lietuvos Respublikos 1994 m. balandžio 12 d. įstatymo Nr. I-430 „Dėl Lietuvos R</text:span><text:span text:style-name="T23">espublikos fizinių asmenų pajamų mokesčio laikinojo įstatymo pakeitimo ir papildymo“ 2 punkto įgyvendinimo“ 1 punktu valstybinės rinkliavos, žyminio mokesčio tarifai, vidutiniai patentų mokesčio tarifai bei fizinių asmenų pajamų mokesčio neapmokestinamieji</text:span><text:span text:style-name="T24"><text:s/>minimumai už 1995 m. trečią ketvirtį neindeksuojami.</text:span></text:p>
      <text:p text:style-name="P25"/>
      <text:p text:style-name="P26"/>
      <text:p text:style-name="P27">FINANSŲ MINISTRAS<text:tab/>REINOLDIJUS ŠARKIN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31:00Z</meta:creation-date>
    <dc:date>2015-06-10T23:31:00Z</dc:date>
    <meta:template xlink:href="Normal" xlink:type="simple"/>
    <meta:editing-cycles>2</meta:editing-cycles>
    <meta:editing-duration>PT0S</meta:editing-duration>
    <meta:document-statistic meta:page-count="1" meta:paragraph-count="10" meta:word-count="220" meta:character-count="1609" meta:row-count="38" meta:non-whitespace-character-count="1399"/>
  </office:meta>
</office:document-meta>
</file>