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fo:letter-spacing="0.0416in"/>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SEIMAS</text:span></text:p>
      <text:p text:style-name="P14"/>
      <text:p text:style-name="P15">NUTARIMAS</text:p>
      <text:p text:style-name="P16">DĖL VALSTYBINĖS LIETUVIŲ KALBOS KOMISIJOS NUOSTATŲ PATVIRTINIMO</text:p>
      <text:p text:style-name="P17"/>
      <text:p text:style-name="P18">1994 m. birželio 28 d. Nr. I-515</text:p>
      <text:p text:style-name="P19">Vilnius</text:p>
      <text:p text:style-name="P20"/>
      <text:p text:style-name="P21"><text:span text:style-name="T22">Lietuvos Respublikos Seimas<text:s/></text:span><text:span text:style-name="T23">nutari</text:span><text:span text:style-name="T24">a:</text:span></text:p>
      <text:p text:style-name="P25"><text:span text:style-name="T26">Patvirtinti Valstybinės lietuvių kalbos komisijos nuostatus (pridedami).</text:span></text:p>
      <text:p text:style-name="P27"/>
      <text:p text:style-name="P28"/>
      <text:p text:style-name="P29">LIETUVOS RESPUBLIKOS<text:s/></text:p>
      <text:p text:style-name="P30">SEIMO PIRMININKAS<text:tab/>ČESLOVAS JURŠĖNAS</text:p>
      <text:p text:style-name="P31"/>
      <text:p text:style-name="P32"/>
      <text:p text:style-name="P33"><text:span text:style-name="T34">Lietuvos Respublikos Seimo</text:span></text:p>
      <text:p text:style-name="P35">1994 m. birželio 28 d.</text:p>
      <text:p text:style-name="P36">nutarimo Nr. I-515</text:p>
      <text:p text:style-name="P37">priedėlis</text:p>
      <text:p text:style-name="P38"/>
      <text:p text:style-name="P39"><text:span text:style-name="T40">VALSTYBINĖS LIETUVIŲ KALBOS KOMISIJOS</text:span><text:span text:style-name="T41"><text:line-break/></text:span><text:span text:style-name="T42">NUOSTATAI</text:span></text:p>
      <text:p text:style-name="P43"/>
      <text:p text:style-name="P44"><text:span text:style-name="T45">Bendroji dalis</text:span></text:p>
      <text:p text:style-name="P46"/>
      <text:p text:style-name="P47"><text:span text:style-name="T48">1</text:span><text:span text:style-name="T49">. Valstybinė lietuvių kalbos komisija prie Lietuvos Respublikos Seimo (toliau – Komisija) savo veiklą grindžia Lietuvos Respublikos Valstybinės lietuvių kalbos komisijos statuso įstatymu.</text:span></text:p>
      <text:p text:style-name="P50"><text:span text:style-name="T51">2</text:span><text:span text:style-name="T52">. Komisija remiasi kalbos mokslu ir kalbos norminimo tradicijomis, laikosi stabilumo principo, be būtino reikalo nekaitalioja ankstesnių rekomendacijų ir prigijusių normų.</text:span></text:p>
      <text:p text:style-name="P53"><text:span text:style-name="T54">3</text:span><text:span text:style-name="T55">. Komisijos nutarimai yra privalomi visoms įmonėms, įstaigoms ir organizacijoms, viešosios informacijos priemonėms, o jų nesilaikymas užtraukia įstatymo nustatytą administracinę atsakomybę.</text:span></text:p>
      <text:p text:style-name="P56"><text:span text:style-name="T57">4</text:span><text:span text:style-name="T58">. Komisija dirba bendradarbiaudama su Valstybine kalbos inspekcija, Lietuvių kalbos institutu, aukštosiomis mokyklomis, Lietuvių kalbos draugija ir kitomis institucijomis.</text:span></text:p>
      <text:p text:style-name="P59"><text:span text:style-name="T60">5</text:span><text:span text:style-name="T61">. Komisija yra juridinis asmuo, turi sąskaitą banke ir antspaudą.</text:span></text:p>
      <text:p text:style-name="P62"/>
      <text:p text:style-name="P63"><text:span text:style-name="T64">Komisijos uždaviniai</text:span></text:p>
      <text:p text:style-name="P65"/>
      <text:p text:style-name="P66"><text:span text:style-name="T67">6</text:span><text:span text:style-name="T68">. Svarbiausi Komisijos uždaviniai:</text:span></text:p>
      <text:p text:style-name="P69"><text:span text:style-name="T70">1</text:span><text:span text:style-name="T71">) spręsti bendruosius kalbos norminimo klausimus;</text:span></text:p>
      <text:p text:style-name="P72"><text:span text:style-name="T73">2</text:span><text:span text:style-name="T74">) formuoti kalbos kodifikacijos ir norminamojo darbo kryptis;</text:span></text:p>
      <text:p text:style-name="P75"><text:span text:style-name="T76">3</text:span><text:span text:style-name="T77">) aprobuoti svarbiausius norminamuosius kalbos veikalus (žodynus, žinynus, vadovus, vadovėlius);</text:span></text:p>
      <text:p text:style-name="P78"><text:span text:style-name="T79">4</text:span><text:span text:style-name="T80">) daryti sprendimus dėl ginčijamų ar įvairuojančių kalbos dalykų;</text:span></text:p>
      <text:p text:style-name="P81"><text:span text:style-name="T82">5</text:span><text:span text:style-name="T83">) rūpintis lietuvių kalbos vartojimu ir jos valstybinio statuso įgyvendinimu;</text:span></text:p>
      <text:p text:style-name="P84"><text:span text:style-name="T85">6</text:span><text:span text:style-name="T86">) rūpintis visuomenės kalbos kultūra – kalbos būkle ugdymo įstaigose, spaudoje, radijo ir televizijos laidose, mokslo veikloje, viešajame gyvenime ir kitose srityse.</text:span></text:p>
      <text:p text:style-name="P87"><text:span text:style-name="T88">7</text:span><text:span text:style-name="T89">. Komisija taip pat nagrinėja valstybinės valdžios, mokslo, kultūros ir kitų įstaigų, kolektyvų ir paskirų asmenų pasiūlytus aktualius kalbos dalykus.</text:span></text:p>
      <text:p text:style-name="P90"/>
      <text:p text:style-name="P91"><text:span text:style-name="T92">Komisijos teisės</text:span></text:p>
      <text:p text:style-name="P93"/>
      <text:p text:style-name="P94"><text:span text:style-name="T95">8</text:span><text:span text:style-name="T96">. Komisija turi teisę:</text:span></text:p>
      <text:p text:style-name="P97"><text:span text:style-name="T98">1</text:span><text:span text:style-name="T99">) gauti ir rinkti informaciją apie lietuvių kalbos būklę ir vartojimą iš visų Lietuvos Respublikos įstaigų, įmonių ir organizacijų;</text:span></text:p>
      <text:p text:style-name="P100"><text:span text:style-name="T101">2</text:span><text:span text:style-name="T102">) dalyvauti valstybinių ir nevalstybinių Lietuvos institucijų posėdžiuose, konferencijose ir pasitarimuose, kuriuose svarstomi lietuvių kalbos klausimai, teikti pasiūlymus dėl šių klausimų sprendimo;</text:span></text:p>
      <text:p text:style-name="P103"><text:span text:style-name="T104">3</text:span><text:span text:style-name="T105">) leisti vienkartinius ir periodinius leidinius.</text:span></text:p>
      <text:p text:style-name="P106"/>
      <text:p text:style-name="P107"><text:span text:style-name="T108">Komisijos vadovybė</text:span></text:p>
      <text:p text:style-name="P109"/>
      <text:p text:style-name="P110"><text:span text:style-name="T111">9</text:span><text:span text:style-name="T112">. Komisijos vadovybę sudaro pirmininkas, pirmininko pavaduotojas ir sekretorius, kuriuos Švietimo, mokslo ir kultūros komiteto teikimu skiria ir keičia Seimo Pirmininkas.</text:span></text:p>
      <text:p text:style-name="P113"><text:span text:style-name="T114">10</text:span><text:span text:style-name="T115">. Komisijos pirmininkas:</text:span></text:p>
      <text:p text:style-name="P116"><text:span text:style-name="T117">1</text:span><text:span text:style-name="T118">) vadovauja Komisijai, atsako už tai, kad Komisija vykdytų jai pavestus uždavinius;</text:span></text:p>
      <text:p text:style-name="P119"><text:span text:style-name="T120">2</text:span><text:span text:style-name="T121">) drauge su pavaduotoju ir sekretoriumi rengia Komisijos posėdžius ir jiems vadovauja;</text:span></text:p>
      <text:p text:style-name="P122"><text:span text:style-name="T123">3</text:span><text:span text:style-name="T124">) priima į darbą etatinius darbuotojus ir nustato jų funkcijas, taip pat atleidžia iš darbo.</text:span></text:p>
      <text:p text:style-name="P125"><text:span text:style-name="T126">11</text:span><text:span text:style-name="T127">. Kai pirmininkas laikinai negali eiti pareigų, jo pareigas eina pavaduotojas.</text:span></text:p>
      <text:p text:style-name="P128"><text:span text:style-name="T129">12</text:span><text:span text:style-name="T130">. Komisijos sekretorius tvarko einamuosius Komisijos reikalus.</text:span></text:p>
      <text:p text:style-name="P131"/>
      <text:p text:style-name="P132"><text:span text:style-name="T133">Komisijos darbo organizavimas</text:span></text:p>
      <text:p text:style-name="P134"/>
      <text:p text:style-name="P135"><text:span text:style-name="T136">13</text:span><text:span text:style-name="T137">. Komisijos posėdžiai vyksta vieną kartą per mėnesį.</text:span></text:p>
      <text:p text:style-name="P138"><text:span text:style-name="T139">14</text:span><text:span text:style-name="T140">. Komisijos sprendžiamus klausimus iš pradžių svarsto ir nutarimų projektus rengia nuolatiniai arba laikini ekspertų pakomisijai bei darbo grupės. Prireikus į pakomisijų, darbo grupių ir Komisijos posėdžius kviečiami specialistai, suinteresuotų įstaigų atstovai ir suinteresuoti asmenys ne Komisijos nariai. Preliminarių svarstymų rezultatai ir nutarimų projektai kartu su posėdžio darbotvarke Komisijos nariams pateikiami ne vėliau kaip prieš 5 dienas iki posėdžio.</text:span></text:p>
      <text:p text:style-name="P141"><text:span text:style-name="T142">15</text:span><text:span text:style-name="T143">. Klausimai sprendžiami ir Komisijos posėdis yra teisėtas, kai jame dalyvauja 2/3 narių. Komisijos nutarimai priimami ir patvirtinami 2/3 visų Komisijos narių balsų. Nutarimus pasirašo Komisijos pirmininkas arba jo pavaduotojas ir sekretorius.</text:span></text:p>
      <text:p text:style-name="P144"><text:span text:style-name="T145">16</text:span><text:span text:style-name="T146">. Komisijos nutarimai skelbiami „Valstybės žiniose“ ir įsigalioja praėjus mėnesiui po paskelbimo, jeigu Komisijos nutarimuose nenumatyta kita jų įsigaliojimo data.</text:span></text:p>
      <text:p text:style-name="P147"/>
      <text:p text:style-name="P148"><text:span text:style-name="T149">Komisijos lėšos</text:span></text:p>
      <text:p text:style-name="P150"/>
      <text:p text:style-name="P151"><text:span text:style-name="T152">17</text:span><text:span text:style-name="T153">. Komisija yra pelno nesiekianti institucija, jos veikla finansuojama iš valstybės biudžeto.</text:span></text:p>
      <text:p text:style-name="P154"><text:span text:style-name="T155">18</text:span><text:span text:style-name="T156">. Komisijos lėšos naudojamos:</text:span></text:p>
      <text:p text:style-name="P157"><text:span text:style-name="T158">1</text:span><text:span text:style-name="T159">) etatinių darbuotojų atlyginimams;</text:span></text:p>
      <text:p text:style-name="P160"><text:span text:style-name="T161">2</text:span><text:span text:style-name="T162">) Komisijos narių darbui iš dalies apmokėti;</text:span></text:p>
      <text:p text:style-name="P163"><text:span text:style-name="T164">3</text:span><text:span text:style-name="T165">) ekspertų darbui apmokėti;</text:span></text:p>
      <text:p text:style-name="P166"><text:span text:style-name="T167">4</text:span><text:span text:style-name="T168">) leidybai;</text:span></text:p>
      <text:p text:style-name="P169"><text:span text:style-name="T170">5</text:span><text:span text:style-name="T171">) ūkio išlaidoms.</text:span></text:p>
      <text:p text:style-name="P172"/>
      <text:p text:style-name="P173"><text:span text:style-name="T174">Komisijos veiklos nutraukimas</text:span></text:p>
      <text:p text:style-name="P175"/>
      <text:p text:style-name="P176"><text:span text:style-name="T177">19</text:span><text:span text:style-name="T178">. Komisijos veikla nutraukiama Lietuvos Respublikos Seimo nutarimu. Jos turimos lėšos ir kitas turtas atitenka valstybei.</text:span></text:p>
      <text:p text:style-name="P179"/>
      <text:p text:style-name="P180"><text:span text:style-name="T181">Komisijos būstinė</text:span></text:p>
      <text:p text:style-name="P182"/>
      <text:p text:style-name="P183"><text:span text:style-name="T184">20</text:span><text:span text:style-name="T185">. Komisijos būstinė yra Vilniuje.</text:span></text:p>
      <text:p text:style-name="P186"><text:span text:style-name="T18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0:50:00Z</meta:creation-date>
    <dc:date>2016-12-13T10:50:00Z</dc:date>
    <meta:template xlink:href="Normal.dotm" xlink:type="simple"/>
    <meta:editing-cycles>2</meta:editing-cycles>
    <meta:editing-duration>PT0S</meta:editing-duration>
    <meta:document-statistic meta:page-count="3" meta:paragraph-count="107" meta:word-count="632" meta:character-count="4628" meta:row-count="341" meta:non-whitespace-character-count="4103"/>
  </office:meta>
</office:document-meta>
</file>