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break-before="page"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SPALIO 5 D. NUTARIMO NR. 1116 „DĖL KONFISKUOTŲ IR VALSTYBĖS NAUDAI PERDUOTŲ TABAKO GAMINIŲ SUNAIKINIMO TVARKOS APRAŠO PATVIRTINIMO“ PAKEITIMO</text:p>
      <text:p text:style-name="Normal"/>
      <text:p text:style-name="P12">2011 m. kovo 2 d. Nr. 284</text:p>
      <text:p text:style-name="P13">Vilnius</text:p>
      <text:p text:style-name="P14"/>
      <text:p text:style-name="P15">Lietuvos Respublikos Vyriausybė<text:span text:style-name="T16"><text:s/></text:span><text:span text:style-name="T17">nutari</text:span>a:</text:p>
      <text:p text:style-name="P18">Pakeisti Konfiskuotų ir valstybės naudai perduotų tabako gaminių sunaikinimo tvarkos aprašą, patvirtintą Lietuvos Respublikos Vyriausybės 1999 m. spalio 5 d. nutarimu<text:s/><text:span text:style-name="T19">Nr. 1116</text:span><text:s/>„Dėl Konfiskuotų ir valstybės naudai perduotų tabako gaminių sunaikinimo tvarkos aprašo patvirtinimo“ (Žin., 1999, Nr.<text:s/><text:a xlink:href="https://www.e-tar.lt/portal/lt/legalAct/TAR.D00DB8966553" office:target-frame-name="_blank" xlink:show="new"><text:span text:style-name="T20">85-2537</text:span></text:a>; 2003, Nr.<text:s/><text:a xlink:href="https://www.e-tar.lt/portal/lt/legalAct/TAR.8034764FF8C0" office:target-frame-name="_blank" xlink:show="new"><text:span text:style-name="T21">83-3802</text:span></text:a>; 2010, Nr.<text:s/><text:a xlink:href="https://www.e-tar.lt/portal/lt/legalAct/TAR.2CA30EE82D00" office:target-frame-name="_blank" xlink:show="new"><text:span text:style-name="T22">87-4602</text:span></text:a>):<text:s/></text:p>
      <text:p text:style-name="P23">1. Įrašyti 3 punkte vietoj žodžių „šios tvarkos“ žodžius „šio tvarkos aprašo“.<text:s/></text:p>
      <text:p text:style-name="P24">2. Išdėstyti 6 punktą taip:<text:s/></text:p>
      <text:p text:style-name="P25">„6. Komisija patikrina, ar atvežta į naikinimo vietą tabako gaminių siunta atitinka dokumentuose nurodytą kiekį ir tabako gaminių pavadinimus. Patikrinusi tabako gaminių siuntą, komisija surašo turto sutikrinimo dokumentą, jame pažymi siuntoje esančių tabako gaminių kiekį ir pavadinimus. Kiekvienam komisijos nariui duodama po vieną šio dokumento egzempliorių.</text:p>
      <text:p text:style-name="P26">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p>
      <text:p text:style-name="P27">3. Išdėstyti 7 punktą taip:<text:s/></text:p>
      <text:p text:style-name="P28">„7. Sunaikinus tabako gaminius, rašomas turto sunaikinimo dokumentas. Šis dokumentas surašomas vadovaujantis institucijos, priėmusios sprendimą sunaikinti tabako gaminius, pateiktų dokumentų duomenimis, sutikrintais su faktiniu naikinamų tabako gaminių kiekiu ir kitais rodikliais. Turto sunaikinimo dokumentą pasirašo visi naikinimo procedūroje dalyvavę komisijos nariai. Kiekvienam naikinimo procedūroje dalyvavusiam atstovui duodama po vieną šio dokumento egzempliorių.“<text:s/></text:p>
      <text:p text:style-name="P29">4. Išdėstyti 8 punktą taip:<text:s/></text:p>
      <text:p text:style-name="P30">„8. Valstybinė mokesčių inspekcija prie Finansų ministerijos patvirtina pavyzdines turto sutikrinimo dokumento, turto sunaikinimo dokumento ir turto sunaikinimo dokumentų apskaitos žurnalo formas.</text:p>
      <text:p text:style-name="P31">Ikiteisminį tyrimą atlikusi institucija, o administracinių teisės pažeidimų bylose – sprendimą sunaikinti tabako gaminius priėmusi ar administracinio teisės pažeidimo protokolą surašiusi institucija (jeigu sprendimą priėmė teismas) tabako gaminių sutikrinimą ir sunaikinimą įtraukia į apskaitą turto sutikrinimo dokumente ir turto sunaikinimo dokumente, nurodytų institucijų parengtuose pagal Valstybinės mokesčių inspekcijos prie Finansų ministerijos patvirtintas pavyzdines formas.“<text:s/></text:p>
      <text:p text:style-name="P32">5. Išdėstyti 9 punktą taip:<text:s/></text:p>
      <text:p text:style-name="P33">„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tabako gaminius priimančių ar administracinių teisės pažeidimų protokolus surašančių institucijų (jeigu sprendimus priima teismai) vadovai.“<text:s/></text:p>
      <text:p text:style-name="P34"/>
      <text:p text:style-name="P35"/>
      <text:p text:style-name="P36"/>
      <text:p text:style-name="P37">MINISTRAS PIRMININKAS<text:tab/>ANDRIUS KUBILIUS</text:p>
      <text:p text:style-name="Normal"/>
      <text:p text:style-name="Normal"/>
      <text:p text:style-name="Normal"/>
      <text:p text:style-name="P3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7T11:01:00Z</meta:creation-date>
    <dc:date>2016-01-27T11:01:00Z</dc:date>
    <meta:print-date>2011-03-14T11:27:00Z</meta:print-date>
    <meta:template xlink:href="Normal" xlink:type="simple"/>
    <meta:editing-cycles>2</meta:editing-cycles>
    <meta:editing-duration>PT0S</meta:editing-duration>
    <meta:document-statistic meta:page-count="2" meta:paragraph-count="24" meta:word-count="420" meta:character-count="3472" meta:row-count="102" meta:non-whitespace-character-count="3076"/>
  </office:meta>
</office:document-meta>
</file>