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font-weight="bold" style:font-weight-asian="bold" style:font-weight-complex="bold"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font-weight="bold" style:font-weight-asian="bold" style:font-weight-complex="bold"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fo:letter-spacing="0.0138in" style:font-size-complex="11pt"/>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1pt"/>
    </style:style>
    <style:style style:name="T45" style:parent-style-name="DefaultParagraphFont" style:family="text">
      <style:text-properties fo:font-weight="bold" style:font-weight-asian="bold" style:font-weight-complex="bold" fo:color="#000000" style:font-size-complex="11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font-size-complex="11pt"/>
    </style:style>
    <style:style style:name="P48" style:parent-style-name="Normal" style:family="paragraph">
      <style:paragraph-properties fo:text-align="center"/>
      <style:text-properties fo:color="#000000" style:font-size-complex="6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1pt"/>
    </style:style>
    <style:style style:name="T54" style:parent-style-name="DefaultParagraphFont" style:family="text">
      <style:text-properties fo:font-weight="bold" style:font-weight-asian="bold" style:font-weight-complex="bold" fo:color="#000000" style:font-size-complex="11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1pt"/>
    </style:style>
    <style:style style:name="P57" style:parent-style-name="Normal" style:family="paragraph">
      <style:paragraph-properties fo:text-align="center"/>
      <style:text-properties fo:color="#000000" style:font-size-complex="6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font-weight="bold" style:font-weight-asian="bold" style:font-weight-complex="bold"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1pt"/>
    </style:style>
    <style:style style:name="T82" style:parent-style-name="DefaultParagraphFont" style:family="text">
      <style:text-properties fo:font-weight="bold" style:font-weight-asian="bold" style:font-weight-complex="bold" fo:color="#000000" style:font-size-complex="11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1pt"/>
    </style:style>
    <style:style style:name="P85" style:parent-style-name="Normal" style:family="paragraph">
      <style:paragraph-properties fo:text-align="center"/>
      <style:text-properties fo:color="#000000" style:font-size-complex="6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color="#000000" style:font-size-complex="11pt"/>
    </style:style>
    <style:style style:name="T115" style:parent-style-name="DefaultParagraphFont" style:family="text">
      <style:text-properties fo:font-weight="bold" style:font-weight-asian="bold" style:font-weight-complex="bold" fo:color="#000000" style:font-size-complex="11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color="#000000" style:font-size-complex="11pt"/>
    </style:style>
    <style:style style:name="P118" style:parent-style-name="Normal" style:family="paragraph">
      <style:paragraph-properties fo:text-align="center"/>
      <style:text-properties fo:color="#000000" style:font-size-complex="6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color="#000000" style:font-size-complex="11pt"/>
    </style:style>
    <style:style style:name="T139" style:parent-style-name="DefaultParagraphFont" style:family="text">
      <style:text-properties fo:font-weight="bold" style:font-weight-asian="bold" style:font-weight-complex="bold" fo:color="#000000" style:font-size-complex="11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color="#000000" style:font-size-complex="11pt"/>
    </style:style>
    <style:style style:name="P142" style:parent-style-name="Normal" style:family="paragraph">
      <style:paragraph-properties fo:text-align="center"/>
      <style:text-properties fo:color="#000000" style:font-size-complex="6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color="#000000" style:font-size-complex="11pt"/>
    </style:style>
    <style:style style:name="T153" style:parent-style-name="DefaultParagraphFont" style:family="text">
      <style:text-properties fo:font-weight="bold" style:font-weight-asian="bold" style:font-weight-complex="bold" fo:color="#000000" style:font-size-complex="11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font-size-complex="11pt"/>
    </style:style>
    <style:style style:name="P156" style:parent-style-name="Normal" style:family="paragraph">
      <style:paragraph-properties fo:text-align="center"/>
      <style:text-properties fo:color="#000000" style:font-size-complex="6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color="#000000" style:font-size-complex="11pt"/>
    </style:style>
    <style:style style:name="T176" style:parent-style-name="DefaultParagraphFont" style:family="text">
      <style:text-properties fo:font-weight="bold" style:font-weight-asian="bold" style:font-weight-complex="bold" fo:color="#000000" style:font-size-complex="11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color="#000000" style:font-size-complex="11pt"/>
    </style:style>
    <style:style style:name="P179" style:parent-style-name="Normal" style:family="paragraph">
      <style:paragraph-properties fo:text-align="center"/>
      <style:text-properties fo:color="#000000" style:font-size-complex="6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font-weight="bold" style:font-weight-asian="bold" style:font-weight-complex="bold"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font-weight="bold" style:font-weight-asian="bold" style:font-weight-complex="bold"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font-weight="bold" style:font-weight-asian="bold" style:font-weight-complex="bold"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font-weight="bold" style:font-weight-asian="bold" style:font-weight-complex="bold"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style:font-size-complex="11pt"/>
    </style:style>
    <style:style style:name="T241" style:parent-style-name="DefaultParagraphFont" style:family="text">
      <style:text-properties fo:font-weight="bold" style:font-weight-asian="bold" style:font-weight-complex="bold" fo:color="#000000" style:font-size-complex="11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color="#000000" style:font-size-complex="11pt"/>
    </style:style>
    <style:style style:name="P244" style:parent-style-name="Normal" style:family="paragraph">
      <style:paragraph-properties fo:text-align="justify" fo:text-indent="0.4923in"/>
      <style:text-properties fo:color="#000000" style:font-size-complex="4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font-weight="bold" style:font-weight-asian="bold" style:font-weight-complex="bold"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font-weight="bold" style:font-weight-asian="bold" style:font-weight-complex="bold"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color="#000000" style:font-size-complex="11pt"/>
    </style:style>
    <style:style style:name="T291" style:parent-style-name="DefaultParagraphFont" style:family="text">
      <style:text-properties fo:font-weight="bold" style:font-weight-asian="bold" style:font-weight-complex="bold" fo:color="#000000" style:font-size-complex="11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color="#000000" style:font-size-complex="11pt"/>
    </style:style>
    <style:style style:name="P294" style:parent-style-name="Normal" style:family="paragraph">
      <style:paragraph-properties fo:text-align="center"/>
      <style:text-properties fo:color="#000000" style:font-size-complex="6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color="#000000" style:font-size-complex="11pt"/>
    </style:style>
    <style:style style:name="T301" style:parent-style-name="DefaultParagraphFont" style:family="text">
      <style:text-properties fo:font-weight="bold" style:font-weight-asian="bold" style:font-weight-complex="bold" fo:color="#000000" style:font-size-complex="11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color="#000000" style:font-size-complex="11pt"/>
    </style:style>
    <style:style style:name="P304" style:parent-style-name="Normal" style:family="paragraph">
      <style:paragraph-properties fo:text-align="center"/>
      <style:text-properties fo:color="#000000" style:font-size-complex="6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color="#000000" style:font-size-complex="11pt"/>
    </style:style>
    <style:style style:name="T335" style:parent-style-name="DefaultParagraphFont" style:family="text">
      <style:text-properties fo:font-weight="bold" style:font-weight-asian="bold" style:font-weight-complex="bold" fo:color="#000000" style:font-size-complex="11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color="#000000" style:font-size-complex="11pt"/>
    </style:style>
    <style:style style:name="P338" style:parent-style-name="Normal" style:family="paragraph">
      <style:paragraph-properties fo:text-align="justify" fo:text-indent="0.4923in"/>
      <style:text-properties fo:color="#000000" style:font-size-complex="4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font-weight="bold" style:font-weight-asian="bold" style:font-weight-complex="bold"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text-underline-type="single" style:text-underline-style="solid" style:text-underline-width="auto" style:text-underline-mode="continuous"/>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color="#000000" style:font-size-complex="11pt"/>
    </style:style>
    <style:style style:name="T372" style:parent-style-name="DefaultParagraphFont" style:family="text">
      <style:text-properties fo:font-weight="bold" style:font-weight-asian="bold" style:font-weight-complex="bold" fo:color="#000000" style:font-size-complex="11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color="#000000" style:font-size-complex="11pt"/>
    </style:style>
    <style:style style:name="P375" style:parent-style-name="Normal" style:family="paragraph">
      <style:paragraph-properties fo:text-align="center"/>
      <style:text-properties fo:color="#000000" style:font-size-complex="6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font-weight="bold" style:font-weight-asian="bold" style:font-weight-complex="bold"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font-style="italic" style:font-style-asian="italic" style:font-style-complex="italic"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font-weight="bold" style:font-weight-asian="bold" style:font-weight-complex="bold"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font-weight="bold" style:font-weight-asian="bold" style:font-weight-complex="bold"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font-style="italic" style:font-style-asian="italic" style:font-style-complex="italic"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color="#000000" style:font-size-complex="11pt"/>
    </style:style>
    <style:style style:name="T421" style:parent-style-name="DefaultParagraphFont" style:family="text">
      <style:text-properties fo:font-weight="bold" style:font-weight-asian="bold" style:font-weight-complex="bold" fo:color="#000000" style:font-size-complex="11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color="#000000" style:font-size-complex="11pt"/>
    </style:style>
    <style:style style:name="P424" style:parent-style-name="Normal" style:family="paragraph">
      <style:paragraph-properties fo:text-align="center"/>
      <style:text-properties fo:color="#000000" style:font-size-complex="6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color="#000000" style:font-size-complex="11pt"/>
    </style:style>
    <style:style style:name="T437" style:parent-style-name="DefaultParagraphFont" style:family="text">
      <style:text-properties fo:font-weight="bold" style:font-weight-asian="bold" style:font-weight-complex="bold" fo:color="#000000" style:font-size-complex="11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color="#000000" style:font-size-complex="11pt"/>
    </style:style>
    <style:style style:name="P440" style:parent-style-name="Normal" style:family="paragraph">
      <style:paragraph-properties fo:text-align="center"/>
      <style:text-properties fo:color="#000000" style:font-size-complex="6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color="#000000" style:font-size-complex="11pt"/>
    </style:style>
    <style:style style:name="T475" style:parent-style-name="DefaultParagraphFont" style:family="text">
      <style:text-properties fo:font-weight="bold" style:font-weight-asian="bold" style:font-weight-complex="bold" fo:color="#000000" style:font-size-complex="11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color="#000000" style:font-size-complex="11pt"/>
    </style:style>
    <style:style style:name="P478" style:parent-style-name="Normal" style:family="paragraph">
      <style:paragraph-properties fo:text-align="center"/>
      <style:text-properties fo:color="#000000" style:font-size-complex="6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color="#000000" style:font-size-complex="11pt"/>
    </style:style>
    <style:style style:name="T494" style:parent-style-name="DefaultParagraphFont" style:family="text">
      <style:text-properties fo:font-weight="bold" style:font-weight-asian="bold" style:font-weight-complex="bold" fo:color="#000000" style:font-size-complex="11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color="#000000" style:font-size-complex="11pt"/>
    </style:style>
    <style:style style:name="P497" style:parent-style-name="Normal" style:family="paragraph">
      <style:paragraph-properties fo:text-align="center"/>
      <style:text-properties fo:color="#000000" style:font-size-complex="6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fo:color="#000000" style:font-size-complex="11pt"/>
    </style:style>
    <style:style style:name="T511" style:parent-style-name="DefaultParagraphFont" style:family="text">
      <style:text-properties fo:font-weight="bold" style:font-weight-asian="bold" style:font-weight-complex="bold" fo:color="#000000" style:font-size-complex="11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color="#000000" style:font-size-complex="11pt"/>
    </style:style>
    <style:style style:name="P514" style:parent-style-name="Normal" style:family="paragraph">
      <style:paragraph-properties fo:text-align="center"/>
      <style:text-properties fo:color="#000000" style:font-size-complex="6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center"/>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color="#000000" style:font-size-complex="11pt"/>
    </style:style>
    <style:style style:name="T528" style:parent-style-name="DefaultParagraphFont" style:family="text">
      <style:text-properties fo:font-weight="bold" style:font-weight-asian="bold" style:font-weight-complex="bold" fo:color="#000000" style:font-size-complex="11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color="#000000" style:font-size-complex="11pt"/>
    </style:style>
    <style:style style:name="P531" style:parent-style-name="Normal" style:family="paragraph">
      <style:paragraph-properties fo:text-align="center"/>
      <style:text-properties fo:color="#000000" style:font-size-complex="6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margin-left="0.6694in" fo:text-indent="0.043in">
        <style:tab-stops/>
      </style:paragraph-properties>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margin-left="0.6694in" fo:text-indent="0.043in">
        <style:tab-stops/>
      </style:paragraph-properties>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margin-left="0.6694in" fo:text-indent="0.043in">
        <style:tab-stops/>
      </style:paragraph-properties>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margin-left="0.6694in" fo:text-indent="0.043in">
        <style:tab-stops/>
      </style:paragraph-properties>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margin-left="0.6694in" fo:text-indent="0.043in">
        <style:tab-stops/>
      </style:paragraph-properties>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color="#000000" style:font-size-complex="11pt"/>
    </style:style>
    <style:style style:name="T559" style:parent-style-name="DefaultParagraphFont" style:family="text">
      <style:text-properties fo:font-weight="bold" style:font-weight-asian="bold" style:font-weight-complex="bold" fo:color="#000000" style:font-size-complex="11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color="#000000" style:font-size-complex="11pt"/>
    </style:style>
    <style:style style:name="P562" style:parent-style-name="Normal" style:family="paragraph">
      <style:paragraph-properties fo:text-align="center"/>
      <style:text-properties fo:color="#000000" style:font-size-complex="6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P565" style:parent-style-name="Normal" style:family="paragraph">
      <style:paragraph-properties fo:text-align="center"/>
    </style:style>
    <style:style style:name="T566" style:parent-style-name="DefaultParagraphFont" style:family="text">
      <style:text-properties fo:color="#000000" style:font-size-complex="11pt"/>
    </style:style>
  </office:automatic-styles>
  <office:body>
    <office:text text:use-soft-page-breaks="true">
      <text:p text:style-name="P1"/>
      <text:p text:style-name="P9"><text:span text:style-name="T10"/><text:span text:style-name="T11">TARPTAUTINĖS ŽUVININKYSTĖS PLĖTROS VIDURIO IR RYTŲ EUROPOJE ORGANIZACIJOS (EUROFISH) ĮSTEIGIMO SUTARTIS<text:s/></text:span></text:p>
      <text:p text:style-name="P12"/>
      <text:p text:style-name="P13"><text:span text:style-name="T14">Susitariančiosios Šalys,</text:span></text:p>
      <text:p text:style-name="P15"><text:span text:style-name="T16">suprasdamos žuvininkystės sektoriaus svarbą jų šalių ūkio plėtrai ir maisto saugumo stip</text:span><text:span text:style-name="T17">rinimui;</text:span></text:p>
      <text:p text:style-name="P18"><text:span text:style-name="T19">pažymėdamos žuvininkystės ir akvakultūros subalansuotos plėtros svarbą;</text:span></text:p>
      <text:p text:style-name="P20"><text:span text:style-name="T21">pripažindamos, kad daugumai Vidurio ir Rytų Europos šalių būtų itin naudinga žuvininkystės plėtra, kuri iš dalies gali priklausyti nuo tarptautinės rinkos informacinių ir tech</text:span><text:span text:style-name="T22">ninio konsultavimo tarnybų, skirtų žuvininkystės produktams, įsteigimo, nes tai padėtų geriau subalansuoti tiekimą į rink</text:span><text:span text:style-name="T23">ą</text:span><text:span text:style-name="T24"><text:s/>ir skatintų išlaikyti pastovesnes kainas bei geresnį žuvininkystės išteklių naudojimą;<text:s/></text:span></text:p>
      <text:p text:style-name="P25"><text:span text:style-name="T26">pripažindamos, kad būtina padėti Vidurio ir R</text:span><text:span text:style-name="T27">ytų Europos šalims plėtoti jų žuvininkystės pramonę ir stiprinti jų, ypač privataus sektoriaus, investavimo galimybes;</text:span></text:p>
      <text:p text:style-name="P28"><text:span text:style-name="T29">suprasdamos, kad regioninis bendradarbiavimas gali padėti paskatinti tokių paslaugų plėtrą ir užtikrinti sėkmingą jų teikimą;</text:span></text:p>
      <text:p text:style-name="P30"><text:span text:style-name="T31">laikydamosi</text:span><text:span text:style-name="T32"><text:s/>nuomonės, kad tarptautinės organizacijos, vienijančios pereinamojo laikotarpio šalis bei išsivysčiusias valstybes ir veikiančios kartu su šalimis, organizacijomis ir institucijomis, įsteigimas gali padėti užtikrinti tokį bendradarbiavimą;</text:span></text:p>
      <text:p text:style-name="P33"><text:span text:style-name="T34">manydamos, kad t</text:span><text:span text:style-name="T35">okia organizacija galėtų tapti forumu, kuris padėtų suinteresuotoms šalims pradėti plėtoti veiklą, susijusią su tolesniu žuvų apdorojimu, tvarkymu bei perdirbimu ir akvakultūra, taip pat imtis bendrų veiksmų</text:span><text:span text:style-name="T36">,</text:span><text:span text:style-name="T37"><text:s/>skatinant investicijas, plėtrą, prekybą ir rink</text:span><text:span text:style-name="T38">ą,</text:span></text:p>
      <text:p text:style-name="P39"><text:span text:style-name="T40">susitar</text:span><text:span text:style-name="T41">ė:</text:span></text:p>
      <text:p text:style-name="P42"/>
      <text:p text:style-name="P43"><text:span text:style-name="T44">1</text:span><text:span text:style-name="T45"><text:s/>straipsnis</text:span></text:p>
      <text:p text:style-name="P46"><text:span text:style-name="T47">Įsteigimas</text:span></text:p>
      <text:p text:style-name="P48"/>
      <text:p text:style-name="P49"><text:span text:style-name="T50">Susitariančiosios Šalys įsteigia Tarptautinę žuvininkystės plėtros Vidurio ir Rytų Europoje organizaciją (toliau vadinama EUROFISH), kuri sieks toliau išdėstytų tikslų ir vykdys toliau išvardytas funkcijas.</text:span></text:p>
      <text:p text:style-name="P51"/>
      <text:p text:style-name="P52"><text:span text:style-name="T53">2</text:span><text:span text:style-name="T54"><text:s/>straipsnis</text:span></text:p>
      <text:p text:style-name="P55"><text:span text:style-name="T56">Sąvokos</text:span></text:p>
      <text:p text:style-name="P57"/>
      <text:p text:style-name="P58"><text:span text:style-name="T59">Šioje Sutartyje:</text:span></text:p>
      <text:p text:style-name="P60"><text:span text:style-name="T61">„Nariai“ – EUROFISH valstybės narės ir organizacijos narės.</text:span></text:p>
      <text:p text:style-name="P62"><text:span text:style-name="T63">„Žuvininkystė“ – visa su žuvimi susijusi veikla, įskaitant akvakultūrą.</text:span></text:p>
      <text:p text:style-name="P64"><text:span text:style-name="T65">„Žuvininkystės produktai“ – visi vandens gyvūnai ir augalai bei iš jų pa</text:span><text:span text:style-name="T66">gaminti produktai. Privaloma laikytis pataisytos Konvencijos dėl tarptautinės prekybos</text:span><text:span text:style-name="T67"><text:s/></text:span><text:span text:style-name="T68">nykstančiomis laukinės faunos ir floros rūšimis, sudarytos 1973 metais Vašingtone. EUROFISH teikiamos paslaugos neapima banginių rūšių, kurios nėra įtrauktos į šią Konve</text:span><text:span text:style-name="T69">nciją.</text:span></text:p>
      <text:p text:style-name="P70"><text:span text:style-name="T71">„Buvimo valstybė“ – valstybė, kurioje yra EUROFISH būstinė.</text:span></text:p>
      <text:p text:style-name="P72"><text:span text:style-name="T73">„Rinkos informacija“ – duomenys ir kita informacija apie paskirstymą, gabenimą ir prekybą šalių ir tarptautinėse rinkose, rinkos galimybes ir bendrojo produkto kūrimą bei jų pardavimo<text:s/></text:span><text:span text:style-name="T74">skatinimą, įskaitant reklamą, ryšius su visuomene ir kitas paslaugas.</text:span></text:p>
      <text:p text:style-name="P75"><text:span text:style-name="T76">„Regionas (arba regioninis)“ – Vidurio ir Rytų Europa.</text:span></text:p>
      <text:p text:style-name="P77"><text:span text:style-name="T78">„Europa (arba europinis)“ – visas Europos žemynas.</text:span></text:p>
      <text:p text:style-name="P79"/>
      <text:p text:style-name="P80"><text:span text:style-name="T81">3</text:span><text:span text:style-name="T82"><text:s/>straipsnis</text:span></text:p>
      <text:p text:style-name="P83"><text:span text:style-name="T84">Tikslai</text:span></text:p>
      <text:p text:style-name="P85"/>
      <text:p text:style-name="P86"><text:span text:style-name="T87">EUROFISH tikslai:</text:span></text:p>
      <text:p text:style-name="P88"><text:span text:style-name="T89">a) teikti informaciją apie<text:s/></text:span><text:span text:style-name="T90">žuvų ir žuvininkystės produktų rinką ir prisidėti prie prekybos skatinimo;</text:span></text:p>
      <text:p text:style-name="P91"><text:span text:style-name="T92">b) padėti plėtoti žvejybą regione, atsižvelgiant į dabartinę ir būsimą rinkos paklausą, bei visapusiškai išnaudoti jų žuvininkystės išteklių potencialą;</text:span></text:p>
      <text:p text:style-name="P93"><text:span text:style-name="T94">c) skatinti privataus se</text:span><text:span text:style-name="T95">ktoriaus investicijas ir partnerystės susitarimus žuvininkystės bei akvakultūros srityse;</text:span></text:p>
      <text:p text:style-name="P96"><text:span text:style-name="T97">d) teikti techninę pagalbą infrastruktūros ir žmogiškųjų gebėjimų plėtros projektams;</text:span></text:p>
      <text:p text:style-name="P98"><text:span text:style-name="T99">e) teikti pagalbą ir konsultuoti rengiant projektus, galimybių studijas ir v</text:span><text:span text:style-name="T100">erslo planus;</text:span></text:p>
      <text:p text:style-name="P101"><text:span text:style-name="T102">f) dalyvauti koordinuojant rėmėjų iniciatyvas regione;</text:span></text:p>
      <text:p text:style-name="P103"><text:span text:style-name="T104">g) padėti atnaujinti ir modernizuoti regiono žuvininkystės sektorių;</text:span></text:p>
      <text:p text:style-name="P105"><text:span text:style-name="T106">h) padėti geriau subalansuoti žuvininkystės produktų tiekimą regione;</text:span></text:p>
      <text:p text:style-name="P107"><text:span text:style-name="T108">i) geriausiu įmanomu būdu išnaudoti regi</text:span><text:span text:style-name="T109">one ir už jo ribų turimas eksporto galimybes;</text:span></text:p>
      <text:p text:style-name="P110"><text:span text:style-name="T111">j) skatinti narių techninį ir ekonominį bendradarbiavimą žuvininkystės srityje.</text:span></text:p>
      <text:p text:style-name="P112"/>
      <text:p text:style-name="P113"><text:span text:style-name="T114">4</text:span><text:span text:style-name="T115"><text:s/>straipsnis</text:span></text:p>
      <text:p text:style-name="P116"><text:span text:style-name="T117">Funkcijos</text:span></text:p>
      <text:p text:style-name="P118"/>
      <text:p text:style-name="P119"><text:span text:style-name="T120">Siekdama pirmiau įvardytų tikslų, EUROFISH:</text:span></text:p>
      <text:p text:style-name="P121"><text:span text:style-name="T122">a) teikia savo narėms informaciją apie<text:s/></text:span><text:span text:style-name="T123">žuvininkystės produktų rinką, įskaitant jų pardavimo ir tiekimo perspektyvas regione ir už jo ribų;</text:span></text:p>
      <text:p text:style-name="P124"><text:span text:style-name="T125">b) atsižvelgdama į rinkos reikalavimus, pataria savo narėms dėl technologijų kūrimo, produktų specifikacijų, perdirbimo metodų ir kokybės standartų;</text:span></text:p>
      <text:p text:style-name="P126"><text:span text:style-name="T127">c)<text:s/></text:span><text:span text:style-name="T128">padeda savo narėms kurti naujus produktus ir ieškoti realizavimo galimybių žuvų ištekliams, kurie nėra visiškai panaudojami žmonių maistui;</text:span></text:p>
      <text:p text:style-name="P129"><text:span text:style-name="T130">d) padeda savo narėms planuoti ir įgyvendinti šalies žuvies rinkos informavimo ir mokslinę tiriamąją veiklą region</text:span><text:span text:style-name="T131">e;</text:span></text:p>
      <text:p text:style-name="P132"><text:span text:style-name="T133">e) moko valstybių narių vyriausybių ir institucijų personalą rinkos plėtros ir padeda stiprinti šioje srityje veikiančias šalių institucijas;</text:span></text:p>
      <text:p text:style-name="P134"><text:span text:style-name="T135">f) teikia techninę pagalbą nustatant investavimo galimybes.</text:span></text:p>
      <text:p text:style-name="P136"/>
      <text:p text:style-name="P137"><text:span text:style-name="T138">5</text:span><text:span text:style-name="T139"><text:s/>straipsnis</text:span></text:p>
      <text:p text:style-name="P140"><text:span text:style-name="T141">Būstinė</text:span></text:p>
      <text:p text:style-name="P142"/>
      <text:p text:style-name="P143"><text:span text:style-name="T144">1</text:span><text:span text:style-name="T145">. EUROFISH būstinė yra Kopenhagoje, Danijoje. Valdančioji Taryba gali bet kuriuo metu priimti sprendimą perkelti Organizacijos būstinę į kitą regiono miestą ar šalį. Sprendimai dėl EUROFISH būstinės perkėlimo turi būti priimami dviejų trečdalių Organizacij</text:span><text:span text:style-name="T146">os narių balsų dauguma.<text:s/></text:span></text:p>
      <text:p text:style-name="P147"><text:span text:style-name="T148">2</text:span><text:span text:style-name="T149">. Jeigu reikia, Valdančioji Taryba gali steigti regioninius skyrius.</text:span></text:p>
      <text:p text:style-name="P150"/>
      <text:p text:style-name="P151"><text:span text:style-name="T152">6</text:span><text:span text:style-name="T153"><text:s/>straipsnis</text:span></text:p>
      <text:p text:style-name="P154"><text:span text:style-name="T155">Nariai</text:span></text:p>
      <text:p text:style-name="P156"/>
      <text:p text:style-name="P157"><text:span text:style-name="T158">1</text:span><text:span text:style-name="T159">. EUROFISH narės yra Europos valstybės, kurių ministrai pasirašė šią Sutartį arba kurios ratifikavo ar prisijungė prie jos,<text:s/></text:span><text:span text:style-name="T160">taip pat už Europos ribų esančios valstybės, kurioms Valdančioji Taryba pagal šio straipsnio 2 dalį leido prisijungti prie šios Sutarties.</text:span></text:p>
      <text:p text:style-name="P161"><text:span text:style-name="T162">2</text:span><text:span text:style-name="T163">. Pagal 14 straipsnio 5 dalį EUROFISH Valdančioji Taryba gali dviejų trečdalių visų savo narių balsų dauguma lei</text:span><text:span text:style-name="T164">sti bet kokiai už Europos ribų esančiai valstybei, kuri padavė prašymą dėl narystės, prisijungti prie stojimo metu galiojančios Sutarties.<text:s/></text:span></text:p>
      <text:p text:style-name="P165"><text:span text:style-name="T166">3</text:span><text:span text:style-name="T167">. Regioninės ekonominės integracijos organizacijos, kurias sudaro Europos valstybės, gali tapti EUROFISH narėmi</text:span><text:span text:style-name="T168">s prisijungdamos prie šios Sutarties, jei nors viena iš jų perdavė jai kompetenciją šios Sutarties reglamentuojamoje srityje.</text:span></text:p>
      <text:p text:style-name="P169"><text:span text:style-name="T170">4</text:span><text:span text:style-name="T171">. Deponuodama savo prisijungimo dokumentą, tokia organizacija, nurodyta šio straipsnio 3 dalyje, tampa šios Sutarties Susitar</text:span><text:span text:style-name="T172">iančiąja Šalimi ir šios Sutarties nuostatų atžvilgiu įgyja tokias pačias teises bei pareigas, kaip kitos Susitariančiosios Šalys.</text:span></text:p>
      <text:p text:style-name="P173"/>
      <text:p text:style-name="P174"><text:span text:style-name="T175">7</text:span><text:span text:style-name="T176"><text:s/>straipsnis</text:span></text:p>
      <text:p text:style-name="P177"><text:span text:style-name="T178">Valdančioji Taryba</text:span></text:p>
      <text:p text:style-name="P179"/>
      <text:p text:style-name="P180"><text:span text:style-name="T181">1</text:span><text:span text:style-name="T182">. EUROFISH vadovauja Valdančioji Taryba, į kurią įeina visos narės. Kiekvienai<text:s/></text:span><text:span text:style-name="T183">narei atstovauja vienas delegatas, kuriam gali padėti techniniai ekspertai ir patarėjai.</text:span></text:p>
      <text:p text:style-name="P184"><text:span text:style-name="T185">2</text:span><text:span text:style-name="T186">. Atsižvelgiant į šio straipsnio 3 dalį, kiekviena narė turi vieną balsą. Valdančioji Taryba priima sprendimus balsuojančių narių balsų dauguma. Jei ši Sutartis n</text:span><text:span text:style-name="T187">enumato kitaip, Valdančiosios Tarybos kvorumą sudaro visų jos narių dauguma, tačiau, jei įmanoma, Valdančioji Taryba priima sprendimus visuotiniu susitarimu.</text:span></text:p>
      <text:p text:style-name="P188"><text:span text:style-name="T189">3</text:span><text:span text:style-name="T190">. Balsuodama Valdančiosios Tarybos ar Organizacijos struktūrinio padalinio posėdyje, regionin</text:span><text:span text:style-name="T191">ė ekonominės integracijos organizacija, kuri yra EUROFISH narė, turi tiek balsų, kiek yra ją sudarančių valstybių narių, turinčių balsavimo teisę tokiame posėdyje.<text:s/></text:span></text:p>
      <text:p text:style-name="P192"><text:span text:style-name="T193">4</text:span><text:span text:style-name="T194">. Regioninė ekonominės integracijos organizacija, kuri yra Organizacijos narė, pakaito</text:span><text:span text:style-name="T195">mis su jos valstybėmis narėmis, kurios yra Organizacijos narės, naudojasi narystės teisėmis jų kompetencijai priklausančiose srityse. Jei regioninė ekonominės integracijos organizacija, kuri yra EUROFISH narė, naudojasi savo balsavimo teise, jos valstybės<text:s/></text:span><text:span text:style-name="T196">narės negali balsuoti ir atvirkščiai.</text:span></text:p>
      <text:p text:style-name="P197"><text:span text:style-name="T198">5</text:span><text:span text:style-name="T199">. Kiekviena EUROFISH narė gali kreiptis į regioninę ekonominės integracijos organizaciją, kuri yra Organizacijos narė, ar tokios organizacijos valstybes nares, kurios yra EUROFISH narės, su prašymu pateikti inform</text:span><text:span text:style-name="T200">aciją, kurio asmens – organizacijos narės ar jos valstybės narės kompetencijai priklauso tam tikras klausimas. Gavus tokį prašymą, regioninė ekonominės integracijos organizacija ar suinteresuotos valstybės narės atitinkamai pateikia informaciją.</text:span></text:p>
      <text:p text:style-name="P201"><text:span text:style-name="T202">6</text:span><text:span text:style-name="T203">. Pri</text:span><text:span text:style-name="T204">eš Valdančiosios Tarybos ar jos struktūrinio padalinio posėdį, regioninė ekonominės integracijos organizacija, kuri yra EUROFISH narė, ar jos valstybės narės, kurios yra Organizacijos narės, nurodo, kurio asmens – organizacijos narės ar jos valstybių narių</text:span><text:span text:style-name="T205"><text:s/>kompetencijai priklauso konkretus klausimas, kuris bus nagrinėjamas posėdyje, ir kuris asmuo – regioninės ekonominės integracijos organizacija ar jos valstybės narės naudosis balsavimo teise balsuojant kiekvienu konkrečiu darbotvarkės klausimu. Šios dalie</text:span><text:span text:style-name="T206">s nuostatos nedraudžia regioninei ekonominės integracijos organizacijai, kuri yra EUROFISH narė, ar jos valstybėms narėms, kurios yra Organizacijos narės, pagal šios dalies nuostatas padaryti atskirą pareiškimą, kuris galioja</text:span><text:span text:style-name="T207"><text:s/></text:span><text:span text:style-name="T208">nagrinėjant darbotvarkės klaus</text:span><text:span text:style-name="T209">imus ir punktus visuose vėlesniuose posėdžiuose, jei, prieš įvykstant kiekvienam atskiram posėdžiui, nenurodomos išimtys ar pakeitimai.</text:span></text:p>
      <text:p text:style-name="P210"><text:span text:style-name="T211">7</text:span><text:span text:style-name="T212">. Kai darbotvarkės klausimai priklauso regioninės ekonominės integracijos organizacijos</text:span><text:span text:style-name="T213"><text:s/></text:span><text:span text:style-name="T214">ir</text:span><text:span text:style-name="T215"><text:s/></text:span><text:span text:style-name="T216">jos valstybių narių komp</text:span><text:span text:style-name="T217">etencijai, diskusijose gali dalyvauti ir regioninės ekonominės integracijos organizacija</text:span><text:span text:style-name="T218">,</text:span><text:span text:style-name="T219"><text:s/>ir jos valstybės narės. Tada, susitikimo metu priimant sprendimus, atsižvelgiama tik į balso teisę turinčios narės nuomonę.</text:span></text:p>
      <text:p text:style-name="P220"><text:span text:style-name="T221">8</text:span><text:span text:style-name="T222">. Kad būtų nustatytas Organizacijos p</text:span><text:span text:style-name="T223">osėdžio kvorumas, regioninės ekonominės integracijos organizacijos, kuri yra EUROFISH narė, delegacijos narių skaičius nustatomas, vadovaujantis tuo, kiek balsų ji turi posėdyje, kurio kvorumas turi būti nustatytas.</text:span></text:p>
      <text:p text:style-name="P224"><text:span text:style-name="T225">9</text:span><text:span text:style-name="T226">. Valdančiosios Tarybos eilinės<text:s/></text:span><text:span text:style-name="T227">metinės sesijos vyksta jos nustatytu laiku ir vietoje.</text:span></text:p>
      <text:p text:style-name="P228"><text:span text:style-name="T229">10</text:span><text:span text:style-name="T230">. Valdančioji Taryba gali sušaukti neeilines sesijas savo sprendimu arba paprašius vienam trečdaliui jos narių.</text:span></text:p>
      <text:p text:style-name="P231"><text:span text:style-name="T232">11</text:span><text:span text:style-name="T233">. Valdančioji Taryba renka pirmininką ir kitus pareigūnus.</text:span></text:p>
      <text:p text:style-name="P234"><text:span text:style-name="T235">12</text:span><text:span text:style-name="T236">. Valdančioj</text:span><text:span text:style-name="T237">i Taryba tvirtina savo reglamentą.</text:span></text:p>
      <text:p text:style-name="P238"/>
      <text:p text:style-name="P239"><text:span text:style-name="T240">8</text:span><text:span text:style-name="T241"><text:s/>straipsnis</text:span></text:p>
      <text:p text:style-name="P242"><text:span text:style-name="T243">Valdančiosios Tarybos funkcijos</text:span></text:p>
      <text:p text:style-name="P244"/>
      <text:p text:style-name="P245"><text:span text:style-name="T246">Valdančioji Taryba vykdo šias funkcijas:</text:span></text:p>
      <text:p text:style-name="P247"><text:span text:style-name="T248">a) vadovaudamasi pirmiau išdėstytais 3 ir 4 straipsniais, aptaria ir tvirtina EUROFISH darbo programą ir biudžetą;</text:span></text:p>
      <text:p text:style-name="P249"><text:span text:style-name="T250">b)<text:s/></text:span><text:span text:style-name="T251">nustato 11 straipsnyje nurodytus narių metinius įnašus;</text:span></text:p>
      <text:p text:style-name="P252"><text:span text:style-name="T253">c) pagal 6 straipsnio 2 dalį ir 14 straipsnio 3 dalį priima sprendimą dėl narių priėmimo;</text:span></text:p>
      <text:p text:style-name="P254"><text:span text:style-name="T255">d) steigia komitetus arba darbo grupes, kurie gali būti reikalingi EUROFISH tikslams įgyvendinti;</text:span></text:p>
      <text:p text:style-name="P256"><text:span text:style-name="T257">e) bal</text:span><text:span text:style-name="T258">suojančių narių trijų ketvirtadalių balsų dauguma</text:span><text:span text:style-name="T259"><text:s/></text:span><text:span text:style-name="T260">tvirtina ir keičia savo ir, jei reikia, komitetų arba darbo grupių reglamentus;</text:span></text:p>
      <text:p text:style-name="P261"><text:span text:style-name="T262">f) steigia specialiuosius fondus, reikalingus naujoms programoms ir projektams rengti;</text:span></text:p>
      <text:p text:style-name="P263"><text:span text:style-name="T264">g) nustato vadovavimo EUROFISH bend</text:span><text:span text:style-name="T265">ruosius principus ir gaires, įskaitant sutartis, kurios gali būti sudarytos su privačiais asmenimis dėl techninės pagalbos ir informacijos teikimo bei atlyginimo už EUROFISH paslaugas;</text:span></text:p>
      <text:p text:style-name="P266"><text:span text:style-name="T267">h) kontroliuoja EUROFISH darbą ir veiklą bei audito patikrintas sąska</text:span><text:span text:style-name="T268">itas, vertina EUROFISH veiklos efektyvumą ir teikia EUROFISH direktoriui rekomendacijas dėl Organizacijos sprendimų įgyvendinimo;</text:span></text:p>
      <text:p text:style-name="P269"><text:span text:style-name="T270">i) balsuojančių narių trijų ketvirtadalių balsų dauguma tvirtina ir keičia Organizacijos finansinius nuostatus bei skiria ne</text:span><text:span text:style-name="T271">priklausomą auditorių;</text:span></text:p>
      <text:p text:style-name="P272"><text:span text:style-name="T273">j) skiria EUROFISH direktorių ir, jei reikia, direktoriaus pavaduotoją;</text:span></text:p>
      <text:p text:style-name="P274"><text:span text:style-name="T275">k) balsuojančių narių trijų ketvirtadalių balsų dauguma priima EUROFISH direktoriaus ir direktoriaus pavaduotojo skyrimo taisykles;</text:span></text:p>
      <text:p text:style-name="P276"><text:span text:style-name="T277">l) priima 17 straipsnyj</text:span><text:span text:style-name="T278">e nurodytas pagrindines ginčų sprendimo taisykles;</text:span></text:p>
      <text:p text:style-name="P279"><text:span text:style-name="T280">m) tvirtina oficialius susitarimus su kitomis organizacijomis arba institucijomis bei vyriausybėmis, įskaitant EUROFISH sutartis su buvimo valstybe dėl būstinės;</text:span></text:p>
      <text:p text:style-name="P281"><text:span text:style-name="T282">n) balsuojančių narių trijų ketvirtadal</text:span><text:span text:style-name="T283">ių balsų dauguma tvirtina personalo taisykles, nustatančias bendrąsias personalo samdos sąlygas,</text:span></text:p>
      <text:p text:style-name="P284"><text:span text:style-name="T285">o) atlieka visas kitas funkcijas, jai nurodytas</text:span><text:span text:style-name="T286"><text:s/></text:span><text:span text:style-name="T287">šioje Sutartyje arba reikalingas patvirtintai EUROFISH veiklai vykdyti.</text:span></text:p>
      <text:p text:style-name="P288"/>
      <text:p text:style-name="P289"><text:span text:style-name="T290">9</text:span><text:span text:style-name="T291"><text:s/>straipsnis</text:span></text:p>
      <text:p text:style-name="P292"><text:span text:style-name="T293">Stebėtojai</text:span></text:p>
      <text:p text:style-name="P294"/>
      <text:p text:style-name="P295"><text:span text:style-name="T296">Vadovaujantis reglamentu, priimtu pagal 7 straipsnio 12 dalį ir 8 straipsnio e punktą, asmenys, kurie nėra Organizacijos nariai, kitos organizacijos ir institucijos, kurios gali ženkliai prisidėti prie EUROFISH veiklos, gali būti pakviesti stebėtojo teisėm</text:span><text:span text:style-name="T297">is dalyvauti Valdančiosios Tarybos sesijose ir komitetų bei darbo grupių posėdžiuose.</text:span></text:p>
      <text:p text:style-name="P298"/>
      <text:p text:style-name="P299"><text:span text:style-name="T300">10</text:span><text:span text:style-name="T301"><text:s/>straipsnis</text:span></text:p>
      <text:p text:style-name="P302"><text:span text:style-name="T303">Direktorius ir personalas</text:span></text:p>
      <text:p text:style-name="P304"/>
      <text:p text:style-name="P305"><text:span text:style-name="T306">1</text:span><text:span text:style-name="T307">. EUROFISH vadovauja direktorius, kurį skiria Valdančioji Taryba savo nustatytomis sąlygomis.</text:span></text:p>
      <text:p text:style-name="P308"><text:span text:style-name="T309">2</text:span><text:span text:style-name="T310">. Direktorius yra<text:s/></text:span><text:span text:style-name="T311">EUROFISH teisinis atstovas. Jo pareigas einantis asmuo vadovauja EUROFISH darbui pagal Valdančiosios Tarybos rekomendacijas, remdamasis jos politika ir sprendimais.</text:span></text:p>
      <text:p text:style-name="P312"><text:span text:style-name="T313">3</text:span><text:span text:style-name="T314">. Direktorius kiekvienoje eilinėje sesijoje Valdančiajai Tarybai pateikia:</text:span></text:p>
      <text:p text:style-name="P315"><text:span text:style-name="T316">a) EUROFISH</text:span><text:span text:style-name="T317"><text:s/>darbo ataskaitą bei audito patikrintas sąskaitas,</text:span></text:p>
      <text:p text:style-name="P318"><text:span text:style-name="T319">b) EUROFISH darbo programos ir biudžeto projektus.</text:span></text:p>
      <text:p text:style-name="P320"><text:span text:style-name="T321">4</text:span><text:span text:style-name="T322">. Direktorius rengia ir organizuoja Valdančiosios Tarybos sesijas, komitetų ir darbo grupių posėdžius bei kitus EUROFISH šaukiamus posėdžius. Jis</text:span><text:span text:style-name="T323"><text:s/>(ji) dalyvauja visuose posėdžiuose ir organizuoja jų sekretoriato darbą.</text:span></text:p>
      <text:p text:style-name="P324"><text:span text:style-name="T325">5</text:span><text:span text:style-name="T326">. Direktorius, jei jis (ji) mano esant reikalinga, gali siūlyti Valdančiajai Tarybai skirti direktoriaus pavaduotoją, kuriam suteikiamos šioje Sutartyje nurodytos direktoriaus t</text:span><text:span text:style-name="T327">eisės ir pareigos laikotarpiu, kai direktorius negali eiti savo pareigų.</text:span></text:p>
      <text:p text:style-name="P328"><text:span text:style-name="T329">6</text:span><text:span text:style-name="T330">. Vadovaudamasis Valdančiosios Tarybos politika ir jos nustatytais bendraisiais principais bei rekomendacijomis, taip pat remdamasis personalo taisyklėmis, direktorius skiria per</text:span><text:span text:style-name="T331">sonalą.</text:span></text:p>
      <text:p text:style-name="P332"/>
      <text:p text:style-name="P333"><text:span text:style-name="T334">11</text:span><text:span text:style-name="T335"><text:s/>straipsnis</text:span></text:p>
      <text:p text:style-name="P336"><text:span text:style-name="T337">Finansai</text:span></text:p>
      <text:p text:style-name="P338"/>
      <text:p text:style-name="P339"><text:span text:style-name="T340">1</text:span><text:span text:style-name="T341">. EUROFISH finansinius išteklius sudaro:</text:span></text:p>
      <text:p text:style-name="P342"><text:span text:style-name="T343">a) metiniai narių įnašai;</text:span></text:p>
      <text:p text:style-name="P344"><text:span text:style-name="T345">b) už suteiktas</text:span><text:span text:style-name="T346"><text:s/></text:span><text:span text:style-name="T347">mokamas paslaugas gautos pajamos, kurias sudaro konsultavimo mokestis už technines paslaugas, EUROFISH leidinių prenumerata, in</text:span><text:span text:style-name="T348">formacijos pardavimas ir mokama reklama EUROFISH leidiniuose;</text:span></text:p>
      <text:p text:style-name="P349"><text:span text:style-name="T350">c) aukos, jei jų priėmimas suderinamas su EUROFISH tikslais,</text:span></text:p>
      <text:p text:style-name="P351"><text:span text:style-name="T352">d) kitos pajamos, kurias tvirtina Valdančioji Taryba ir kurios atitinka EUROFISH tikslus.</text:span></text:p>
      <text:p text:style-name="P353"><text:span text:style-name="T354">2</text:span><text:span text:style-name="T355">. Nariai moka metinius įnašus la</text:span><text:span text:style-name="T356">isvai konvertuojama valiuta į įprastinį EUROFISH biudžetą. Valdančioji Taryba nustato minimalų kiekvieno nario įnašo dydį. Valdančioji Taryba vienbalsiai nustato įnašų dydžio ribas, atsižvelgdama į vienam gyventojui tenkančią BVP dalį, gyventojų skaičių, b</text:span><text:span text:style-name="T357">endrą eksportuojamos žuvies vertę, importuojamos žuvies vertę ir gamybos apimtis. Valdančioji Taryba trijų ketvirtadalių visų jos narių balsų dauguma kiekvienoje eilinėje sesijoje nustato kitų metų įprastinį biudžetą.</text:span></text:p>
      <text:p text:style-name="P358"><text:span text:style-name="T359">3</text:span><text:span text:style-name="T360">. EROFISH dirba atsižvelgdama į v</text:span><text:span text:style-name="T361">isuotinai taikomus komercijos principus. Todėl už visas suteiktas paslaugas EUROFISH ima mokestį, kurio dydį nustato Valdančioji Taryba, kad tokiu būdu gautos pajamos padengtų EUROFISH veiklos</text:span><text:span text:style-name="T362"><text:s/></text:span><text:span text:style-name="T363">sąnaudas, administracines išlaidas ir naudojamo turto atnaujini</text:span><text:span text:style-name="T364">mą.</text:span></text:p>
      <text:p text:style-name="P365"><text:span text:style-name="T366">4</text:span><text:span text:style-name="T367">. Įnašų nesumokėjusi ir EUROFISH įsiskolinusi narė netenka balsavimo teisės Valdančiojoje Taryboje, jei įsiskolinimo dydis yra lygus arba viršija įnašų, kuriuos ji turėjo sumokėti per paskutinius dvejus kalendorinius metus, sumą. Tačiau<text:s/></text:span><text:span text:style-name="T368">Valdančioji Taryba gali leisti tokiai narei balsuoti, jei ji įsitikina, kad įnašai nebuvo sumokėti dėl nuo narės nepriklausančių aplinkybių.</text:span></text:p>
      <text:p text:style-name="P369"/>
      <text:p text:style-name="P370"><text:span text:style-name="T371">12</text:span><text:span text:style-name="T372"><text:s/>straipsnis</text:span></text:p>
      <text:p text:style-name="P373"><text:span text:style-name="T374">Teisinis statusas, privilegijos ir imunitetai</text:span></text:p>
      <text:p text:style-name="P375"/>
      <text:p text:style-name="P376"><text:span text:style-name="T377">1</text:span><text:span text:style-name="T378">. EUROFISH yra juridinis asmuo ir turi<text:s/></text:span><text:span text:style-name="T379">visas teisines galias, kurios gali būti reikalingos Organizacijos tikslams įgyvendinti ir jos funkcijoms vykdyti.</text:span></text:p>
      <text:p text:style-name="P380"><text:span text:style-name="T381">2</text:span><text:span text:style-name="T382">. EUROFISH narių atstovams, direktoriui ir personalui suteikiamos privilegijos ir imunitetai, reikalingi jų funkcijoms Organizacijoje sav</text:span><text:span text:style-name="T383">arankiškai vykdyti.</text:span></text:p>
      <text:p text:style-name="P384"><text:span text:style-name="T385">3</text:span><text:span text:style-name="T386">. Kiekviena narė suteikia aukščiau nurodytą statusą ir privilegijas bei imunitetus, vadovaudamasi toliau išdėstytais principais:</text:span></text:p>
      <text:p text:style-name="P387"><text:span text:style-name="T388">a) kiekvienos narės, prisijungusios prie FAO (MŽŪO) taikomos Konvencijos dėl specializuotųjų agentūrų<text:s/></text:span><text:span text:style-name="T389">privilegijų ir imunitetų, teritorijoje suteikiamas šioje</text:span><text:span text:style-name="T390"><text:s/></text:span><text:span text:style-name="T391">konvencijoje nustatytas statusas, privilegijos ir imunitetai su<text:s/></text:span><text:span text:style-name="T392">atitinkamais pakeitimais (mutatis mutandis)</text:span><text:span text:style-name="T393">;</text:span></text:p>
      <text:p text:style-name="P394"><text:span text:style-name="T395">b)</text:span><text:span text:style-name="T396"><text:s/></text:span><text:span text:style-name="T397">kiekvienos narės, neprisijungusios prie pirmiau įvardytos FAO (MŽŪO) taikomos Konvenc</text:span><text:span text:style-name="T398">ijos, bet prisijungusios prie Jungtinių Tautų Konvencijos dėl privilegijų ir imunitetų, teritorijoje suteikiamas šioje konvencijoje</text:span><text:span text:style-name="T399"><text:s/></text:span><text:span text:style-name="T400">nustatytas statusas, privilegijos ir imunitetai su<text:s/></text:span><text:span text:style-name="T401">atitinkamais pakeitimais (mutatis mutandis)</text:span><text:span text:style-name="T402">, išskyrus, kai narė, pasirašy</text:span><text:span text:style-name="T403">dama šią Sutartį arba deponuodama savo ratifikavimo ar prisijungimo dokumentus, praneša FAO generaliniam direktoriui, kad netaikys šios konvencijos. Tada narė per šešis mėnesius nuo tokio pranešimo dienos sudaro su EUROFISH sutartį, kuri suteikia statusą,<text:s/></text:span><text:span text:style-name="T404">privilegijas ir imunitetus, atitinkančius šioje konvencijoje numatytas normas.</text:span></text:p>
      <text:p text:style-name="P405"><text:span text:style-name="T406">c) Jei narė neprisijungė prie pirmiau minėtų konvencijų, ji per šešis mėnesius nuo šios Sutarties pasirašymo arba savo ratifikavimo ar prisijungimo dokumentų deponavimo sudaro</text:span><text:span text:style-name="T407"><text:s/>su EUROFISH sutartį, kuri suteikia statusą, privilegijas ir imunitetus, atitinkančius šioje konvencijoje numatytas normas.</text:span></text:p>
      <text:p text:style-name="P408"><text:span text:style-name="T409">4</text:span><text:span text:style-name="T410">. EUROFISH narių atstovams, direktoriui ir personalui privilegijos ir imunitetai suteikiami ne asmeninei naudai įgyti, bet Or</text:span><text:span text:style-name="T411">ganizacijos darbui reikalingų funkcijų savarankiškam vykdymui užtikrinti. Jeigu reikia, narė ar direktorius turi teisę ir privalo panaikinti savo atstovo ar personalo nario imunitetą, jei narės ar direktoriaus nuomone imunitetas gali trukdyti teisingumui i</text:span><text:span text:style-name="T412">r jei imuniteto atėmimas nepažeidžia jo suteikimo tikslo. Jei atstovą paskyrusi narė arba direktorius nepanaikina atstovo ar personalo nario imuniteto, narė arba direktorius imasi ryžtingų priemonių problemai tinkamai išspręsti.</text:span></text:p>
      <text:p text:style-name="P413"><text:span text:style-name="T414">5</text:span><text:span text:style-name="T415">. EUROFISH su buvimo v</text:span><text:span text:style-name="T416">alstybe sudaro sutartį dėl būstinės ir gali su kitomis valstybėmis, kuriose gali veikti Organizacijos padaliniai, sudaryti sutartis, nurodančias, kokiomis privilegijomis ir imunitetais naudojasi Organizacija, kad galėtų įgyvendinti savo tikslus ir vykdyti<text:s/></text:span><text:span text:style-name="T417">funkcijas.</text:span></text:p>
      <text:p text:style-name="P418"/>
      <text:p text:style-name="P419"><text:span text:style-name="T420">13</text:span><text:span text:style-name="T421"><text:s/>straipsnis</text:span></text:p>
      <text:p text:style-name="P422"><text:span text:style-name="T423">Bendradarbiavimas su kitomis organizacijomis ir institucijomis<text:s/></text:span></text:p>
      <text:p text:style-name="P424"/>
      <text:p text:style-name="P425"><text:span text:style-name="T426">1</text:span><text:span text:style-name="T427">. Susitariančiosios Šalys susitaria, kad EUROFISH turi palaikyti darbinius ryšius su Jungtinių Tautų Maisto ir žemės ūkio organizacija (FAO). Tuo tikslu E</text:span><text:span text:style-name="T428">UROFISH pradeda derybas su Jungtinių Tautų Maisto ir žemės ūkio organizacija dėl sutarties sudarymo pagal Organizacijos įstatų XIII straipsnį. Tokia sutartis, be kita ko, privalo numatyti, kad FAO generalinis direktorius skiria savo atstovą, kuris be balso</text:span><text:span text:style-name="T429"><text:s/>teisės dalyvauja visuose EUROFISH posėdžiuose.<text:s/></text:span></text:p>
      <text:p text:style-name="P430"><text:span text:style-name="T431">2</text:span><text:span text:style-name="T432">. Susitariančiosios Šalys susitaria, kad EUROFISH turi bendradarbiauti su kitomis tarptautinėmis ir regioninėmis žuvininkystės organizacijomis ir kitomis institucijomis, kurios gali prisidėti prie EUROF</text:span><text:span text:style-name="T433">ISH darbo ir tikslų įgyvendinimo. EUROFISH su tokiomis organizacijomis ir institucijomis gali sudaryti sutartis. Jeigu reikia, tose sutartyse gali būti numatyta galimybė toms organizacijoms ar institucijoms dalyvauti EUROFISH veikloje.</text:span></text:p>
      <text:p text:style-name="P434"/>
      <text:p text:style-name="P435"><text:span text:style-name="T436">14</text:span><text:span text:style-name="T437"><text:s/>straipsnis</text:span></text:p>
      <text:p text:style-name="P438"><text:span text:style-name="T439">Pasirašymas, ratifikavimas, prisijungimas, įsigaliojimas ir narių priėmimas</text:span></text:p>
      <text:p text:style-name="P440"/>
      <text:p text:style-name="P441"><text:span text:style-name="T442">1</text:span><text:span text:style-name="T443">. Europos valstybės gali prisijungti prie šios Sutarties:</text:span></text:p>
      <text:p text:style-name="P444"><text:span text:style-name="T445">a) pasirašydamos šią Sutartį ministrų lygiu;</text:span></text:p>
      <text:p text:style-name="P446"><text:span text:style-name="T447">b) pasirašydamos šią Sutartį ir deponuodamos ratifikavimo dokumentus</text:span><text:span text:style-name="T448"><text:s/>arba</text:span></text:p>
      <text:p text:style-name="P449"><text:span text:style-name="T450">c) deponuodamos prisijungimo dokumentus.</text:span></text:p>
      <text:p text:style-name="P451"><text:span text:style-name="T452">2</text:span><text:span text:style-name="T453">. 6 straipsnio 3 dalyje nurodytos regioninės ekonominės integracijos organizacijos gali prisijungti prie šios Sutarties deponuodamos prisijungimo dokumentus.</text:span></text:p>
      <text:p text:style-name="P454"><text:span text:style-name="T455">3</text:span><text:span text:style-name="T456">. Ši Sutartis pateikiama pasirašyti 2</text:span><text:span text:style-name="T457">000 m. gegužės 23 d. Kopenhagoje, o vėliau – Jungtinių Tautų Maisto ir žemės ūkio organizacijos (FAO) būstinėje Romoje.</text:span></text:p>
      <text:p text:style-name="P458"><text:span text:style-name="T459">4</text:span><text:span text:style-name="T460">. Ratifikavimo arba prisijungimo dokumentai deponuojami FAO generaliniam direktoriui, kuris yra šios Sutarties depozitaras.</text:span></text:p>
      <text:p text:style-name="P461"><text:span text:style-name="T462">5</text:span><text:span text:style-name="T463">.<text:s/></text:span><text:span text:style-name="T464">Atsižvelgiant į šios Sutarties 6 straipsnio 2 dalį, bet kuri valstybė, minėta pirmiau išdėstytoje šio straipsnio 1 dalyje, įsigaliojus šiai Sutarčiai, bet kuriuo metu gali pateikti prašymą dėl narystės EUROFISH FAO generaliniam direktoriui. FAO generalinis</text:span><text:span text:style-name="T465"><text:s/>direktorius apie šį prašymą praneša EUROFISH narėms. Sprendimą dėl prašymo patenkinimo priima Valdančioji Taryba pagal 6 straipsnio 2 dalį. Jei priimamas sprendimas patenkinti prašymą, suinteresuota valstybė kviečiama prisijungti prie EUROFISH steigimo Su</text:span><text:span text:style-name="T466">tarties. Ši valstybė per devyniasdešimt dienų nuo tos dienos, kai gavo Valdančiosios Tarybos kvietimą, pateikia generaliniam direktoriui savo prisijungimo dokumentą, kuriame nurodo sutinkanti, kad šios Sutarties nuostatos jai būtų privalomos nuo įstojimo d</text:span><text:span text:style-name="T467">ienos.</text:span></text:p>
      <text:p text:style-name="P468"><text:span text:style-name="T469">6</text:span><text:span text:style-name="T470">. Ši Sutartis įsigalioja visoms valstybėms arba regioninėms ekonominės integracijos organizacijoms, kurios ją pasirašė ministrų lygiu, ratifikavo ar prisijungė prie jos, tą dieną, kai ne mažiau kaip penkios Europos valstybės arba regioninės eko</text:span><text:span text:style-name="T471">nominės integracijos organizacijos pasirašė ją ministrų lygiu ar deponavo savo ratifikavimo arba prisijungimo dokumentus.</text:span></text:p>
      <text:p text:style-name="P472"/>
      <text:p text:style-name="P473"><text:span text:style-name="T474">15</text:span><text:span text:style-name="T475"><text:s/>straipsnis</text:span></text:p>
      <text:p text:style-name="P476"><text:span text:style-name="T477">Pataisos</text:span></text:p>
      <text:p text:style-name="P478"/>
      <text:p text:style-name="P479"><text:span text:style-name="T480">1</text:span><text:span text:style-name="T481">. Valdančioji Taryba visų savo narių trijų ketvirtadalių balsų dauguma gali keisti šią Sutartį.<text:s/></text:span><text:span text:style-name="T482">Pataisos visoms Susitariančiosioms Šalims įsigalioja trisdešimtąją dieną nuo tos dienos, kai jas priėmė Valdančioji Taryba, išskyrus tą Susitariančiąją Šalį, kuri pagal 16 straipsnio 1 dalį per trisdešimt dienų nuo tokios pataisos priėmimo pranešė apie išs</text:span><text:span text:style-name="T483">tojimą.</text:span></text:p>
      <text:p text:style-name="P484"><text:span text:style-name="T485">2</text:span><text:span text:style-name="T486">. Bet kuri narė gali siūlyti šios Sutarties pataisas, pateikdama jas pranešime depozitarui, kuris nedelsdamas apie pasiūlymą praneša visoms EUROFISH narėms ir direktoriui.</text:span></text:p>
      <text:p text:style-name="P487"><text:span text:style-name="T488">3</text:span><text:span text:style-name="T489">. Valdančioji Taryba nenagrinėja siūlomos pataisos, jei depozitara</text:span><text:span text:style-name="T490">s gauna siūlymą likus mažiau kaip šimtui dvidešimt dienų iki sesijos, kurioje šis siūlymas turi būti nagrinėjamas, pradžios.</text:span></text:p>
      <text:p text:style-name="P491"/>
      <text:p text:style-name="P492"><text:span text:style-name="T493">16</text:span><text:span text:style-name="T494"><text:s/>straipsnis</text:span></text:p>
      <text:p text:style-name="P495"><text:span text:style-name="T496">Išstojimas ir likvidavimas</text:span></text:p>
      <text:p text:style-name="P497"/>
      <text:p text:style-name="P498"><text:span text:style-name="T499">1</text:span><text:span text:style-name="T500">. Praėjus trejiems metams nuo prisijungimo prie šios Sutarties, narė bet<text:s/></text:span><text:span text:style-name="T501">kuriuo metu gali pranešti depozitarui, kad ji išstoja iš EUROFISH. Išstojimas įsigalioja praėjus dvylikai mėnesių nuo tos dienos, kai depozitaras gauna tokį pranešimą, arba nuo vėlesnės dienos, nurodytos pranešime. Tačiau išstojimas neatleidžia narės nuo į</text:span><text:span text:style-name="T502">sipareigojimų EUROFISH.</text:span></text:p>
      <text:p text:style-name="P503"><text:span text:style-name="T504">2</text:span><text:span text:style-name="T505">. EUROFISH nutraukia veiklą bet kuriuo metu Valdančiajai Tarybai priėmus sprendimą visų jos narių trijų ketvirtadalių balsų dauguma. Turtas, kuris lieka pardavus žemę, pastatus bei įrangą, grąžinus atitinkamiems rėmėjams jų paa</text:span><text:span text:style-name="T506">ukotas ir nepanaudotas lėšas ir įvykdžius visus įsipareigojimus, paskirstomas narėms, kurios buvo EUROFISH narės Organizacijos likvidavimo metu, proporcingai įnašams, kurie pagal 11 straipsnio 1 dalies a punktą ir 2 dalį buvo sumokėti už paskutinius metus<text:s/></text:span><text:span text:style-name="T507">prieš likvidavimo metus.<text:s/></text:span></text:p>
      <text:p text:style-name="P508"/>
      <text:p text:style-name="P509"><text:span text:style-name="T510">17</text:span><text:span text:style-name="T511"><text:s/>straipsnis</text:span></text:p>
      <text:p text:style-name="P512"><text:span text:style-name="T513">Aiškinimas ir ginčų sprendimas</text:span></text:p>
      <text:p text:style-name="P514"/>
      <text:p text:style-name="P515"><text:span text:style-name="T516">1</text:span><text:span text:style-name="T517">. Kilus ginčui dėl šios Sutarties aiškinimo ar taikymo, kuris negali būti išspręstas derybomis, susitaikymu arba kitomis panašiomis priemonėmis, bet kuri ginčo šalis gali k</text:span><text:span text:style-name="T518">reiptis į Valdančiąją Tarybą prašydama jos rekomendacijų. Neišsprendus ginčo, jis pateikiamas arbitražo teismui, kurį sudaro trys arbitražo teismo teisėjai. Kiekviena ginčo šalis skiria vieną arbitražo teismo teisėją. Du teisėjai, paskirti laikantis tokios</text:span><text:span text:style-name="T519"><text:s/>tvarkos, abipusiu susitarimu skiria trečiąjį arbitražo teismo teisėją, kuris yra arbitražo teismo pirmininkas. Jei viena ginčo šalis nepaskiria savo teisėjo per du mėnesius nuo pirmojo arbitražo teismo teisėjo paskyrimo arba per du mėnesius nuo antrojo ar</text:span><text:span text:style-name="T520">bitražo teismo teisėjo paskyrimo nepaskiriamas arbitražo teismo pirmininkas, Valdančiosios Tarybos pirmininkas paskiria arbitražo teismo pirmininką per vėlesnį dviejų mėnesių laikotarpį.</text:span></text:p>
      <text:p text:style-name="P521"><text:span text:style-name="T522">2</text:span><text:span text:style-name="T523">. Jeigu narė nevykdo arbitražo teismo sprendimo, priimto pagal š</text:span><text:span text:style-name="T524">io straipsnio 1 dalį, Valdančioji Taryba trijų ketvirtadalių balsų dauguma gali sustabdyti jos narystės teises ir privilegijas.</text:span></text:p>
      <text:p text:style-name="P525"/>
      <text:p text:style-name="P526"><text:span text:style-name="T527">18</text:span><text:span text:style-name="T528"><text:s/>straipsnis</text:span></text:p>
      <text:p text:style-name="P529"><text:span text:style-name="T530">Depozitaras</text:span></text:p>
      <text:p text:style-name="P531"/>
      <text:p text:style-name="P532"><text:span text:style-name="T533">Šios Sutarties depozitaras yra FAO generalinis direktorius. Depozitaras:</text:span></text:p>
      <text:p text:style-name="P534"><text:span text:style-name="T535">a) išsiunčia patvir</text:span><text:span text:style-name="T536">tintus šios Sutarties egzempliorius Europos valstybėms ir regioninėms ekonominės integracijos organizacijoms, kurios dalyvavo ją priėmusių įgaliotųjų atstovų konferencijoje;</text:span></text:p>
      <text:p text:style-name="P537"><text:span text:style-name="T538">b) įsigaliojus šiai Sutarčiai, registruoja ją Jungtinių Tautų sekretoriate pagal</text:span><text:span text:style-name="T539"><text:s/>Jungtinių Tautų Chartijos 102 straipsnį;</text:span></text:p>
      <text:p text:style-name="P540"><text:span text:style-name="T541">c) praneša valstybėms ir regioninėms ekonominės integracijos organizacijoms, kurios dalyvavo ją priėmusių įgaliotųjų atstovų konferencijoje, ir kitoms valstybėms, priimtoms į EUROFISH, apie:</text:span></text:p>
      <text:p text:style-name="P542"><text:span text:style-name="T543">i) šios Sutarties<text:s/></text:span><text:span text:style-name="T544">pasirašymą ir ratifikavimo arba prisijungimo dokumentų deponavimą pagal 14 straipsnio 1 ir 4 dalis;</text:span></text:p>
      <text:p text:style-name="P545"><text:span text:style-name="T546">ii) šios Sutarties įsigaliojimo dieną pagal 14 straipsnio 5 dalį;</text:span></text:p>
      <text:p text:style-name="P547"><text:span text:style-name="T548">iii) valstybės prašymą įstoti į EUROFISH ir jos priėmimą pagal 6 straipsnio 2 dalį;</text:span></text:p>
      <text:p text:style-name="P549"><text:span text:style-name="T550">iv) siūlymus pataisyti šią Sutartį ir jų priėmimą pagal 15 straipsnį;</text:span></text:p>
      <text:p text:style-name="P551"><text:span text:style-name="T552">v) pareiškimus apie išstojimą iš EUROFISH pagal 16 straipsnio 1 dalį,</text:span></text:p>
      <text:p text:style-name="P553"><text:span text:style-name="T554">d) šaukia pirmąją EUROFISH Valdančiosios Tarybos sesiją per šešis mėnesius nuo šios Sutarties įsigaliojimo pagal</text:span><text:span text:style-name="T555"><text:s/>14 straipsnio 5 dalį.</text:span></text:p>
      <text:p text:style-name="P556"/>
      <text:p text:style-name="P557"><text:span text:style-name="T558">19</text:span><text:span text:style-name="T559"><text:s/>straipsnis</text:span></text:p>
      <text:p text:style-name="P560"><text:span text:style-name="T561">Autentiški Sutarties tekstai</text:span></text:p>
      <text:p text:style-name="P562"/>
      <text:p text:style-name="P563"><text:span text:style-name="T564">Ši Sutartis sudaryta anglų, ispanų ir prancūzų kalbomis. Visi tekstai turi vienodą teisinę galią.</text:span></text:p>
      <text:p text:style-name="P565"><text:span text:style-name="T56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1T20:44:00Z</meta:creation-date>
    <dc:date>2015-06-21T20:44:00Z</dc:date>
    <meta:template xlink:href="Normal" xlink:type="simple"/>
    <meta:editing-cycles>2</meta:editing-cycles>
    <meta:editing-duration>PT0S</meta:editing-duration>
    <meta:document-statistic meta:page-count="8" meta:paragraph-count="190" meta:word-count="3058" meta:character-count="24244" meta:row-count="689" meta:non-whitespace-character-count="21376"/>
  </office:meta>
</office:document-meta>
</file>