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style:font-weight-complex="bold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-0.0013in"/>
    </style:style>
    <style:style style:name="T18" style:parent-style-name="DefaultParagraphFont" style:family="text">
      <style:text-properties fo:color="#000000" fo:letter-spacing="-0.0013in"/>
    </style:style>
    <style:style style:name="T1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13in"/>
    </style:style>
    <style:style style:name="T2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13in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" style:parent-style-name="Normal" style:family="paragraph">
      <style:paragraph-properties fo:widows="0" fo:orphans="0"/>
      <style:text-properties fo:hyphenate="false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9" style:parent-style-name="DefaultParagraphFont" style:family="text">
      <style:text-properties fo:text-transform="uppercase" fo:color="#000000"/>
    </style:style>
    <style:style style:name="T100" style:parent-style-name="DefaultParagraphFont" style:family="text">
      <style:text-properties fo:text-transform="uppercase" fo:color="#000000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10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SOCIALINIŲ PASLAUGŲ PRIEŽIŪROS DEPARTAMENTO PRIE LIETUVOS RESPUBLIKOS SOCIALINĖS APSAUGOS IR DARBO MINISTERIJOS DIREKTORIAUS</text:span></text:p>
      <text:p text:style-name="P6">Į S A K Y M A S</text:p>
      <text:p text:style-name="P7"/>
      <text:p text:style-name="P8">dėl TERITORINĖS SOCIALINIŲ DARBUOTOJŲ ATESTACIJOS KOMISIJOS SUDARYMO</text:p>
      <text:p text:style-name="P9"/>
      <text:p text:style-name="P10"><text:span text:style-name="T11">2012 m. g</text:span><text:span text:style-name="T12">ruodžio 12 d.<text:s/></text:span><text:span text:style-name="T13">Nr. V1-73</text:span></text:p>
      <text:p text:style-name="P14">Vilnius</text:p>
      <text:p text:style-name="P15"/>
      <text:p text:style-name="P16"><text:span text:style-name="T17">Vadovaudamasis Socialinių darbuotojų atestacijos tvarkos aprašo, patvirtinto Lietuvos Respublikos socialinės apsaugos ir darbo ministro 2006 m. balandžio 5 d. įsakymu Nr. A1-92 „Dėl Socialinių darbuotojų ir socialinių darbu</text:span><text:span text:style-name="T18">otojų padėjėjų kvalifikacinių reikalavimų, Socialinių darbuotojų ir socialinių darbuotojų padėjėjų profesinės kvalifikacijos kėlimo tvarkos bei Socialinių darbuotojų atestacijos tvarkos aprašų patvirtinimo“ (Žin., 2006, Nr.<text:s/></text:span><text:a xlink:href="https://www.e-tar.lt/portal/lt/legalAct/TAR.73078569BC8A" office:target-frame-name="_blank" xlink:show="new"><text:span text:style-name="T19">43-1569</text:span></text:a><text:span text:style-name="T20">; 2012, Nr.<text:s/></text:span><text:a xlink:href="https://www.e-tar.lt/portal/lt/legalAct/TAR.B745D407099F" office:target-frame-name="_blank" xlink:show="new"><text:span text:style-name="T21">135-6910</text:span></text:a><text:span text:style-name="T22">), 23 punktu,</text:span></text:p>
      <text:p text:style-name="P23"><text:span text:style-name="T24">s u d a r a u šios sudėties Teritorinę socialinių darbuotojų atestacijos komisiją (toli</text:span><text:span text:style-name="T25">au – komisija):</text:span></text:p>
      <text:p text:style-name="P26"><text:span text:style-name="T27">Alytaus teritorinis pakomisis</text:span><text:span text:style-name="T28">:</text:span></text:p>
      <text:p text:style-name="P29">Vitalija Rudokienė – Socialinių paslaugų priežiūros departamento prie Socialinės apsaugos ir darbo ministerijos Socialinį darbą dirbančiųjų kvalifikacijos tobulinimo skyriaus vyriausioji specialistė (komisijos<text:s/>pirmininkė);</text:p>
      <text:p text:style-name="P30">Irma Čekanauskienė – VšĮ Alytaus šeimos pagalbos centro socialinė darbuotoja (komisijos pirmininko pavaduotoja);</text:p>
      <text:p text:style-name="P31">Inga Sapkaitė – Socialinių paslaugų priežiūros departamento prie Socialinės apsaugos ir darbo ministerijos Socialinį darbą dirbančiųjų kvalifikacijos tobulinimo skyriaus vyriausioji specialistė (komisijos sekretorė);</text:p>
      <text:p text:style-name="P32">Violeta Grigorienė – Druskininkų savivaldybės administracijos direktoriaus pavaduotoja;</text:p>
      <text:p text:style-name="P33">Jūratė Makauskienė – Marijampolės kolegijos Edukologijos ir socialinio darbo fakulteto lektorė, Socialinio darbo katedros vedėja;</text:p>
      <text:p text:style-name="P34">Laimutė Megelinskienė – VšĮ Valstybės ir savivaldybių tarnautojų mokymo centro „Dainava“ socialinė darbuotoja;</text:p>
      <text:p text:style-name="P35">Daiva Pankauskienė – Marijampolės savivaldybės administracijos Socialinių reikalų departamento<text:s/>direktorė;</text:p>
      <text:p text:style-name="P36">Marytė Slavinskienė – Suvalkijos socialinės globos namų direktorė.</text:p>
      <text:p text:style-name="P37"><text:span text:style-name="T38">Kauno teritorinis pakomisis</text:span><text:span text:style-name="T39">:</text:span></text:p>
      <text:p text:style-name="P40">Dalia Keblerienė – Socialinių paslaugų priežiūros departamento prie Socialinės apsaugos ir darbo ministerijos Socialinį darbą dirbančiųjų<text:s/>kvalifikacijos tobulinimo skyriaus vedėja (komisijos pirmininkė);</text:p>
      <text:p text:style-name="P41">Angelė Bajorienė – Prienų globos namų direktorė (komisijos pirmininko pavaduotoja);</text:p>
      <text:p text:style-name="P42">Inga Sapkaitė – Socialinių paslaugų priežiūros departamento prie Socialinės apsaugos ir darbo ministerijos<text:s/>Socialinį darbą dirbančiųjų kvalifikacijos tobulinimo skyriaus vyriausioji specialistė (komisijos sekretorė);</text:p>
      <text:p text:style-name="P43"><text:span text:style-name="T44">Aušra Bačėnė – Kauno arkivyskupijos<text:s/></text:span><text:span text:style-name="T45">š</text:span><text:span text:style-name="T46">eimos centro socialinių projektų koordinatorė;</text:span></text:p>
      <text:p text:style-name="P47">Ilona Veronika Klimantavičienė – Kauno kartų namų direktorė;</text:p>
      <text:p text:style-name="P48">Juozas Laurynas – Vilijampolės socialinės globos namų direktorius;</text:p>
      <text:p text:style-name="P49">Dalija Snieškienė – Vytauto Didžiojo universiteto Socialinių mokslų fakulteto Socialinės gerovės instituto Socialinio darbo katedros docentė;</text:p>
      <text:p text:style-name="P50">Sigita Šimkienė – Kauno miesto savivaldybės administracijos Vaiko teisių apsaugos skyriaus vedėjo pavaduotoja.</text:p>
      <text:soft-page-break/>
      <text:p text:style-name="P51"><text:span text:style-name="T52">Klaipėdos teritorinis pakomisis</text:span><text:span text:style-name="T53">:</text:span></text:p>
      <text:p text:style-name="P54">Vitalija Rudokienė – Socialinių paslaugų priežiūros departamento prie Socialinės apsaugos ir darbo ministerijos Socialinį darbą dirbančiųjų kvalifikacijos tobulinimo skyriaus vyriausioji specialistė (komisijos pirmininkė);</text:p>
      <text:p text:style-name="P55">Irena Skrabienė – Priekulės socialinių paslaugų centro direktorės pavaduotoja socialiniams reikalams (komisijos pirmininko pavaduotoja);</text:p>
      <text:p text:style-name="P56">Inga Sapkaitė – Socialinių paslaugų priežiūros departamento prie Socialinės apsaugos ir darbo ministerijos Socialinį darbą dirbančiųjų kvalifikacijos tobulinimo skyriaus vyriausioji specialistė (komisijos sekretorė);</text:p>
      <text:p text:style-name="P57">Zita Lenkienė – Skuodo rajono savivaldybės administracijos Vaiko teisių apsaugos skyriaus vedėja;</text:p>
      <text:p text:style-name="P58">Saulius Liekis – Klaipėdos psichikos sveikatos centro socialinis darbuotojas, Klaipėdos krašto socialinių darbuotojų asociacijos pirmininkas;</text:p>
      <text:p text:style-name="P59">Audronė Liesytė – Klaipėdos miesto savivaldybės administracijos Socialinių reikalų departamento Socialinės paramos skyriaus vedėja;</text:p>
      <text:p text:style-name="P60">Rimantas Ramanauskas – Viliaus Gaigalaičio globos namų direktorius;</text:p>
      <text:p text:style-name="P61">Aldona Šumskienė – Klaipėdos valstybinės kolegijos Sveikatos mokslų fakulteto Socialinio darbo katedros lektorė.</text:p>
      <text:p text:style-name="P62"><text:span text:style-name="T63">Panevėžio teritorinis pakomisis</text:span><text:span text:style-name="T64">:</text:span></text:p>
      <text:p text:style-name="P65">Inga Sapkaitė – Socialinių paslaugų priežiūros departamento prie Socialinės apsaugos ir darbo ministerijos Socialinį darbą dirbančiųjų kvalifikacijos tobulinimo skyriaus vyriausioji specialistė (komisijos pirmininkė);</text:p>
      <text:p text:style-name="P66">Lina Trebienė – Jaunuolių dienos centro direktorė (komisijos pirmininko pavaduotoja);</text:p>
      <text:p text:style-name="P67">Vitalija Rudokienė – Socialinių paslaugų priežiūros departamento prie Socialinės apsaugos ir darbo ministerijos Socialinį darbą dirbančiųjų kvalifikacijos tobulinimo skyriaus vyriausioji specialistė (komisijos sekretorė);</text:p>
      <text:p text:style-name="P68">Aušra<text:s/>Maskaliovienė – Panevėžio kolegijos Medicinos ir socialinių mokslų fakulteto Socialinio darbo katedros lektorė;</text:p>
      <text:p text:style-name="P69">Viktoras Michailovas – Panevėžio miesto savivaldybės administracijos Socialinės paramos skyriaus vedėjas;</text:p>
      <text:p text:style-name="P70">Ramutė Ožalinskienė – Pasvalio rajono<text:s/>savivaldybės administracijos Socialinės paramos ir sveikatos skyriaus vedėja;</text:p>
      <text:p text:style-name="P71">Arūnas Kiaušas – Aknystų socialinės globos namų direktorius;</text:p>
      <text:p text:style-name="P72">Osvaldas Žiezdrys – Utenos socialinės globos namų direktorius.</text:p>
      <text:p text:style-name="P73"><text:span text:style-name="T74">Šiaulių teritorinis pakomisis</text:span><text:span text:style-name="T75">:</text:span></text:p>
      <text:p text:style-name="P76">Inga Sapkaitė – Socialinių paslaugų priežiūros departamento prie Socialinės apsaugos ir darbo ministerijos Socialinį darbą dirbančiųjų kvalifikacijos tobulinimo skyriaus vyriausioji specialistė (komisijos pirmininkė);</text:p>
      <text:p text:style-name="P77">Laima Klemienė – Šiaulių miesto savivaldybės dienos socialinės globos centro „Goda“ direktorė (komisijos pirmininko pavaduotoja);</text:p>
      <text:p text:style-name="P78">Vitalija Rudokienė – Socialinių paslaugų priežiūros departamento prie Socialinės apsaugos ir darbo ministerijos Socialinį darbą dirbančiųjų kvalifikacijos tobulinimo skyriaus vyriausioji<text:s/>specialistė (komisijos sekretorė);</text:p>
      <text:p text:style-name="P79">Janina Baranauskaitė – Aukštelkės socialinės globos namų direktorė;</text:p>
      <text:p text:style-name="P80">Ginta Gerikaitė – Šiaulių valstybinės kolegijos Sveikatos priežiūros fakulteto dekanė, Socialinio darbo katedros lektorė;</text:p>
      <text:p text:style-name="P81">Aušra Gailiūnienė – Šiaulių<text:s/>miesto savivaldybės administracijos Socialinės paramos skyriaus Socialinių paslaugų poskyrio vedėja;</text:p>
      <text:p text:style-name="P82">Zita Jonauskienė – Mažeikių rajono Socialinių paslaugų tarnybos direktorė;</text:p>
      <text:p text:style-name="P83"><text:span text:style-name="T84">Reda Každailienė – Kelmės rajono savivaldybės administracijos Socialinės paramos</text:span><text:span text:style-name="T85"><text:s/>skyriaus<text:s/></text:span><text:soft-page-break/><text:span text:style-name="T86">vedėja.</text:span></text:p>
      <text:p text:style-name="P87"><text:span text:style-name="T88">Vilniaus teritorinis pakomisis:</text:span></text:p>
      <text:p text:style-name="P89">Dalia Keblerienė – Socialinių paslaugų priežiūros departamento prie Socialinės apsaugos ir darbo ministerijos Socialinį darbą dirbančiųjų kvalifikacijos tobulinimo skyriaus vedėja (komisijos<text:s/>pirmininkė);</text:p>
      <text:p text:style-name="P90">Inga Sapkaitė – Socialinių paslaugų priežiūros departamento prie Socialinės apsaugos ir darbo ministerijos Socialinį darbą dirbančiųjų kvalifikacijos tobulinimo skyriaus vyriausioji specialistė (komisijos pirmininko pavaduotoja);</text:p>
      <text:p text:style-name="P91">Vitalija Rudokienė – Socialinių paslaugų priežiūros departamento prie Socialinės apsaugos ir darbo ministerijos Socialinį darbą dirbančiųjų kvalifikacijos tobulinimo skyriaus vyriausioji specialistė (komisijos sekretorė);</text:p>
      <text:p text:style-name="P92">Sigitas Bilevičius – VšĮ Vilniaus ir Alytaus regionų aklųjų centro direktorius;</text:p>
      <text:p text:style-name="P93">Irma Blusevičiūtė – Širvintų rajono savivaldybės administracijos Socialinės paramos ir sveikatos skyriaus socialinio darbo organizatorė;</text:p>
      <text:p text:style-name="P94">Alma Buginytė – VšĮ Respublikinės Vilniaus psichiatrijos ligoninės Socialinės pagalbos<text:s/>skyriaus vedėja;</text:p>
      <text:p text:style-name="P95">Rima Rakitienė – Švenčionių rajono socialinių paslaugų centro direktorė;</text:p>
      <text:p text:style-name="P96">Jūratė Tamašauskienė – Dienos centro „Šviesa“ direktorė.</text:p>
      <text:p text:style-name="P97"/>
      <text:p text:style-name="P98"><text:span text:style-name="T99">Direktorius</text:span><text:span text:style-name="T100"><text:tab/>Aivydas Keršulis</text:span></text:p>
      <text:p text:style-name="P101"/>
      <text:p text:style-name="P102"><text:span text:style-name="T10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OCIALINIŲ PASLAUGŲ PRIEŽIŪROS DEPARTAMENTO</dc:title>
    <meta:initial-creator>Kamilija</meta:initial-creator>
    <dc:creator>Adlib User</dc:creator>
    <meta:creation-date>2015-09-29T20:03:00Z</meta:creation-date>
    <dc:date>2015-09-29T20:03:00Z</dc:date>
    <meta:template xlink:href="Normal" xlink:type="simple"/>
    <meta:editing-cycles>2</meta:editing-cycles>
    <meta:editing-duration>PT0S</meta:editing-duration>
    <meta:document-statistic meta:page-count="3" meta:paragraph-count="72" meta:word-count="802" meta:character-count="7498" meta:row-count="141" meta:non-whitespace-character-count="6768"/>
  </office:meta>
</office:document-meta>
</file>