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FINANSŲ MINISTERIJOS VALDYBA</text:span></text:p>
      <text:p text:style-name="P12"/>
      <text:p text:style-name="P13">N U T A R I M A S</text:p>
      <text:p text:style-name="P14">DĖL VEIKIANČIŲ DRAUDIMO ĮMONIŲ BEI DRAUDIMO BROKERIŲ ĮSTATŲ PAKEITIMO TVARKOS PATVIRTINIMO</text:p>
      <text:p text:style-name="P15"/>
      <text:p text:style-name="P16">1996 m. lapkričio 21 d. Nr. 10</text:p>
      <text:p text:style-name="P17">Vilnius</text:p>
      <text:p text:style-name="P18"/>
      <text:p text:style-name="P19"/>
      <text:p text:style-name="P20"><text:span text:style-name="T21">Valstybinės draudimo priežiūros tarnybos prie Finansų ministerijos valdyba</text:span></text:p>
      <text:p text:style-name="P22"><text:span text:style-name="T23">NUTARI</text:span><text:span text:style-name="T24">A:</text:span></text:p>
      <text:p text:style-name="P25"><text:span text:style-name="T26">Patvirtinti Veikiančių draudimo įmonių bei draudimo brokerių įstatų pakeitimo tvarką (pridedama).</text:span></text:p>
      <text:p text:style-name="P27"/>
      <text:p text:style-name="P28"/>
      <text:p text:style-name="P29"/>
      <text:p text:style-name="P30">VALSTYBINĖS DRAUDIMO PRIEŽIŪROS</text:p>
      <text:p text:style-name="P31">TARNYBOS PRIE FINANSŲ MINISTERIJOS</text:p>
      <text:p text:style-name="P32"><text:span text:style-name="T33">VALDYBA PIRMININKAS</text:span><text:span text:style-name="T34"><text:tab/>R. KLEINAUSKAS</text:span></text:p>
      <text:soft-page-break/>
      <text:p text:style-name="P35"><text:span text:style-name="T36">PATVIRTINTA</text:span></text:p>
      <text:p text:style-name="P37">Valstybinės draudimo priežiūros tarnybos</text:p>
      <text:p text:style-name="P38">prie Finansų ministerijos valdybos</text:p>
      <text:p text:style-name="P39">1996 m. lapkričio 21 d. nutarimu Nr. 10</text:p>
      <text:p text:style-name="P40"/>
      <text:p text:style-name="P41"><text:span text:style-name="T42">VEIKIANČIŲ DRAUDIMO ĮMONIŲ BEI DRAUDIMO BROKERIŲ ĮSTATŲ PAKEITIMO TVARKA</text:span></text:p>
      <text:p text:style-name="P43"/>
      <text:p text:style-name="P44"><text:span text:style-name="T45">1</text:span><text:span text:style-name="T46">. Keičiami veikiančios draudimo įmonės ar draudimo brokerio įstatai prieš perregistravimą turi būti suderinti su Valstybinės draudimo priežiūros tarnybos valdyba bei įregistuojami Įmonių rejestro įstatymo nustatyta tvarka. Įstatų pakeitimai galioja tik juos įregistravus.</text:span></text:p>
      <text:p text:style-name="P47"><text:span text:style-name="T48">2</text:span><text:span text:style-name="T49">. Draudimo įmonės ar draudimo brokerio visuotiniam akcininkų susirinkimui priėmus įstatų pakeitimus, šio susirinkimo pavedimu įgaliotas asmuo kreipiasi į Valstybinę draudimo priežiūros tarnybą dėl įstatų pakeitimų suderinimo ir pateikia:</text:span></text:p>
      <text:p text:style-name="P50"><text:span text:style-name="T51">1</text:span><text:span text:style-name="T52">) laisvos formos paraišką;</text:span></text:p>
      <text:p text:style-name="P53"><text:span text:style-name="T54">2</text:span><text:span text:style-name="T55">) išrašą iš visuotinio akcininkų susirinkimo protokolo (dėl įstatų pakeitimo);</text:span></text:p>
      <text:p text:style-name="P56"><text:span text:style-name="T57">3</text:span><text:span text:style-name="T58">) draudimo įmonės ar draudimo brokerio įstatų pakeitimų projektą.</text:span></text:p>
      <text:p text:style-name="P59"><text:span text:style-name="T60">3</text:span><text:span text:style-name="T61">. Jeigu yra keičiami draudimo įmonės ar draudimo brokerio įstatai dėl įstatinio kapitalo padidinimo, apmokant piniginiu įnašu, papildomai turi būti pateikta:</text:span></text:p>
      <text:p text:style-name="P62"><text:span text:style-name="T63">1</text:span><text:span text:style-name="T64">) akcijų pasirašymo sutartis;</text:span></text:p>
      <text:p text:style-name="P65"><text:span text:style-name="T66">2</text:span><text:span text:style-name="T67">) informacija apie piniginių lėšų, panaudotų įstatinio kapitalo padidinimui, kilmę;</text:span></text:p>
      <text:p text:style-name="P68"><text:span text:style-name="T69">3</text:span><text:span text:style-name="T70">) dokumentai, įrodantys, kad įstatinis kapitalas suformuotas Lietuvos Respublikoje (Lietuvos Respublikoje įregistruoto banko pažyma apie įstatinio kapitalo suformavimą; draudimo įmonės ar draudimo brokerio kasos pajamų dokumentai, jei įstatinis kapitalas suformuotas grynais pinigais);</text:span></text:p>
      <text:p text:style-name="P71"><text:span text:style-name="T72">4</text:span><text:span text:style-name="T73">) pažymą, kad draudimo įmonės ar draudimo brokerio įstatinis kapitalas yra suformuotas ir visiškai apmokėtas.</text:span></text:p>
      <text:p text:style-name="P74"><text:span text:style-name="T75">4</text:span><text:span text:style-name="T76">. Jeigu yra keičiami draudimo brokerio įstatai dėl įstatinio kapitalo padidinimo, apmokant nepiniginiu (turtiniu) įnašu, papildomai turi būti pateikta:</text:span></text:p>
      <text:p text:style-name="P77"><text:span text:style-name="T78">1</text:span><text:span text:style-name="T79">) nepriklausomo turto vertintojo pažyma, įvertinanti nepiniginį (turtinį) įnašą;</text:span></text:p>
      <text:p text:style-name="P80"><text:span text:style-name="T81">2</text:span><text:span text:style-name="T82">) nuosavybės teisę įrodantys dokumentai (Respublikinio inventorizavimo, projektavimo ir paslaugų biuro pažyma; nuosavybės teisės perleidimą patvirtinančios sutartys ir kt.);</text:span></text:p>
      <text:p text:style-name="P83"><text:span text:style-name="T84">3</text:span><text:span text:style-name="T85">) pažymą, kad minėtas turtas nėra įkeistas, draudimas ar areštas neįregistruotas.</text:span></text:p>
      <text:p text:style-name="P86"><text:span text:style-name="T87">5</text:span><text:span text:style-name="T88">. Jeigu yra keičiami draudimo įmonės ar draudimo brokerio įstatai dėl įstatinio kapitalo sumažinimo iki Lietuvos Respublikos įstatymuose nustatyto minimumo, papildomai turi būti pateiktas visuotinio akcininkų susirinkimo nutarimas:</text:span></text:p>
      <text:p text:style-name="P89"><text:span text:style-name="T90">a) nurodant, kurių akcijų ir kiek jų anuliuojama;</text:span></text:p>
      <text:p text:style-name="P91"><text:span text:style-name="T92">b) nurodant sumažintų akcijų nominalią vertę.</text:span></text:p>
      <text:p text:style-name="P93"><text:span text:style-name="T94">6</text:span><text:span text:style-name="T95">. Jeigu yra keičiami draudimo įmonės ar draudimo brokerio įstatai dėl įmonės vardo pakeitimo, turi būti pateiktas draudimo įmonės ar draudimo brokerio vardo liudijimas.</text:span></text:p>
      <text:p text:style-name="P96"><text:span text:style-name="T97">7</text:span><text:span text:style-name="T98">. Per 30 dienų nuo dokumentų gavimo dienos Valstybinė draudimo priežiūros tarnybos valdyba, suderinusi draudimo įmonės ar draudimo brokerio įstatų pakeitimus, išduoda leidimą pareiškėjui.</text:span></text:p>
      <text:p text:style-name="P99"><text:span text:style-name="T100">8</text:span><text:span text:style-name="T101">. Valstybinė draudimo priežiūros tarnybos valdyba turi teisę reikalauti, kad draudimo įmonė ar draudimo brokeris per 30 dienų nuo prašymo dėl įstatų pakeitimų suderinimo pateiktų papildomus dokumentus, 30 dienų laikotarpis skaičiuojamas nuo tos dienos, kai Valstybinė draudimo priežiūros tarnybos valdyba gauna visus papildomus dokumentus, kurie yra reikalingi sprendimui priimti.</text:span></text:p>
      <text:p text:style-name="P102"><text:span text:style-name="T103">9</text:span><text:span text:style-name="T104">. Jeigu draudimo įmonės ar draudimo brokerio įstatų pakeitimai prieštarauja Lietuvos Respublikos įstatymams, Valstybinė draudimo priežiūros tarnybos valdyba motyvuotai atsisako išduoti leidimą įstatų pakeitimams.</text:span></text:p>
      <text:p text:style-name="P105"><text:span text:style-name="T106">10</text:span><text:span text:style-name="T107">. Valstybinei draudimo priežiūros tarnybos valdybai išdavus ar motyvuotai atsisakius išduoti leidimą įstatams pakeisti per 10 dienų pranešama draudimo įmonei ar draudimo brokeriui.</text:span></text:p>
      <text:p text:style-name="P108"><text:span text:style-name="T109">11</text:span><text:span text:style-name="T110">. Draudimo įmonė ar draudimo brokeris, kreipdamasis dėl įstatų pakeitimų suderinimo, pateikia kiekvieno dokumento, teikiamo Valstybinei draudimo priežiūros tarnybai, po du egzempliorius.</text:span></text:p>
      <text:p text:style-name="P111"><text:span text:style-name="T112">12</text:span><text:span text:style-name="T113">. Draudimo įmonė ar draudimo brokeris, suderinęs minėtus dokumentus su Valstybinės draudimo priežiūros tarnybos darbuotojais, į valdybos posėdį teikia po šešis kiekvieno dokumento egzempliorius ne vėliau kaip prieš 10 dienų iki valdybos posėdžio dienos.</text:span></text:p>
      <text:p text:style-name="P114"><text:span text:style-name="T1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07:49:00Z</meta:creation-date>
    <dc:date>2017-04-20T07:49:00Z</dc:date>
    <meta:template xlink:href="Normal.dotm" xlink:type="simple"/>
    <meta:editing-cycles>2</meta:editing-cycles>
    <meta:editing-duration>PT0S</meta:editing-duration>
    <meta:document-statistic meta:page-count="3" meta:paragraph-count="158" meta:word-count="580" meta:character-count="4450" meta:row-count="805" meta:non-whitespace-character-count="4028"/>
  </office:meta>
</office:document-meta>
</file>